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text-align="end" style:vertical-align="middle" fo:line-height="117%"/>
      <style:text-properties fo:color="#000000" style:font-size-complex="12pt" style:language-asian="lt" style:country-asian="LT" fo:hyphenate="false"/>
    </style:style>
    <style:style style:name="P9" style:parent-style-name="Normal" style:family="paragraph">
      <style:paragraph-properties fo:text-align="center"/>
    </style:style>
    <style:style style:name="T10" style:parent-style-name="DefaultParagraphFont" style:family="text">
      <style:text-properties style:font-name="TimesLT" style:font-name-complex="TimesLT" style:font-size-complex="12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vertical-align="middle" fo:line-height="124%"/>
      <style:text-properties fo:color="#000000" style:font-size-complex="12pt" fo:hyphenate="false"/>
    </style:style>
    <style:style style:name="P21" style:parent-style-name="Normal" style:family="paragraph">
      <style:paragraph-properties fo:text-align="center" style:vertical-align="middle" fo:line-height="120%"/>
      <style:text-properties fo:color="#000000" style:font-size-complex="12pt" fo:hyphenate="false"/>
    </style:style>
    <style:style style:name="P22" style:parent-style-name="Normal" style:family="paragraph">
      <style:paragraph-properties fo:text-align="center" style:vertical-align="middle" fo:line-height="120%"/>
      <style:text-properties fo:color="#000000" style:font-size-complex="12pt" fo:hyphenate="false"/>
    </style:style>
    <style:style style:name="P23" style:parent-style-name="Normal" style:family="paragraph">
      <style:paragraph-properties fo:text-align="center" style:vertical-align="middle" fo:line-height="120%"/>
      <style:text-properties fo:color="#000000" style:font-size-complex="12pt" fo:hyphenate="false"/>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line-height="150%"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line-height="150%"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line-height="150%"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50%"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50%"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50%" fo:text-indent="0.5in"/>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style:vertical-align="middle" fo:text-indent="0.5in"/>
      <style:text-properties fo:color="#000000" style:font-size-complex="12pt" fo:hyphenate="false"/>
    </style:style>
    <style:style style:name="P62" style:parent-style-name="Normal" style:family="paragraph">
      <style:paragraph-properties style:vertical-align="middle"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0417in" svg:height="0.75in" style:rel-width="scale" style:rel-height="scale"><draw:image xlink:href="media/image1.png" xlink:type="simple" xlink:show="embed" xlink:actuate="onLoad"/><svg:title/><svg:desc/></draw:frame></text:span></text:p>
      <text:p text:style-name="P11"/>
      <text:p text:style-name="P12">LIETUVOS METROLOGIJOS INSPEKCIJOS VIRŠININKAS</text:p>
      <text:p text:style-name="P13"/>
      <text:p text:style-name="P14"><text:span text:style-name="T15">ĮSAKYMAS</text:span></text:p>
      <text:p text:style-name="P16"><text:span text:style-name="T17">DĖL</text:span><text:span text:style-name="T18"><text:s/></text:span><text:span text:style-name="T19">MATAVIMO PRIEMONIŲ PATIKROS ŽYMENŲ IR PATIKROS SERTIFIKATO 2023 metaMs</text:span></text:p>
      <text:p text:style-name="P20"/>
      <text:p text:style-name="P21">2022 m. gegužės 27 d. Nr. 11V-114(1.2)</text:p>
      <text:p text:style-name="P22">Vilnius</text:p>
      <text:p text:style-name="P23"/>
      <text:p text:style-name="P24"><text:span text:style-name="T25">Vadovaudamasis Lietuvos Respublikos metrologijos įstatymo 9 straipsnio 3 dalies 2 punktu, Lietuvos Respublikos Vyriausybės 2018 m. balandžio 18 d. nutarimo Nr. 364 „Dėl įgaliojimų įgyvendinant Lietuvos Respublikos metrologijos įstatymą suteikimo“ 1.1.4 papunkčiu, Lietuvos metrologijos inspekcijos nuostatų, patvirtintų Lietuvos Respublikos ekonomikos ir inovacijų ministro 2014 m. rugpjūčio 6 d. įsakymu Nr. 4-527 „Dėl Lietuvos metrologijos inspekcijos nuostatų patvirtinimo“, 10.7 papunkčiu ir Dokumentų blankų ir oficialių žymėjimo ženklų<text:s/></text:span><text:soft-page-break/><text:span text:style-name="T26">privalomosios formos rengimo, eskizo bei grafinio projekto tvirtinimo, gamybos organizavimo, apskaitos, saugojimo, naudojimo, dingimo įforminimo ir likvidavimo tvarkos aprašo, patvirtinto Lietuvos metrologijos inspekcijos viršininko 2014 m. birželio 30 d. įsakymu Nr. 11V-34 „Dėl Dokumentų blankų ir oficialių žymėjimo ženklų privalomosios formos rengimo, eskizo bei grafinio projekto tvirtinimo, gamybos organizavimo, apskaitos, saugojimo, naudojimo, dingimo įforminimo ir likvidavimo tvarkos aprašo patvirtinimo“, 3 punktu:</text:span></text:p>
      <text:p text:style-name="P27"><text:span text:style-name="T28">1</text:span><text:span text:style-name="T29">. T v i r t i n u pridedamus Matavimo priemonių patikros žymenų 2023 metų grafinius pavyzdžius.</text:span></text:p>
      <text:p text:style-name="P30"><text:span text:style-name="T31">2</text:span><text:span text:style-name="T32">. N u s t a t a u, kad 2023 metams nekeičiama:</text:span></text:p>
      <text:p text:style-name="P33"><text:span text:style-name="T34">2.1</text:span><text:span text:style-name="T35">. patikros sertifikato blanko<text:s/></text:span><text:span text:style-name="T36">privalomoji<text:s/></text:span><text:span text:style-name="T37">forma, patvirtinta Lietuvos metrologijos inspekcijos viršininko 2014 m. birželio 30 d. įsakymu Nr. 11V-33 „Dėl Matavimo priemonių patikros žymenų, jų naudojimo tvarkos aprašo ir patikros sertifikato nuo 2015 m. sausio 1 d. patvirtinimo“ (Lietuvos metrologijos inspekcijos viršininko 2014 m. gruodžio 12 d. įsakymo Nr. 11V-75 redakcija);</text:span></text:p>
      <text:p text:style-name="P38"><text:span text:style-name="T39">2.2</text:span><text:span text:style-name="T40">. </text:span><text:span text:style-name="T41">matavimo priemonių pirminės patikros žymens (pirmojo žymens) privalomoji forma, patvirtinta Lietuvos metrologijos inspekcijos viršininko 2016 m. gegužės 23 d. įsakymu Nr. 11V-</text:span><text:soft-page-break/><text:span text:style-name="T42">46 „Dėl matavimo priemonių pirminės patikros žymenų, naudojamų matavimo priemonių ženklinimui po pirminės metrologinės patikros procedūrų, privalomų formų patvirtinimo“;</text:span></text:p>
      <text:p text:style-name="P43"><text:span text:style-name="T44">2.3</text:span><text:span text:style-name="T45">. matavimo priemonių pirminės patikros žymens (antrojo žymens) privalomoji forma, patvirtinta Lietuvos metrologijos inspekcijos viršininko 2016 m. gegužės 23 d. įsakymu Nr. 11V-46 „Dėl matavimo priemonių pirminės patikros žymenų, naudojamų matavimo priemonių ženklinimui po pirminės metrologinės patikros procedūrų, privalomų formų patvirtinimo“;</text:span></text:p>
      <text:p text:style-name="P46"><text:span text:style-name="T47">2.4</text:span><text:span text:style-name="T48">. </text:span><text:span text:style-name="T49">oficialaus žymėjimo ženklo (lipduko) privalomoji forma, patvirtinta Lietuvos metrologijos inspekcijos viršininko 2016 m. gegužės 23 d. įsakymu Nr. 11V-45 „Dėl oficialaus žymėjimo ženklo (lipduko), naudojamo matavimo priemonių ženklinimui po metrologinės patikros procedūrų, privalomosios formos patvirtinimo“.</text:span></text:p>
      <text:p text:style-name="P50"><text:span text:style-name="T51">3</text:span><text:span text:style-name="T52">. P a v e d u <text:s/>Lietuvos metrologijos inspekcijos Bendrųjų reikalų skyriui:</text:span></text:p>
      <text:p text:style-name="P53"><text:span text:style-name="T54">3.1</text:span><text:span text:style-name="T55">. pateikti šį įsakymą Teisės aktų registrui ir paskelbti jį Lietuvos metrologijos inspekcijos interneto svetainėje;</text:span></text:p>
      <text:p text:style-name="P56"><text:span text:style-name="T57">3.2</text:span><text:span text:style-name="T58">. supažindinti su šiuo įsakymu per Dokumentų valdymo sistemą (eDVS) Lietuvos metrologijos inspekcijos darbuotojus.</text:span></text:p>
      <text:p text:style-name="P59"><text:span text:style-name="T60">Šis įsakymas gali būti skundžiamas Lietuvos Respublikos administracinių bylų teisenos įstatymo nustatyta tvarka per vieną mėnesį nuo šio įsakymo įsigaliojimo dienos Vilniaus apygardos administraciniam teismui.</text:span></text:p>
      <text:p text:style-name="P61"/>
      <text:p text:style-name="P62"/>
      <text:h text:style-name="Normal" text:outline-level="2"><text:span text:style-name="T63">Viršininkas</text:span><text:span text:style-name="T64"><text:tab/></text:span><text:span text:style-name="T65"><text:tab/></text:span><text:span text:style-name="T66"><text:tab/></text:span><text:span text:style-name="T67"><text:tab/></text:span><text:span text:style-name="T68"><text:tab/><text:s text:c="20"/>Vaidas Gricius</text:span></text:h>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METROLOGIJOS INPEKCIJOS VIRŠININKAS</dc:title>
    <meta:initial-creator>Gražina Valužė</meta:initial-creator>
    <dc:creator>adlibuser</dc:creator>
    <meta:creation-date>2022-05-31T11:35:00Z</meta:creation-date>
    <dc:date>2022-05-31T11:35:00Z</dc:date>
    <meta:print-date>2021-06-01T07:27:00Z</meta:print-date>
    <meta:template xlink:href="Normal.dotm" xlink:type="simple"/>
    <meta:editing-cycles>2</meta:editing-cycles>
    <meta:editing-duration>PT0S</meta:editing-duration>
    <meta:user-defined meta:name="DISC_AdditionalMakersMail">grazina.valuze@metrinsp.lt</meta:user-defined>
    <meta:user-defined meta:name="DISC_Consignor"> </meta:user-defined>
    <meta:user-defined meta:name="DIScgiUrl">http://edvs.epaslaugos.lt/cs/idcplg</meta:user-defined>
    <meta:user-defined meta:name="DISC_MainMakerMail">grazina.valuze@metrinsp.lt</meta:user-defined>
    <meta:user-defined meta:name="DISdDocName">11231084</meta:user-defined>
    <meta:user-defined meta:name="DISTaskPaneUrl">http://edvs.epaslaugos.lt/cs/idcplg?ClientControlled=DocMan&amp;coreContentOnly=1&amp;WebdavRequest=1&amp;IdcService=DOC_INFO&amp;dID=1428546</meta:user-defined>
    <meta:user-defined meta:name="DISC_AdditionalMakers">Gražina Valužė</meta:user-defined>
    <meta:user-defined meta:name="DISC_OrgAuthor">Lietuvos metrologijos inspekcija</meta:user-defined>
    <meta:user-defined meta:name="DISC_AdditionalTutors"> </meta:user-defined>
    <meta:user-defined meta:name="DISC_SignersGroup">Vaidas Gricius</meta:user-defined>
    <meta:user-defined meta:name="DISC_OrgApprovers"> </meta:user-defined>
    <meta:user-defined meta:name="DISC_Signer"> </meta:user-defined>
    <meta:user-defined meta:name="DISC_MainMakerPhone">+37061806327</meta:user-defined>
    <meta:user-defined meta:name="DISC_AdditionalApproversMail">dovile.daugine@metrinsp.lt, grazina.valuze@metrinsp.lt, lilijana.gaidamoviciute@metrinsp.lt, rimantas.sanajevas@metrinsp.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1806327</meta:user-defined>
    <meta:user-defined meta:name="DISdUser">193295631_administrator</meta:user-defined>
    <meta:user-defined meta:name="DISC_AdditionalApprovers">Dovilė Dauginė, Gražina Valužė, Lilijana Gaidamovičiūtė, Rimantas Sanajevas</meta:user-defined>
    <meta:user-defined meta:name="DISdID">1428546</meta:user-defined>
    <meta:user-defined meta:name="DISC_MainMaker">Gražina Valužė</meta:user-defined>
    <meta:user-defined meta:name="DISC_TutorPhone"> </meta:user-defined>
    <meta:user-defined meta:name="DISC_AdditionalApproversPhone">+37065906344, +37061806327, +37068635020, +37068559247</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DĖL MATAVIMO PRIEMONIŲ PATIKROS ŽYMENŲ IR PATIKROS SERTIFIKATO 2023 METAMS</meta:user-defined>
    <meta:user-defined meta:name="DISC_DocRegNr">11V-114(1.2)</meta:user-defined>
    <meta:user-defined meta:name="DISC_DocRegDate">2022-05-27 13:13</meta:user-defined>
    <meta:document-statistic meta:page-count="4" meta:paragraph-count="25" meta:word-count="401" meta:character-count="3391" meta:row-count="67" meta:non-whitespace-character-count="3015"/>
  </office:meta>
</office:document-meta>
</file>