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fo:line-height="115%"/>
      <style:text-properties fo:font-size="10pt" style:font-size-asian="10pt"/>
    </style:style>
    <style:style style:name="P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0"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4"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5"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6" style:parent-style-name="Normal" style:family="paragraph">
      <style:paragraph-properties fo:text-align="center" fo:line-height="115%" fo:margin-right="0.059in">
        <style:tab-stops>
          <style:tab-stop style:type="left" style:position="4.3229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fo:line-height="115%" fo:margin-right="0.059in">
        <style:tab-stops>
          <style:tab-stop style:type="left" style:position="4.3229in"/>
          <style:tab-stop style:type="left" style:position="6.6937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justify" fo:line-height="115%" fo:text-indent="0.7791in"/>
      <style:text-properties style:language-asian="lt" style:country-asian="LT"/>
    </style:style>
    <style:style style:name="P19" style:parent-style-name="Normal" style:family="paragraph">
      <style:paragraph-properties fo:text-align="center" fo:line-height="115%" fo:text-indent="0.043in"/>
    </style:style>
    <style:style style:name="P20" style:parent-style-name="Normal" style:family="paragraph">
      <style:paragraph-properties fo:text-align="center" fo:line-height="115%"/>
    </style:style>
    <style:style style:name="P21" style:parent-style-name="Normal" style:family="paragraph">
      <style:paragraph-properties style:punctuation-wrap="simple" fo:text-align="justify" fo:line-height="115%" fo:text-indent="0.5in">
        <style:tab-stops>
          <style:tab-stop style:type="left" style:position="5.7256in"/>
        </style:tab-stops>
      </style:paragraph-properties>
      <style:text-properties style:font-size-complex="12pt" fo:language="pt" fo:country="BR" style:language-asian="lt" style:country-asian="LT"/>
    </style:style>
    <style:style style:name="P22" style:parent-style-name="Normal" style:family="paragraph">
      <style:paragraph-properties style:punctuation-wrap="simple" fo:text-align="justify" fo:line-height="115%" fo:text-indent="0.5in">
        <style:tab-stops>
          <style:tab-stop style:type="left" style:position="5.7256in"/>
        </style:tab-stops>
      </style:paragraph-properties>
      <style:text-properties style:font-size-complex="12pt" fo:language="pt" fo:country="BR" style:language-asian="lt" style:country-asian="LT"/>
    </style:style>
    <style:style style:name="P23" style:parent-style-name="Normal" style:family="paragraph">
      <style:paragraph-properties fo:text-align="justify" fo:line-height="115%" fo:text-indent="0.4923in">
        <style:tab-stops>
          <style:tab-stop style:type="left" style:position="2.7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909in">
        <style:tab-stops>
          <style:tab-stop style:type="left" style:position="2.7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2.7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style:tab-stops>
          <style:tab-stop style:type="left" style:position="5.1187in"/>
        </style:tab-stops>
      </style:paragraph-properties>
      <style:text-properties style:language-asian="lt" style:country-asian="LT"/>
    </style:style>
    <style:style style:name="P41" style:parent-style-name="Normal" style:family="paragraph">
      <style:paragraph-properties fo:text-align="justify" fo:line-height="115%">
        <style:tab-stops>
          <style:tab-stop style:type="left" style:position="5.1187in"/>
        </style:tab-stops>
      </style:paragraph-properties>
      <style:text-properties style:language-asian="lt" style:country-asian="LT"/>
    </style:style>
    <style:style style:name="P42" style:parent-style-name="Normal" style:family="paragraph">
      <style:paragraph-properties fo:text-align="justify" fo:line-height="115%">
        <style:tab-stops>
          <style:tab-stop style:type="left" style:position="2.077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style:tab-stops>
          <style:tab-stop style:type="left" style:position="2.0777in"/>
        </style:tab-stops>
      </style:paragraph-properties>
      <style:text-properties style:language-asian="lt" style:country-asian="LT"/>
    </style:style>
    <style:style style:name="P47" style:parent-style-name="Normal" style:family="paragraph">
      <style:paragraph-properties fo:text-align="justify" fo:line-height="115%">
        <style:tab-stops>
          <style:tab-stop style:type="left" style:position="2.0777in"/>
        </style:tab-stops>
      </style:paragraph-properties>
      <style:text-properties style:language-asian="lt" style:country-asian="LT"/>
    </style:style>
    <style:style style:name="P48" style:parent-style-name="Normal" style:family="paragraph">
      <style:paragraph-properties fo:text-align="justify" fo:line-height="115%">
        <style:tab-stops>
          <style:tab-stop style:type="left" style:position="2.0777in"/>
        </style:tab-stops>
      </style:paragraph-properties>
      <style:text-properties style:language-asian="lt" style:country-asian="LT"/>
    </style:style>
    <style:style style:name="P49" style:parent-style-name="Normal" style:family="paragraph">
      <style:paragraph-properties fo:text-align="justify" fo:line-height="115%">
        <style:tab-stops>
          <style:tab-stop style:type="left" style:position="5.1187in"/>
        </style:tab-stops>
      </style:paragraph-properties>
      <style:text-properties style:language-asian="lt" style:country-asian="LT"/>
    </style:style>
    <style:style style:name="P50" style:parent-style-name="Normal" style:family="paragraph">
      <style:paragraph-properties fo:text-align="justify" fo:line-height="115%">
        <style:tab-stops>
          <style:tab-stop style:type="left" style:position="2.7812in"/>
        </style:tab-stops>
      </style:paragraph-properties>
      <style:text-properties style:language-asian="lt" style:country-asian="LT"/>
    </style:style>
    <style:style style:name="P51" style:parent-style-name="Normal" style:family="paragraph">
      <style:paragraph-properties fo:text-align="justify" fo:line-height="115%">
        <style:tab-stops>
          <style:tab-stop style:type="left" style:position="2.7812in"/>
        </style:tab-stops>
      </style:paragraph-properties>
      <style:text-properties style:language-asian="lt" style:country-asian="LT"/>
    </style:style>
    <style:style style:name="P52" style:parent-style-name="Normal" style:family="paragraph">
      <style:paragraph-properties fo:text-align="justify" fo:line-height="115%">
        <style:tab-stops>
          <style:tab-stop style:type="left" style:position="2.7812in"/>
        </style:tab-stops>
      </style:paragraph-properties>
      <style:text-properties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line-height="115%" fo:margin-left="3.8395in" style:page-number="1">
        <style:tab-stops>
          <style:tab-stop style:type="left" style:position="-3.2486in"/>
          <style:tab-stop style:type="center" style:position="-0.8395in"/>
          <style:tab-stop style:type="right" style:position="2.1604in"/>
        </style:tab-stops>
      </style:paragraph-properties>
      <style:text-properties style:font-size-complex="12pt" style:language-asian="lt" style:country-asian="LT"/>
    </style:style>
    <style:style style:name="P61" style:parent-style-name="Normal" style:family="paragraph">
      <style:paragraph-properties fo:line-height="115%" fo:margin-left="3.8395in">
        <style:tab-stops>
          <style:tab-stop style:type="left" style:position="-3.2486in"/>
          <style:tab-stop style:type="center" style:position="-0.8395in"/>
          <style:tab-stop style:type="right" style:position="2.1604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8395in">
        <style:tab-stops>
          <style:tab-stop style:type="left" style:position="-3.2486in"/>
          <style:tab-stop style:type="center" style:position="-0.8395in"/>
          <style:tab-stop style:type="right" style:position="2.160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margin-left="3.8395in">
        <style:tab-stops>
          <style:tab-stop style:type="left" style:position="-3.2486in"/>
          <style:tab-stop style:type="center" style:position="-0.8395in"/>
          <style:tab-stop style:type="right" style:position="2.1604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language-asian="lt" style:country-asian="LT"/>
    </style:style>
    <style:style style:name="P68" style:parent-style-name="Normal" style:family="paragraph">
      <style:paragraph-properties fo:text-align="center" fo:line-height="115%">
        <style:tab-stops>
          <style:tab-stop style:type="left" style:position="0.5909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language-asian="lt" style:country-asian="LT"/>
    </style:style>
    <style:style style:name="P71" style:parent-style-name="Normal" style:family="paragraph">
      <style:paragraph-properties fo:text-align="center" fo:line-height="115%">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fo:line-height="115%">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line-height="115%" fo:text-indent="0.5909in">
        <style:tab-stops>
          <style:tab-stop style:type="left" style:position="0.5909in"/>
        </style:tab-stops>
      </style:paragraph-properties>
      <style:text-properties style:font-weight-complex="bold" style:language-asian="lt" style:country-asian="LT"/>
    </style:style>
    <style:style style:name="P77" style:parent-style-name="Normal" style:family="paragraph">
      <style:paragraph-properties fo:widows="0" fo:orphans="0" fo:text-align="justify" fo:line-height="115%" fo:text-indent="0.5076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text-indent="0.507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15%"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style:font-size-complex="12pt"/>
    </style:style>
    <style:style style:name="P98" style:parent-style-name="Normal" style:family="paragraph">
      <style:paragraph-properties fo:text-align="justify" style:vertical-align="baseline" fo:line-height="115%"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style:vertical-align="baseline" fo:line-height="115%"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center" fo:line-height="115%">
        <style:tab-stops>
          <style:tab-stop style:type="left" style:position="0.5909in"/>
        </style:tab-stops>
      </style:paragraph-properties>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fo:line-height="115%">
        <style:tab-stops>
          <style:tab-stop style:type="left" style:position="0.5909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line-height="115%" fo:text-indent="0.5909in">
        <style:tab-stops>
          <style:tab-stop style:type="left" style:position="0.5909in"/>
        </style:tab-stops>
      </style:paragraph-properties>
      <style:text-properties style:language-asian="lt" style:country-asian="LT"/>
    </style:style>
    <style:style style:name="P119" style:parent-style-name="Normal" style:family="paragraph">
      <style:paragraph-properties fo:text-align="justify" style:vertical-align="baseline" fo:line-height="115%" fo:text-indent="0.5in"/>
      <style:text-properties fo:hyphenate="false"/>
    </style:style>
    <style:style style:name="T120" style:parent-style-name="DefaultParagraphFont" style:family="text">
      <style:text-properties style:font-weight-complex="bold" style:font-style-complex="italic" style:language-asian="lt" style:country-asian="LT"/>
    </style:style>
    <style:style style:name="T121" style:parent-style-name="DefaultParagraphFont" style:family="text">
      <style:text-properties style:font-weight-complex="bold" style:font-style-complex="italic"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P125" style:parent-style-name="Normal" style:family="paragraph">
      <style:paragraph-properties fo:text-align="justify" style:vertical-align="baseline" fo:line-height="115%"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1.0833in"/>
          <style:tab-stop style:type="left" style:position="1.1812in"/>
          <style:tab-stop style:type="left" style:position="1.2798in"/>
        </style:tab-stops>
      </style:paragraph-properties>
    </style:style>
    <style:style style:name="P131" style:parent-style-name="Normal" style:family="paragraph">
      <style:paragraph-properties fo:text-align="justify" fo:line-height="115%" fo:text-indent="0.4923in">
        <style:tab-stops>
          <style:tab-stop style:type="left" style:position="1.0833in"/>
          <style:tab-stop style:type="left" style:position="1.1812in"/>
          <style:tab-stop style:type="left" style:position="1.2798in"/>
        </style:tab-stops>
      </style:paragraph-properties>
    </style:style>
    <style:style style:name="P132" style:parent-style-name="Normal" style:family="paragraph">
      <style:paragraph-properties fo:text-align="justify" fo:line-height="115%" fo:text-indent="0.4923in">
        <style:tab-stops>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line-height="115%" fo:text-indent="0.5in"/>
    </style:style>
    <style:style style:name="P141" style:parent-style-name="Normal" style:family="paragraph">
      <style:paragraph-properties fo:text-align="center" fo:line-height="115%">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center" fo:line-height="115%">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language-asian="lt" style:country-asian="LT"/>
    </style:style>
    <style:style style:name="P147" style:parent-style-name="Normal" style:family="paragraph">
      <style:paragraph-properties fo:text-align="justify" fo:line-height="115%" fo:text-indent="0.5in">
        <style:tab-stops>
          <style:tab-stop style:type="left" style:position="0.590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text-properties style:font-weight-complex="bold"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OCIALINĖS APSAUGOS IR DARBO MINISTRAS</text:p>
      <text:p text:style-name="P11"/>
      <text:p text:style-name="P12">LIETUVOS RESPUBLIKOS VIDAUS REIKALŲ MINISTRAS</text:p>
      <text:p text:style-name="P13"/>
      <text:p text:style-name="P14">LIETUVOS RESPUBLIKOS TEISINGUMO MINISTRAS</text:p>
      <text:p text:style-name="P15"/>
      <text:p text:style-name="P16">ĮSAKYMAS</text:p>
      <text:p text:style-name="P17">DĖL PIRMOJO KONTAKTO INSTITUCIJŲ, PAGALBOS TARNYBŲ BENDRADARBIAVIMO, pagalbos nuo NUSIKALSTAMOS VEIKOS NUKENTĖJUSIEMS ASMENIMS teikimo TVARKos aprašo patvirtinimo</text:p>
      <text:p text:style-name="P18"/>
      <text:p text:style-name="P19">2021 m. gruodžio 1 d.<text:s/>Nr.<text:s/>A1-867/1V-874/1R-412</text:p>
      <text:p text:style-name="P20">Vilnius</text:p>
      <text:p text:style-name="P21"/>
      <text:p text:style-name="P22"/>
      <text:p text:style-name="P23"><text:span text:style-name="T24">Vadovaudamiesi Lietuvos Respublikos pagalbos nuo nusikalstamos veikos nukentėjusiems asmenims įstatymo 8 straipsnio 2 dalimi<text:s/></text:span><text:span text:style-name="T25">ir įgyvendindami<text:s/></text:span><text:span text:style-name="T26">2012 m. spalio 25 d. Europos Parlamento ir Tarybos direktyvą 2012/29/ES, kuria nustatomi būtiniausi nusikaltimų aukų teisių,<text:s/></text:span><text:soft-page-break/><text:span text:style-name="T27">paramos joms ir jų apsaugos standartai ir kuria pakeičiamas Tarybos pamatinis sprendimas 2001/220/TVR</text:span><text:span text:style-name="T28">:</text:span></text:p>
      <text:p text:style-name="P29"><text:span text:style-name="T30">1</text:span><text:span text:style-name="T31">. T v i r t i n a m e<text:s/></text:span><text:span text:style-name="T32">Pirmojo kontakto institucijų, pagalbos tarnybų bendradarbiavimo, pagalbos nuo nusikalstamos veikos nukentėjusiems asmenims teikimo tvarkos aprašą<text:s/></text:span><text:span text:style-name="T33">(pridedama).<text:s/></text:span></text:p>
      <text:p text:style-name="P34"><text:span text:style-name="T35">2</text:span><text:span text:style-name="T36">.<text:s/></text:span><text:span text:style-name="T37">P a v e d a m e</text:span><text:span text:style-name="T38"><text:s/></text:span><text:span text:style-name="T39">šio įsakymo vykdymo kontrolę viceministrams pagal veiklos sritis.</text:span></text:p>
      <text:p text:style-name="P40"/>
      <text:p text:style-name="P41"/>
      <text:p text:style-name="P42"/>
      <text:p text:style-name="P43"><text:span text:style-name="T44">Socialinės apsaugos ir darbo ministrė</text:span><text:span text:style-name="T45"><text:tab/>Monika Navickienė</text:span></text:p>
      <text:p text:style-name="P46"/>
      <text:p text:style-name="P47"/>
      <text:p text:style-name="P48"/>
      <text:p text:style-name="P49">Vidaus reikalų ministrė<text:tab/>Agnė Bilotaitė</text:p>
      <text:p text:style-name="P50"/>
      <text:p text:style-name="P51"/>
      <text:p text:style-name="P52"/>
      <text:p text:style-name="P53"><text:span text:style-name="T54">Teisingumo ministrė</text:span><text:span text:style-name="T55"><text:tab/>Evelina Dobrovolska</text:span></text:p>
      <text:soft-page-break/>
      <text:p text:style-name="P56">PATVIRTINTA</text:p>
      <text:p text:style-name="P61"><text:span text:style-name="T62">Lietuvos Respublikos socialinės apsaugos ir darbo ministro, Lietuvos Respublikos vidaus reikalų ministro ir Lietuvos Respublikos teisingumo ministro</text:span></text:p>
      <text:p text:style-name="P63">2021 m. gruodžio 1 d.<text:s/><text:span text:style-name="T64">įsakymu<text:s/></text:span></text:p>
      <text:p text:style-name="P65"><text:span text:style-name="T66">Nr.<text:s/></text:span>A1-867/1V-874/1R-412</text:p>
      <text:p text:style-name="P67"/>
      <text:p text:style-name="P68"><text:span text:style-name="T69">PIRMOJO KONTAKTO INSTITUCIJŲ, PAGALBOS TARNYBŲ BENDRADARBIAVIMO, pagalbos NUO NUSIKALSTAMOS VEIKOS NUKENTĖJUSIEMS ASMENIMS te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Pirmojo kontakto institucijų, pagalbos tarnybų bendradarbiavimo, pagalbos</text:span><text:span text:style-name="T82"><text:s/>nuo nusikalstamos veikos nukentėjusiems asmenims teikimo<text:s/></text:span><text:span text:style-name="T83">tvarkos aprašas (toliau – Aprašas) nustato pirmojo kontakto institucijų, pagalbos nuo nusikalstamos veikos nukentėjusiems asmenims tarnybų (toliau – pagalbos tarnyba) bendradarbiavimo tvarką, jų veiksmus bei<text:s/></text:span><text:span text:style-name="T84">pagalbos nuo nusikalstamos veikos nukentėjusiems asmenims<text:s/></text:span><text:span text:style-name="T85">(toliau – nukentėjęs asmuo) teikimo tvarką</text:span><text:span text:style-name="T86">.</text:span><text:span text:style-name="T87"><text:s/></text:span></text:p>
      <text:p text:style-name="P88"><text:span text:style-name="T89">2</text:span><text:span text:style-name="T90">. Pirmojo kontakto institucijų, pagalbos tarnybų bendradarbiavimo tikslas –<text:s/></text:span>suteikti nukentėjusiam asmeniui aktualią ir teisingą informaciją apie<text:s/><text:span text:style-name="T91">pagalbą, kuri jam gali būti suteikta, ir pagalbos tarnybų kontaktinius duomenis</text:span>, o pagalbos tarnybai – apie nukentėjusį asmenį, jeigu<text:s/><text:span text:style-name="T92">jis sutinka, </text:span>siekiant užtikrinti nukentėjusiam asmeniui teisę gauti, pagalbos tarnybai – galimybę laiku<text:s/><text:soft-page-break/>suteikti nukentėjusiam asmeniui kokybišką, individualius poreikius atitinkančią pagalbą.<text:span text:style-name="T93"><text:s/></text:span></text:p>
      <text:p text:style-name="P94"><text:span text:style-name="T95">3</text:span><text:span text:style-name="T96">. Pirmojo kontakto institucijos, pagalbos tarnybos</text:span><text:span text:style-name="T97"><text:s/>bendradarbiauja tarpusavyje, pagal poreikį ir kompetenciją teikia viena kitai tarnybinę pagalbą, keičiasi kita informacija, reikalinga, kad nukentėjusiam asmeniui būtų suteikta pagalba.</text:span></text:p>
      <text:p text:style-name="P98"><text:span text:style-name="T99">4</text:span><text:span text:style-name="T100">. Pirmojo kontakto institucija ar pagalbos tarnyba, gavusi informaciją apie<text:s/></text:span><text:span text:style-name="T101">nuo teroristinių nusikaltimų nukentėjusį asmenį, šio Aprašo II ir III skyriuose numatytus veiksmus atlieka nedelsdama ir nepaisydama šiuose skyriuose numatytų terminų.</text:span></text:p>
      <text:p text:style-name="P102"><text:span text:style-name="T103">5</text:span><text:span text:style-name="T104">. Apraše vartojamos sąvokos suprantamos taip, kaip jos apibrėžtos Lietuvos Respublikos pagalbos nuo nusikalstamos veikos nukentėjusiems asmenims įstatyme (toliau – Įstatymas).</text:span></text:p>
      <text:p text:style-name="P105"><text:span text:style-name="T106">6</text:span><text:span text:style-name="T107">. Pagalbos nuo nusikalstamos veikos nukentėjusiems asmenims teikimo tvarką reglamentuoja<text:s/></text:span><text:span text:style-name="T108">Lietuvos Respublikos socialinės apsaugos ir darbo ministro įsakymu patvirtintas<text:s/></text:span><text:span text:style-name="T109">Akredituotos<text:s/></text:span><text:span text:style-name="T110">pagalbos nuo nusikalstamos veikos nukentėjusiems asmenims teikimo tvarkos</text:span><text:span text:style-name="T111"><text:s/>aprašas.</text:span></text:p>
      <text:p text:style-name="P112"/>
      <text:p text:style-name="P113"><text:span text:style-name="T114">II</text:span><text:span text:style-name="T115"><text:s/>SKYRIUS</text:span></text:p>
      <text:p text:style-name="P116"><text:span text:style-name="T117">PIRMOJO KONTAKTO INSTITUCIJŲ VEIKSMAI</text:span></text:p>
      <text:p text:style-name="P118"/>
      <text:p text:style-name="P119"><text:span text:style-name="T120">7</text:span><text:span text:style-name="T121">. P</text:span><text:span text:style-name="T122">irmojo kontakto institucija, jei į ją kreipiasi nukentėjęs asmuo dėl pagalbos,<text:s/></text:span><text:span text:style-name="T123">išskyrus Aprašo 8 punkte nurodytą atvejį</text:span><text:span text:style-name="T124">:</text:span></text:p>
      <text:p text:style-name="P125"><text:span text:style-name="T126">7.1</text:span><text:span text:style-name="T127">.</text:span><text:span text:style-name="T128"><text:s/>suteikia Įstatymo 9 straipsnio 1 dalyje nurodytą informaciją, kurią rengia, skelbia ir nuolat atnaujina savo interneto svetainėje Lietuvos Respublikos teisingumo ministerija, ir<text:s/></text:span>informuoja nukentėjusį asmenį apie jo teisę kreiptis į bet kurią pagalbos tarnybą tiesiogiai<text:span text:style-name="T129">;</text:span></text:p>
      <text:p text:style-name="P130"/>
      <text:p text:style-name="P131">7.2. jei nukentėjęs asmuo pageidauja gauti pagalbą, duoda sutikimą, kad jo asmens duomenys (vardas ar (ir) pavardė, kontaktinis telefono ryšio numeris ar (ir) elektroninio pašto adresas) būtų perduoti pagalbos tarnybai, ir nurodo konkrečią pagalbos tarnybą, kurios pagalbą nori gauti, nedelsdama, ne vėliau kaip kitą darbo dieną, raštu arba elektroninių ryšių priemonėmis informuoja ją apie nukentėjusį asmenį, nurodydama jo vardą ar (ir) pavardę, kontaktinį telefono ryšio numerį ar (ir) elektroninio pašto adresą;</text:p>
      <text:p text:style-name="P132">7.3. Lietuvos Respublikos teisės aktų nustatyta tvarka informuoja policiją apie nukentėjusį asmenį, nurodydama jo vardą ar (ir) pavardę, kontaktinį telefono ryšio numerį ar (ir) elektroninio pašto adresą, išskyrus atvejį, kai<text:s/><text:span text:style-name="T133">pirmojo kontakto institucija yra pati policija</text:span>.<text:s/></text:p>
      <text:p text:style-name="P134"><text:span text:style-name="T135">8</text:span><text:span text:style-name="T136">. Jei nukentėjęs asmuo kreipiasi į Bendrąjį pagalbos centrą skubiosios pagalbos tarnybų telefono numeriu 112,<text:s/></text:span><text:span text:style-name="T137">iškvieta „eCall“ ar kitomis Bendrajame pagalbos centre įdiegtomis ryšio priemonėmis,<text:s/></text:span><text:span text:style-name="T138">Bendrasis pagalbos centras, atsižvelgdamas į nukentėjusio asmens pagalbos poreikį, perduoda pranešimą apie nukentėjusio asmens pagalbos prašymą skubiosios pagalbos tarnybai (</text:span><text:span text:style-name="T139">‑oms), kuri (-ios), kaip pirmojo kontakto institucija (-os), atlieka Aprašo 7 punkte nurodytus veiksmus.<text:s/></text:span></text:p>
      <text:p text:style-name="P140"/>
      <text:p text:style-name="P141"><text:span text:style-name="T142">III</text:span><text:span text:style-name="T143"><text:s/>SKYRIUS</text:span></text:p>
      <text:p text:style-name="P144"><text:span text:style-name="T145">PAGALBOS TARNYBOS VEIKSMAI</text:span></text:p>
      <text:p text:style-name="P146"/>
      <text:p text:style-name="P147"><text:span text:style-name="T148">9</text:span><text:span text:style-name="T149">. Pagalbos tarnyba, gavusi informaciją apie nukentėjusį asmenį (</text:span><text:span text:style-name="T150">nukentėjusio asmens vardas ir (ar) pavardė, kontaktinis telefono ryšio numeris ar (ir) elektroninio pašto adresas</text:span><text:span text:style-name="T151">) iš pirmojo kontakto institucijos,<text:s/></text:span>elektroninių ryšių priemonėmis tai<text:s/><text:span text:style-name="T152">patvirtina pirmojo kontakto institucijai. <text:s/></text:span></text:p>
      <text:p text:style-name="P153"><text:span text:style-name="T154">10</text:span><text:span text:style-name="T155">. Pagalbos tarnyba, gavusi<text:s/></text:span><text:span text:style-name="T156">informaciją apie nukentėjusį asmenį<text:s/></text:span><text:span text:style-name="T157">iš pirmojo kontakto institucijos</text:span><text:span text:style-name="T158"><text:s/>arba kai nukentėjęs asmuo pats ar nukentėjusio asmens prašymu kiti asmenys tiesiogiai<text:s/></text:span><text:soft-page-break/><text:span text:style-name="T159">kreipiasi į pagalbos tarnybą, nedelsdama, ne vėliau kaip kitą darbo dieną nuo nukentėjusio asmens<text:s/></text:span><text:span text:style-name="T160">duomenų (nukentėjusio asmens vardas ir (ar) pavardė, kontaktinis telefono ryšio numeris ar (ir) elektroninio pašto adresas) gavimo dienos ar asmens kreipimosi dienos,<text:s/></text:span><text:span text:style-name="T161">pradeda organizuoti pagalbos teikimą, vadovaudamasi Lietuvos Respublikos socialinės apsaugos ir darbo ministro įsakymu patvirtintu<text:s/></text:span><text:span text:style-name="T162">Akredituotos<text:s/></text:span><text:span text:style-name="T163">pagalbos nuo nusikalstamos veikos nukentėjusiems asmenims teikimo tvarkos</text:span><text:span text:style-name="T164"><text:s/>aprašu</text:span><text:span text:style-name="T165">.<text:s/></text:span></text:p>
      <text:p text:style-name="P166"/>
      <text:p text:style-name="P167"><text:span text:style-name="T168">IV</text:span><text:span text:style-name="T169"><text:s/>SKYRIUS</text:span></text:p>
      <text:p text:style-name="P170"><text:span text:style-name="T171">BAIGIAMOSIOS NUOSTATOS</text:span></text:p>
      <text:p text:style-name="P172"/>
      <text:p text:style-name="P173"><text:span text:style-name="T174">11</text:span><text:span text:style-name="T175">. Lietuvos Respublikos socialinės apsaugos ir darbo ministerija kiekvienų metų I ketvirtį organizuoja<text:s/></text:span><text:span text:style-name="T176">pagalbos nukentėjusiems asmenims valdymo institucijų,<text:s/></text:span><text:span text:style-name="T177">pirmojo kontakto institucijų, pagalbos tarnybų atstovų pasitarimą Įstatymo įgyvendinimo klausimams aptarti.</text:span></text:p>
      <text:p text:style-name="P178"><text:span text:style-name="T179">12</text:span><text:span text:style-name="T180">. Nukentėjusio asmens duomenys, siekiant suteikti jam pagalbą, tvarkomi vadovaujantis 2016 m. balandžio 27 d. Europos Parlamento ir Tarybos reglamentu<text:s/></text:span><text:span text:style-name="T181">(ES) 2016/679<text:s/></text:span><text:span text:style-name="T182">dėl fizinių asmenų apsaugos tvarkant asmens duomenis ir dėl laisvo tokių duomenų judėjimo ir kuriuo panaikinama Direktyva<text:s/></text:span><text:span text:style-name="T183">95/46/EB</text:span><text:span text:style-name="T184"><text:s/>(Bendrasis duomenų apsaugos reglamentas).</text:span></text:p>
      <text:p text:style-name="P185"><text:span text:style-name="T186">13</text:span><text:span text:style-name="T187">. Dokumentai saugomi vadovaujantis Lietuvos Respublikos dokumentų ir archyvų įstatymu. Duomenų subjektų teisės įgyvendinamos Reglamento<text:s/></text:span><text:span text:style-name="T188">(ES) 2016/679</text:span><text:s/><text:span text:style-name="T189">ir duomenų valdytojo, į kurį kreipiamasi dėl duomenų subjekto teisių įgyvendinimo</text:span><text:span text:style-name="T190">, nustatyta tvarka.</text:span></text:p>
      <text:p text:style-name="P191"><text:span text:style-name="T19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819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40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1-12-01T17:33:00Z</meta:creation-date>
    <dc:date>2021-12-01T17:33:00Z</dc:date>
    <meta:print-date>2021-09-13T08:15:00Z</meta:print-date>
    <meta:template xlink:href="Normal.dotm" xlink:type="simple"/>
    <meta:editing-cycles>2</meta:editing-cycles>
    <meta:editing-duration>PT0S</meta:editing-duration>
    <meta:user-defined meta:name="_NewReviewCycle"/>
    <meta:document-statistic meta:page-count="6" meta:paragraph-count="71" meta:word-count="936" meta:character-count="7125" meta:row-count="313" meta:non-whitespace-character-count="6260"/>
  </office:meta>
</office:document-meta>
</file>