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KOMUNALINIŲ ATLIEKŲ TVARKYMO TARIFO PAKEITIMO, PERSKAIČIUOJANT TARIFĄ Į EURUS</text:span></text:p>
      <text:p text:style-name="P9"/>
      <text:p text:style-name="P10">2014 m. gruodžio 22 d. Nr. 1-415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atliekų tvarkymo įstatymo 32 straipsnio 1 dalimi, Lietuvos Respublikos euro įvedimo Lietuvos Respublikoje įstatymu, Marijampolės savivaldybės atliekų tvarkymo taisyklėmis, patvirtintomis Marijampolės<text:s/></text:span><text:span text:style-name="T16">savivaldybės tarybos 2009 m. birželio 29 d. sprendimu Nr.1-888 „Dėl Marijampolės savivaldybės atliekų tvarkymo taisyklių patvirtinimo“,</text:span><text:span text:style-name="T17"><text:s/>ir atsižvelgdama į Marijampolės savivaldybės pasirengimo įsivesti eurą veiklos planą, patvirtintą Marijampolės savivaldybės administracijos direktoriaus 2014 m. birželio 13 d. įsakymu Nr. DV-843 „Dėl pasirengimo įsivesti eurą veiklos plano tvirtinimo“</text:span><text:span text:style-name="T18">, Marijampolės savivaldybės taryba<text:s/></text:span><text:span text:style-name="T19">nusprendžia</text:span><text:span text:style-name="T20">:<text:s/></text:span></text:p>
      <text:p text:style-name="P21"><text:span text:style-name="T22">1</text:span><text:span text:style-name="T23">. Pakeisti Marijampolės savivaldybės tarybos 2012 m. vasario 27 d. sprendimo Nr. 1-422 „Dėl komunalinių atliekų tvarkymo tarifo patvirtinimo“ 1 punktą ir jį išdėstyti taip:</text:span></text:p>
      <text:p text:style-name="P24"><text:span text:style-name="T25">„</text:span><text:span text:style-name="T26">1</text:span><text:span text:style-name="T27">. Patvirtinti atliekų tvarkymo tarifą 2,80 Eur (du eurai aštuoniasdešimt euro centų) su PVM vienam fiziniam asmeniui per mėnesį.“</text:span></text:p>
      <text:p text:style-name="P28"><text:span text:style-name="T29">2</text:span><text:span text:style-name="T30">. Nustatyti, kad šis sprendimas įsigalioja euro įvedimo dieną, kaip ji apibrėžta Lietuvos Respublikos euro įvedimo Lietuvos Respublikoje įstatyme.</text:span></text:p>
      <text:p text:style-name="Normal"/>
      <text:p text:style-name="P31"/>
      <text:p text:style-name="P32"/>
      <text:p text:style-name="P33"><text:span text:style-name="T34">Savivaldybės meras</text:span><text:s/><text:tab/><text:span text:style-name="T35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6-12-30T12:04:00Z</meta:creation-date>
    <dc:date>2016-12-30T12:04:00Z</dc:date>
    <meta:print-date>2014-12-11T08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461" meta:row-count="23" meta:non-whitespace-character-count="1305"/>
  </office:meta>
</office:document-meta>
</file>