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6055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6055in"/>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605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break-before="page" fo:line-height="150%" fo:margin-left="3.5in" fo:text-indent="0.5in">
        <style:tab-stops/>
      </style:paragraph-properties>
    </style:style>
    <style:style style:name="P33" style:parent-style-name="Normal" style:family="paragraph">
      <style:paragraph-properties fo:line-height="150%" fo:margin-left="3.5in" fo:text-indent="0.5in">
        <style:tab-stops/>
      </style:paragraph-properties>
      <style:text-properties style:font-size-complex="12pt"/>
    </style:style>
    <style:style style:name="P34" style:parent-style-name="Normal" style:family="paragraph">
      <style:paragraph-properties fo:line-height="150%" fo:margin-left="4in">
        <style:tab-stops/>
      </style:paragraph-properties>
      <style:text-properties style:font-size-complex="12pt"/>
    </style:style>
    <style:style style:name="P35" style:parent-style-name="Normal" style:family="paragraph">
      <style:paragraph-properties fo:line-height="150%" fo:margin-left="3.5in" fo:text-indent="0.5in">
        <style:tab-stops/>
      </style:paragraph-properties>
      <style:text-properties style:font-size-complex="12pt"/>
    </style:style>
    <style:style style:name="P36" style:parent-style-name="Normal" style:family="paragraph">
      <style:paragraph-properties fo:line-height="150%" fo:margin-left="3.5in" fo:text-indent="0.5in">
        <style:tab-stops/>
      </style:paragraph-properties>
      <style:text-properties style:font-size-complex="12pt"/>
    </style:style>
    <style:style style:name="P37" style:parent-style-name="Normal" style:family="paragraph">
      <style:paragraph-properties fo:line-height="150%" fo:margin-left="4in">
        <style:tab-stops/>
      </style:paragraph-properties>
      <style:text-properties style:font-size-complex="12pt"/>
    </style:style>
    <style:style style:name="P38" style:parent-style-name="Normal" style:family="paragraph">
      <style:paragraph-properties fo:line-height="150%"/>
      <style:text-properties fo:color="#0000FF"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center"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50%" fo:text-indent="0.5in"/>
    </style:style>
    <style:style style:name="P117" style:parent-style-name="Normal" style:family="paragraph">
      <style:paragraph-properties fo:text-align="center"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5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5in"/>
      <style:text-properties fo:font-weight="bold" style:font-weight-asian="bold" fo:color="#365F91" style:font-size-complex="12pt"/>
    </style:style>
    <style:style style:name="P123" style:parent-style-name="Normal" style:family="paragraph">
      <style:paragraph-properties fo:text-align="justify" fo:line-height="14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4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50%"/>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fo:color="#365F91"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fo:color="#365F91"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50%" fo:margin-left="0.1972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fo:line-height="150%" fo:margin-left="0.1972in" fo:text-indent="0.3027in">
        <style:tab-stops/>
      </style:paragraph-properties>
      <style:text-properties fo:font-weight="bold" style:font-weight-asian="bold" style:font-size-complex="12pt"/>
    </style:style>
    <style:style style:name="P233" style:parent-style-name="Normal" style:family="paragraph">
      <style:paragraph-properties fo:text-align="center" fo:line-height="150%" fo:margin-left="0.1972in" fo:text-indent="0.3027in">
        <style:tab-stops/>
      </style:paragraph-properties>
      <style:text-properties fo:font-weight="bold" style:font-weight-asian="bold" style:font-size-complex="12pt"/>
    </style:style>
    <style:style style:name="P234" style:parent-style-name="Normal" style:family="paragraph">
      <style:paragraph-properties fo:text-align="center" fo:line-height="150%" fo:margin-left="0.1972in" fo:text-indent="0.3027in">
        <style:tab-stops/>
      </style:paragraph-properties>
      <style:text-properties fo:font-weight="bold" style:font-weight-asian="bold" style:font-size-complex="12pt"/>
    </style:style>
    <style:style style:name="P235" style:parent-style-name="Normal" style:family="paragraph">
      <style:paragraph-properties fo:text-align="center" fo:line-height="150%" fo:margin-left="0.1972in" fo:text-indent="0.3027in">
        <style:tab-stops/>
      </style:paragraph-properties>
    </style:style>
    <style:style style:name="P236" style:parent-style-name="Normal" style:family="paragraph">
      <style:paragraph-properties fo:text-align="center" fo:line-height="150%" fo:margin-left="0.1972in" fo:text-indent="0.302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margin-left="0.1972in" fo:text-indent="0.302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margin-left="0.1972in" fo:text-indent="0.3027in">
        <style:tab-stops/>
      </style:paragraph-properties>
      <style:text-properties fo:font-weight="bold" style:font-weight-asian="bold" fo:color="#365F91"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center" fo:line-height="150%"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ext-properties style:font-size-complex="12pt"/>
    </style:style>
    <style:style style:name="P292" style:parent-style-name="Normal" style:family="paragraph">
      <style:paragraph-properties fo:text-align="center" fo:line-height="150%" fo:text-indent="0.5in"/>
    </style:style>
    <style:style style:name="P293" style:parent-style-name="Normal" style:family="paragraph">
      <style:paragraph-properties fo:text-align="center"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text-indent="0.5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style:text-properties fo:color="#365F91"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text-indent="0.5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fo:margin-left="1in" fo:text-indent="0.5in">
        <style:tab-stops/>
      </style:paragraph-properties>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fo:text-indent="0.4923in"/>
    </style:style>
    <style:style style:name="T333" style:parent-style-name="DefaultParagraphFont" style:family="text">
      <style:text-properties style:font-size-complex="12pt"/>
    </style:style>
    <style:style style:name="P334" style:parent-style-name="Normal" style:family="paragraph">
      <style:paragraph-properties fo:line-height="150%"/>
    </style:style>
    <style:style style:name="P335" style:parent-style-name="Normal" style:family="paragraph">
      <style:paragraph-properties fo:break-before="page"/>
    </style:style>
    <style:style style:name="P336"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37"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38"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39"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40" style:parent-style-name="Normal" style:family="paragraph">
      <style:paragraph-properties fo:keep-with-next="always" style:line-height-at-least="0.018in" fo:margin-left="4in" fo:text-indent="-0.0625in">
        <style:tab-stops/>
      </style:paragraph-properties>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P343" style:parent-style-name="Normal" style:family="paragraph">
      <style:paragraph-properties fo:text-indent="3.9375in"/>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style:line-height-at-least="0.018in"/>
      <style:text-properties style:font-size-complex="12pt"/>
    </style:style>
    <style:style style:name="P346" style:parent-style-name="Normal" style:family="paragraph">
      <style:paragraph-properties fo:text-align="center" style:line-height-at-least="0.018in"/>
      <style:text-properties fo:font-weight="bold" style:font-weight-asian="bold" style:font-size-complex="12pt"/>
    </style:style>
    <style:style style:name="P347" style:parent-style-name="Normal" style:family="paragraph">
      <style:paragraph-properties style:line-height-at-least="0.018in"/>
      <style:text-properties fo:font-weight="bold" style:font-weight-asian="bold" style:font-size-complex="12pt"/>
    </style:style>
    <style:style style:name="P348" style:parent-style-name="Normal" style:family="paragraph">
      <style:paragraph-properties fo:text-align="center" style:line-height-at-least="0.018in"/>
      <style:text-properties fo:font-weight="bold" style:font-weight-asian="bold" style:font-size-complex="12pt"/>
    </style:style>
    <style:style style:name="P349" style:parent-style-name="Normal" style:family="paragraph">
      <style:paragraph-properties fo:text-align="center" style:line-height-at-least="0.018in"/>
      <style:text-properties style:font-size-complex="12pt"/>
    </style:style>
    <style:style style:name="P350" style:parent-style-name="Normal" style:family="paragraph">
      <style:paragraph-properties style:line-height-at-least="0.018in"/>
      <style:text-properties style:font-size-complex="12pt"/>
    </style:style>
    <style:style style:name="P351" style:parent-style-name="Normal" style:family="paragraph">
      <style:paragraph-properties style:line-height-at-least="0.018in"/>
      <style:text-properties style:font-size-complex="12pt"/>
    </style:style>
    <style:style style:name="P352" style:parent-style-name="Normal" style:family="paragraph">
      <style:paragraph-properties style:line-height-at-least="0.018in"/>
      <style:text-properties style:font-size-complex="12pt"/>
    </style:style>
    <style:style style:name="P353" style:parent-style-name="Normal" style:family="paragraph">
      <style:paragraph-properties style:line-height-at-least="0.018in"/>
      <style:text-properties style:font-size-complex="12pt"/>
    </style:style>
    <style:style style:name="P354" style:parent-style-name="Normal" style:family="paragraph">
      <style:paragraph-properties style:line-height-at-least="0.018in"/>
      <style:text-properties style:font-size-complex="12pt"/>
    </style:style>
    <style:style style:name="P355" style:parent-style-name="Normal" style:family="paragraph">
      <style:paragraph-properties style:line-height-at-least="0.018in"/>
      <style:text-properties style:font-size-complex="12pt"/>
    </style:style>
    <style:style style:name="P356" style:parent-style-name="Normal" style:family="paragraph">
      <style:paragraph-properties style:line-height-at-least="0.018in"/>
      <style:text-properties style:font-size-complex="12pt"/>
    </style:style>
    <style:style style:name="P357" style:parent-style-name="Normal" style:family="paragraph">
      <style:paragraph-properties style:line-height-at-least="0.018in"/>
      <style:text-properties style:font-size-complex="12pt"/>
    </style:style>
    <style:style style:name="P358" style:parent-style-name="Normal" style:family="paragraph">
      <style:paragraph-properties style:line-height-at-least="0.018in"/>
      <style:text-properties style:font-size-complex="12pt"/>
    </style:style>
    <style:style style:name="P359" style:parent-style-name="Normal" style:family="paragraph">
      <style:paragraph-properties fo:text-align="center" style:line-height-at-least="0.018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line-height-at-least="0.018in"/>
      <style:text-properties style:font-size-complex="12pt"/>
    </style:style>
    <style:style style:name="P362" style:parent-style-name="Normal" style:family="paragraph">
      <style:paragraph-properties fo:text-align="center" style:line-height-at-least="0.018in"/>
      <style:text-properties style:font-size-complex="12pt"/>
    </style:style>
    <style:style style:name="P363" style:parent-style-name="Normal" style:family="paragraph">
      <style:paragraph-properties fo:text-align="center" style:line-height-at-least="0.018in"/>
      <style:text-properties style:font-size-complex="12pt"/>
    </style:style>
    <style:style style:name="P364" style:parent-style-name="Normal" style:family="paragraph">
      <style:paragraph-properties fo:text-align="center" style:line-height-at-least="0.018in"/>
      <style:text-properties style:font-size-complex="12pt"/>
    </style:style>
    <style:style style:name="P365" style:parent-style-name="Normal" style:family="paragraph">
      <style:paragraph-properties fo:text-align="center" style:line-height-at-least="0.018in"/>
      <style:text-properties style:font-size-complex="12pt"/>
    </style:style>
    <style:style style:name="TableColumn367" style:family="table-column">
      <style:table-column-properties style:column-width="0.3097in"/>
    </style:style>
    <style:style style:name="TableColumn368" style:family="table-column">
      <style:table-column-properties style:column-width="3.8243in"/>
    </style:style>
    <style:style style:name="TableColumn369" style:family="table-column">
      <style:table-column-properties style:column-width="2.634in"/>
    </style:style>
    <style:style style:name="Table366" style:family="table">
      <style:table-properties style:width="6.76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018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018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line-height-at-least="0.018in"/>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line-height-at-least="0.018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018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018in"/>
      <style:text-properties style:font-size-complex="12pt"/>
    </style:style>
    <style:style style:name="P384" style:parent-style-name="Normal" style:family="paragraph">
      <style:paragraph-properties style:line-height-at-least="0.018in"/>
      <style:text-properties style:font-size-complex="12pt"/>
    </style:style>
    <style:style style:name="P385" style:parent-style-name="Normal" style:family="paragraph">
      <style:paragraph-properties style:line-height-at-least="0.018in"/>
      <style:text-properties style:font-size-complex="12pt"/>
    </style:style>
    <style:style style:name="P386" style:parent-style-name="Normal" style:family="paragraph">
      <style:paragraph-properties style:line-height-at-least="0.018in"/>
      <style:text-properties style:font-size-complex="12pt"/>
    </style:style>
    <style:style style:name="P387" style:parent-style-name="Normal" style:family="paragraph">
      <style:paragraph-properties style:line-height-at-least="0.018in"/>
      <style:text-properties style:font-size-complex="12pt"/>
    </style:style>
    <style:style style:name="P388" style:parent-style-name="Normal" style:family="paragraph">
      <style:paragraph-properties style:line-height-at-least="0.018in"/>
      <style:text-properties style:font-size-complex="12pt"/>
    </style:style>
    <style:style style:name="P389" style:parent-style-name="Normal" style:family="paragraph">
      <style:paragraph-properties style:line-height-at-least="0.018in"/>
      <style:text-properties style:font-size-complex="12pt"/>
    </style:style>
    <style:style style:name="P390" style:parent-style-name="Normal" style:family="paragraph">
      <style:paragraph-properties style:line-height-at-least="0.018in"/>
      <style:text-properties style:font-size-complex="12pt"/>
    </style:style>
    <style:style style:name="P391" style:parent-style-name="Normal" style:family="paragraph">
      <style:paragraph-properties style:line-height-at-least="0.018in"/>
      <style:text-properties style:font-size-complex="12pt"/>
    </style:style>
    <style:style style:name="P392" style:parent-style-name="Normal" style:family="paragraph">
      <style:paragraph-properties fo:text-align="justify" style:line-height-at-least="0.018in" fo:text-indent="0.5in"/>
      <style:text-properties style:font-size-complex="12pt"/>
    </style:style>
    <style:style style:name="P393" style:parent-style-name="Normal" style:family="paragraph">
      <style:paragraph-properties fo:text-align="end" style:line-height-at-least="0.018in"/>
      <style:text-properties style:font-size-complex="12pt"/>
    </style:style>
    <style:style style:name="P394" style:parent-style-name="Normal" style:family="paragraph">
      <style:paragraph-properties fo:text-align="end" style:line-height-at-least="0.018in"/>
      <style:text-properties style:font-size-complex="12pt"/>
    </style:style>
    <style:style style:name="P395" style:parent-style-name="Normal" style:family="paragraph">
      <style:paragraph-properties fo:text-align="end" style:line-height-at-least="0.018in"/>
      <style:text-properties style:font-size-complex="12pt"/>
    </style:style>
    <style:style style:name="P396" style:parent-style-name="Normal" style:family="paragraph">
      <style:paragraph-properties fo:text-align="end" style:line-height-at-least="0.018in" fo:text-indent="0.5in"/>
      <style:text-properties style:font-size-complex="12pt"/>
    </style:style>
    <style:style style:name="P397" style:parent-style-name="Normal" style:family="paragraph">
      <style:paragraph-properties fo:text-align="end" style:line-height-at-least="0.018in" fo:margin-left="3in" fo:text-indent="0.5in">
        <style:tab-stops/>
      </style:paragraph-properties>
      <style:text-properties style:font-size-complex="12pt"/>
    </style:style>
    <style:style style:name="P398" style:parent-style-name="Normal" style:family="paragraph">
      <style:paragraph-properties fo:text-align="end" style:line-height-at-least="0.018in"/>
    </style:style>
    <style:style style:name="T399" style:parent-style-name="DefaultParagraphFont" style:family="text">
      <style:text-properties style:font-size-complex="12pt"/>
    </style:style>
    <style:style style:name="P400" style:parent-style-name="Normal" style:family="paragraph">
      <style:paragraph-properties style:line-height-at-least="0.018in"/>
    </style:style>
    <style:style style:name="S1" style:family="section">
      <style:section-properties fo:margin-left="0in" fo:margin-right="-0.1104in" style:writing-mode="lr-t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404" style:parent-style-name="Normal" style:family="paragraph">
      <style:paragraph-properties fo:keep-with-next="always" fo:margin-left="3.5in" fo:text-indent="0.5in">
        <style:tab-stops/>
      </style:paragraph-properties>
      <style:text-properties style:font-weight-complex="bold" style:font-style-complex="italic" style:font-size-complex="12pt"/>
    </style:style>
    <style:style style:name="P405"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406" style:parent-style-name="Normal" style:family="paragraph">
      <style:paragraph-properties fo:keep-with-next="always" fo:margin-left="3.5in" fo:text-indent="0.5in">
        <style:tab-stops/>
      </style:paragraph-properties>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keep-with-next="always" fo:text-align="center"/>
      <style:text-properties style:font-weight-complex="bold" style:font-style-complex="italic"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weight-complex="bold" style:font-style-complex="italic"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tyle-complex="italic" style:font-size-complex="12pt"/>
    </style:style>
    <style:style style:name="TableColumn423" style:family="table-column">
      <style:table-column-properties style:column-width="2.5763in"/>
    </style:style>
    <style:style style:name="TableColumn424" style:family="table-column">
      <style:table-column-properties style:column-width="2.1236in"/>
    </style:style>
    <style:style style:name="TableColumn425" style:family="table-column">
      <style:table-column-properties style:column-width="2.125in"/>
    </style:style>
    <style:style style:name="Table422" style:family="table">
      <style:table-properties style:width="6.825in" fo:margin-left="0in" table:align="lef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paragraph-properties fo:keep-with-next="always"/>
      <style:text-properties style:font-weight-complex="bold" style:font-size-complex="12p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text-properties style:font-style-complex="italic" style:font-size-complex="12pt"/>
    </style:style>
    <style:style style:name="P432" style:parent-style-name="Normal" style:family="paragraph">
      <style:paragraph-properties fo:text-align="center"/>
      <style:text-properties style:font-style-complex="italic" style:font-size-complex="12pt"/>
    </style:style>
    <style:style style:name="P433" style:parent-style-name="Normal" style:family="paragraph">
      <style:paragraph-properties fo:text-align="center"/>
      <style:text-properties style:font-style-complex="italic" style:font-size-complex="12pt"/>
    </style:style>
    <style:style style:name="P434" style:parent-style-name="Normal" style:family="paragraph">
      <style:text-properties fo:font-size="10pt" style:font-size-asian="10pt"/>
    </style:style>
    <style:style style:name="P435" style:parent-style-name="Normal" style:family="paragraph">
      <style:paragraph-properties fo:keep-with-next="always"/>
      <style:text-properties style:font-weight-complex="bold" style:font-size-complex="12pt"/>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text-properties style:font-style-complex="italic"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style:font-style-complex="italic"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tyle-complex="italic" style:font-size-complex="12pt"/>
    </style:style>
    <style:style style:name="TableRow442" style:family="table-row">
      <style:table-row-properties style:min-row-height="0.6416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tyle-complex="italic"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tyle-complex="italic"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tyle-complex="italic" style:font-size-complex="12pt"/>
    </style:style>
    <style:style style:name="TableRow449" style:family="table-row">
      <style:table-row-properties style:min-row-height="0.6402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tyle-complex="italic"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tyle-complex="italic"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tyle-complex="italic" style:font-size-complex="12pt"/>
    </style:style>
    <style:style style:name="TableRow456" style:family="table-row">
      <style:table-row-properties style:min-row-height="0.6402in"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tyle-complex="italic"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tyle-complex="italic"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tyle-complex="italic" style:font-size-complex="12pt"/>
    </style:style>
    <style:style style:name="TableRow463" style:family="table-row">
      <style:table-row-properties style:min-row-height="0.6402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tyle-complex="italic"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tyle-complex="italic"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tyle-complex="italic" style:font-size-complex="12pt"/>
    </style:style>
    <style:style style:name="TableRow470" style:family="table-row">
      <style:table-row-properties style:min-row-height="0.6402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tyle-complex="italic"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tyle-complex="italic"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tyle-complex="italic" style:font-size-complex="12pt"/>
    </style:style>
    <style:style style:name="P477" style:parent-style-name="Normal" style:family="paragraph">
      <style:text-properties fo:font-size="10pt" style:font-size-asian="10pt"/>
    </style:style>
    <style:style style:name="P478" style:parent-style-name="Normal" style:family="paragraph">
      <style:paragraph-properties fo:keep-with-next="always"/>
      <style:text-properties style:font-weight-complex="bold" style:font-style-complex="italic" style:font-size-complex="12p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style:text-properties style:font-style-complex="italic" style:font-size-complex="12pt"/>
    </style:style>
    <style:style style:name="P481" style:parent-style-name="Normal" style:family="paragraph">
      <style:paragraph-properties fo:text-align="justify"/>
      <style:text-properties style:font-style-complex="italic" style:font-size-complex="12pt"/>
    </style:style>
    <style:style style:name="P482" style:parent-style-name="Normal" style:family="paragraph">
      <style:paragraph-properties fo:text-align="justify"/>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text-properties style:font-weight-complex="bold" style:font-style-complex="italic" style:font-size-complex="12pt"/>
    </style:style>
    <style:style style:name="P485" style:parent-style-name="Normal" style:family="paragraph">
      <style:paragraph-properties fo:text-align="center" fo:margin-left="0.5in" fo:text-indent="0.5in">
        <style:tab-stops/>
      </style:paragraph-properties>
    </style:style>
    <style:style style:name="T4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22in" svg:height="0.5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ADMINISTRACIJOS DIREKTORIUS</text:p>
      <text:p text:style-name="P6"/>
      <text:p text:style-name="P7">ĮSAKYMAS</text:p>
      <text:p text:style-name="P8"><text:span text:style-name="T9">DĖL SANTUOKOS REGISTRAVIMO IR VEDYBŲ JUBILIEJAUS MINĖJIMO CEREMONIJŲ ORGANIZAVIMO KAUNO MIESTO SAVIVALDYBĖS TERITORIJOJE TVARKOS APRAŠO PATVIRTINIMO</text:span></text:p>
      <text:p text:style-name="P10"/>
      <text:p text:style-name="P11">2017 m. vasario 9 d.<text:s/><text:tab/>Nr. A-447</text:p>
      <text:p text:style-name="P12"><text:span text:style-name="T13">Kaunas</text:span></text:p>
      <text:p text:style-name="P14"/>
      <text:p text:style-name="P15"/>
      <text:p text:style-name="P16"><text:span text:style-name="T17">Vadovaudamasis Lietuvos Respublikos vietos savivaldos įstatymo 29 straipsnio 8 dalies 2 ir 3 punktais, Civilinės būklės aktų regist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18"><text:span text:style-name="T19">1</text:span><text:span text:style-name="T20">. T v i r t i n u <text:s/>Santuokos registravimo ir vedybų jubiliejaus minėjimo ceremonijų organizavimo Kauno miesto savivaldybės teritorijoje tvarkos aprašą (pridedama).<text:s/></text:span></text:p>
      <text:p text:style-name="P21"><text:span text:style-name="T22">2</text:span><text:span text:style-name="T23">. P r i p a ž į s t u <text:s/>netekusiu galios Kauno miesto savivaldybės administracijos direktoriaus 2014 m. vasario 21 d. įsakymą Nr. A-489 „Dėl Santuokos registravimo ir vedybų jubiliejaus minėjimo ceremonijų organizavimo Kauno miesto savivaldybės teritorijoje tvarkos aprašo tvirtinimo“ su visais pakeitimais ir papildymais.</text:span></text:p>
      <text:p text:style-name="P24"/>
      <text:p text:style-name="P25"/>
      <text:p text:style-name="P26"/>
      <text:p text:style-name="P27"><text:span text:style-name="T28">Administracijos direktorius</text:span><text:span text:style-name="T29"><text:tab/></text:span><text:span text:style-name="T30"><text:tab/></text:span><text:span text:style-name="T31"><text:tab/>Gintaras Petrauskas</text:span></text:p>
      <text:p text:style-name="P32"/>
      <text:soft-page-break/>
      <text:p text:style-name="P33">PATVIRTINTA</text:p>
      <text:p text:style-name="P34">Kauno miesto savivaldybės</text:p>
      <text:p text:style-name="P35">administracijos direktoriaus</text:p>
      <text:p text:style-name="P36">2017 m. vasario 9 d.</text:p>
      <text:p text:style-name="P37">įsakymu Nr. A-447</text:p>
      <text:p text:style-name="P38"/>
      <text:p text:style-name="P39"><text:span text:style-name="T40">SANTUOKOS REGISTRAVIMO IR VEDYBŲ JUBILIEJAUS MINĖJIMO CEREMONIJŲ ORGANIZAVIMO KAUNO MIESTO SAVIVALDYBĖS TERITORIJO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ntuokos registravimo ir vedybų jubiliejaus minėjimo ceremonijų organizavimo Kauno miesto savivaldybės teritorijoje tvarkos aprašas (toliau – aprašas) nustato santuokos registravimo ir vedybų jubiliejaus minėjimo ceremonijų (toliau – ceremonijos) organizavimo tvarką Kauno miesto savivaldybės teritorijoje, reguliuoja Kauno miesto savivaldybės administracijos Civilinės metrikacijos skyriaus (toliau – skyrius) darbuotojų (toliau – darbuotojai) – valstybės tarnautojų ir darbuotojų, dirbančių pagal darbo sutartis, – veiklą ir asmenų, dalyvaujančių santuokos registravimo ar vedybų jubiliejų minėjimo ceremonijoje (toliau – ceremonijos dalyviai), veiksmus.<text:s/></text:span></text:p>
      <text:p text:style-name="P51"><text:span text:style-name="T52">2</text:span><text:span text:style-name="T53">. Šis aprašas nustato vienodus reikalavimus visiems skyriaus darbuotojams ir ceremonijų dalyviams.</text:span></text:p>
      <text:p text:style-name="P54"/>
      <text:p text:style-name="P55"><text:span text:style-name="T56">II</text:span><text:span text:style-name="T57"><text:s/>SKYRIUS</text:span></text:p>
      <text:p text:style-name="P58"><text:span text:style-name="T59">PRAŠYMŲ ĮREGISTRUOTI SANTUOKĄ PATEIKIMAS</text:span></text:p>
      <text:p text:style-name="P60"/>
      <text:p text:style-name="P61"><text:span text:style-name="T62">3</text:span><text:span text:style-name="T63">. Prašymai įregistruoti santuoką priimami skyriuje pirmadienį–ketvirtadienį nuo 8 val. iki 12 val. ir nuo 12 val. 45 min. iki 17 val., penktadienį nuo 8 val. iki 12 val. ir nuo 12 val. 45 min. iki 15 val. 45 min.</text:span></text:p>
      <text:p text:style-name="P64"><text:span text:style-name="T65">4</text:span><text:span text:style-name="T66">. Santuoka registruojama civilinės metrikacijos įstaigoje.</text:span></text:p>
      <text:p text:style-name="P67"><text:span text:style-name="T68">5</text:span><text:span text:style-name="T69">. Norintys susituokti asmenys skyriui asmeniškai pateikia Lietuvos Respublikos teisingumo ministro nustatytos formos prašymą įregistruoti santuoką. <text:s/>Kartu su prašymu taip pat pateikiami šie dokumentai:</text:span></text:p>
      <text:p text:style-name="P70"><text:span text:style-name="T71">5.1</text:span><text:span text:style-name="T72">. asmens tapatybę patvirtinantys dokumentai (piliečio pasas arba asmens tapatybės kortelė);</text:span></text:p>
      <text:p text:style-name="P73"><text:span text:style-name="T74">5.2</text:span><text:span text:style-name="T75">. norinčių susituokti asmenų gimimo liudijimai (jei duomenų apie norinčius susituokti asmenis ir (ar) jų civilinės būklės aktus nėra Lietuvos Respublikos g</text:span><text:span text:style-name="T76">yventojų registre</text:span><text:span text:style-name="T77">);</text:span></text:p>
      <text:p text:style-name="P78"><text:span text:style-name="T79">5.3</text:span><text:span text:style-name="T80">. ištuokos liudijimas ar buvusio sutuoktinio mirties liudijimas (jei santuoka nutraukta ar buvęs sutuoktinis miręs ir šių duomenų nėra Lietuvos Respublikos g</text:span><text:span text:style-name="T81">yventojų registre</text:span><text:span text:style-name="T82">);</text:span></text:p>
      <text:p text:style-name="P83"><text:span text:style-name="T84">5.4</text:span><text:span text:style-name="T85">. dokumentas, patvirtinantis, kad sumokėta Lietuvos Respublikos Vyriausybės nustatyto dydžio valstybės rinkliava.</text:span></text:p>
      <text:p text:style-name="P86"><text:span text:style-name="T87">6</text:span><text:span text:style-name="T88">. J</text:span><text:span text:style-name="T89">ei norintis susituokti asmuo yra užsienio valstybės pilietis, paduodamas prašymą įregistruoti santuoką papildomai privalo pateikti savo kilmės valstybės kompetentingos institucijos išduotą dokumentą, patvirtinantį, kad pagal jo kilmės valstybės teisę santuokai nėra kliūčių.<text:s/></text:span><text:span text:style-name="T90">J</text:span><text:span text:style-name="T91">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text:span></text:p>
      <text:p text:style-name="P92"><text:span text:style-name="T93">7</text:span><text:span text:style-name="T94">. Patikrinęs šiuos dokumentus ir nustatęs klaidą (klaidas) varde, pavardėje, gimimo datoje ar asmens kode, skyrius atsisako priimti prašymą, iki bus pateiktas teisingas dokumentas.</text:span></text:p>
      <text:p text:style-name="P95"><text:span text:style-name="T96">8</text:span><text:span text:style-name="T97">. Skyriaus darbuotojas, priėmęs prašymą:</text:span></text:p>
      <text:p text:style-name="P98"><text:span text:style-name="T99">8.1</text:span><text:span text:style-name="T100">. sutikrina pateiktus duomenis ir nedelsdamas prašymą užregistruoja Kauno miesto savivaldybės dokumentų valdymo sistemoje „Kontora“;</text:span></text:p>
      <text:p text:style-name="P101"><text:span text:style-name="T102">8.2</text:span><text:span text:style-name="T103">. supažindina prašymą pateikusius asmenis su Lietuvos Respublikos civilinio kodekso 3.12–3.17 straipsniuose nustatytomis santuokos sudarymo sąlygomis ir santuokos registravimo tvarka;</text:span></text:p>
      <text:p text:style-name="P104"><text:span text:style-name="T105">8.3</text:span><text:span text:style-name="T106">. pasiūlo norintiems susituokti asmenims pasitikrinti sveikatą ir iki santuokos registravimo dienos pateikti nustatytos formos sveikatos priežiūros įstaigos išduotą dokumentą;</text:span></text:p>
      <text:p text:style-name="P107"><text:span text:style-name="T108">8.4</text:span><text:span text:style-name="T109">. išaiškina norintiems susituokti asmenims santuokos teisines pasekmes, jų, kaip būsimų sutuoktinių ir tėvų, teises bei pareigas ir įspėja dėl atsakomybės už kliūčių santuokai sudaryti nuslėpimą.</text:span></text:p>
      <text:p text:style-name="P110"><text:span text:style-name="T111">9</text:span><text:span text:style-name="T112">. Prašymas įregistruoti santuoką netenka galios, jeigu bent vienas iš asmenų, padavusių prašymą, nustatytu laiku be svarbių priežasčių neatvyksta įregistruoti santuokos arba prašymas atsiimamas. Jeigu norintys <text:s/>susituokti asmenys nustatytu laiku negali atvykti registruoti santuokos dėl svarbių priežasčių, jie iki paskirtos santuokos registravimo dienos apie tai turi pranešti skyriui ir susitarti dėl kitos santuokos registravimo datos.</text:span></text:p>
      <text:p text:style-name="P113"><text:span text:style-name="T114">10</text:span><text:span text:style-name="T115">. Norinčių susituokti asmenų sąrašas ne vėliau kaip prieš dvi savaites iki santuokos registravimo dienos skelbiamas viešai Kauno miesto savivaldybės interneto svetainėje, taip pat iškabinamas skyriaus skelbimų lentoje. Sąraše nurodomi norinčių susituokti asmenų vardai, pavardės, gimimo datos ir būsimos santuokos registravimo data ir valanda.</text:span></text:p>
      <text:p text:style-name="P116"/>
      <text:p text:style-name="P117"><text:span text:style-name="T118">III</text:span><text:span text:style-name="T119"><text:s/>SKYRIUS</text:span></text:p>
      <text:p text:style-name="P120"><text:span text:style-name="T121">SANTUOKOS REGISTRAVIMO CEREMONIJOS ORGANIZAVIMO VIETA IR LAIKAS</text:span></text:p>
      <text:p text:style-name="P122"/>
      <text:p text:style-name="P123"><text:span text:style-name="T124">11</text:span><text:span text:style-name="T125">. Norinčių susituokti asmenų pageidavimu santuokos registravimo ceremonija gali būti organizuojama Kauno rotušėje (toliau – Rotušė), skyriaus patalpose arba norinčių susituokti asmenų pasirinktoje vietoje, esančioje Kauno miesto savivaldybės teritorijoje, jei tai neprieštarauja viešajai tvarkai ir gerai moralei, nekelia pavojaus gyvybei ar sveikatai. Apie santuokos registravimo vietą pažymima santuokos sudarymo įrašo skiltyje „Pastabos“.</text:span></text:p>
      <text:p text:style-name="P126"><text:span text:style-name="T127">12</text:span><text:span text:style-name="T128">. Dėl vieno iš susituokiančiųjų ligos, pateikus sveikatos priežiūros įstaigos išduotą dokumentą, santuoka gali būti registruojama sergančiojo gyvenamojoje patalpoje arba stacionarioje asmens sveikatos priežiūros įstaigoje antradienį–ketvirtadienį nuo 8 val. iki 12 val. ir nuo 12 val. 45 min. iki 16 val. Apie santuokos registravimo vietą pažymima santuokos sudarymo įrašo skiltyje „Pastabos“.</text:span></text:p>
      <text:p text:style-name="P129"><text:span text:style-name="T130">13</text:span><text:span text:style-name="T131">. Jeigu vienas iš susituokiančiųjų yra laikomas Kauno miesto savivaldybės teritorijoje esančioje laisvės atėmimo vietoje, pateikus tai patvirtinantį dokumentą, santuoka gali būti registruojama laisvės atėmimo vietoje antradienį–ketvirtadienį nuo 8 val. iki 12 val. ir nuo 12 val. 45 min. iki 16 val. Apie santuokos registravimo vietą pažymima santuokos sudarymo įrašo skiltyje „Pastabos“.</text:span></text:p>
      <text:p text:style-name="P132"><text:span text:style-name="T133">14</text:span><text:span text:style-name="T134">. Norintys susituokti asmenys, remdamiesi šio aprašo 11 punktu, pasirenka santuokos registravimo ceremonijos organizavimo vietą ir ją nurodo pateikdami prašymą įregistruoti santuoką. Civilinės santuokos registravimo datos ir valandos skelbiamos interneto tinklalapyje<text:s/></text:span><text:span text:style-name="T135">http://santuokos.kaunas.lt/</text:span><text:span text:style-name="T136">.</text:span></text:p>
      <text:p text:style-name="P137"><text:span text:style-name="T138">15</text:span><text:span text:style-name="T139">. Santuoka registruojama praėjus ne mažiau kaip vienam mėnesiui nuo prašymo įregistruoti santuoką padavimo dienos.</text:span></text:p>
      <text:p text:style-name="P140"><text:span text:style-name="T141">16</text:span><text:span text:style-name="T142">. Skyriaus vedėjas norinčių susituokti asmenų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bet praėjus ne mažiau kaip dviem savaitėms nuo prašymo įregistruoti santuoką padavimo dienos. Tokiu atveju norintys<text:s/></text:span><text:soft-page-break/><text:span text:style-name="T143">susituokti asmenys turi pateikti atitinkamos institucijos išduotą dokumentą, patvirtinantį nurodytą svarbią priežastį.</text:span></text:p>
      <text:p text:style-name="P144"><text:span text:style-name="T145">17</text:span><text:span text:style-name="T146">. Santuokos registravimo ceremonijos organizavimo data ir valanda, atsižvelgus į šio aprašo 18 punktą, paskiriama susitarus su norinčiais tuoktis asmenimis ir nurodoma prašyme įregistruoti santuoką. Santuokos registravimo ceremonijos valanda skiriama eilės tvarka kas <text:s text:c="9"/>10 minučių.<text:s/></text:span></text:p>
      <text:p text:style-name="P147"><text:span text:style-name="T148">18</text:span><text:span text:style-name="T149">. Atsižvelgiant į norinčių susituokti asmenų <text:s/>pageidavimą organizuojama iškilminga arba paprasta santuokos registravimo ceremonija:</text:span></text:p>
      <text:p text:style-name="P150"><text:span text:style-name="T151">18.1</text:span><text:span text:style-name="T152">. Iškilminga santuokos registravimo ceremonija organizuojama Rotušės Baltojoje salėje ar norinčiųjų susituokti asmenų pagal šio aprašo 11 punktą pasirinktoje vietoje penktadienį nuo <text:s/>8.30 val. iki 12 val. ir nuo 13 val. iki 16 val. 30 min., šeštadienį nuo 8.30 val. iki <text:s/>12 val. ir nuo <text:s text:c="14"/>13 val. iki 15 val. 30 min.<text:s/></text:span></text:p>
      <text:p text:style-name="P153"><text:span text:style-name="T154">18.2</text:span><text:span text:style-name="T155">. Paprasta santuokos registravimo ceremonija organizuojama Rotušėje (ne salėje) ar viename iš skyriaus kabinetų, esančių M. Daukšos g. 13, ketvirtadienį nuo 13 val. iki 16 val. <text:s text:c="15"/>30 min.<text:s/></text:span></text:p>
      <text:p text:style-name="P156"><text:span text:style-name="T157">19</text:span><text:span text:style-name="T158">. Skyriaus vedėjas, atsižvelgdamas į norinčių susituokti asmenų pateiktą prašymą ir jame nurodytas svarbias priežastis, gali paskirti kitą santuokos registravimo ceremonijos organizavimo datą ir (ar) valandą.</text:span></text:p>
      <text:p text:style-name="P159"/>
      <text:p text:style-name="P160"/>
      <text:p text:style-name="Normal"/>
      <text:p text:style-name="P161"><text:span text:style-name="T162">IV</text:span><text:span text:style-name="T163"><text:s/>SKYRIUS</text:span></text:p>
      <text:p text:style-name="P164"><text:span text:style-name="T165">SANTUOKOS REGISTRAVIMO PROCEDŪRA</text:span></text:p>
      <text:p text:style-name="P166"/>
      <text:p text:style-name="P167"><text:span text:style-name="T168">20</text:span><text:span text:style-name="T169">. Skyriaus darbuotojas, prieš registruodamas santuoką, patikrina, ar įvykdytos visos Lietuvos Respublikos<text:s/></text:span><text:span text:style-name="T170">civilinio kodekso</text:span><text:span text:style-name="T171"><text:s/>3.12–3.17 straipsniuose nustatytos santuokos sudarymo sąlygos.<text:s/></text:span></text:p>
      <text:p text:style-name="P172"><text:span text:style-name="T173">21</text:span><text:span text:style-name="T174">. Registruojant santuoką, susituokiantys asmenys turi turėti galiojančius asmens tapatybę patvirtinančius dokumentus (Lietuvos Respublikos piliečio tapatybei patvirtinti – Lietuvos Respublikos piliečio pasą arba asmens tapatybės kortelę, užsienio valstybės piliečio tapatybei patvirtinti – atitinkamos užsienio valstybės piliečio pasą arba asmens tapatybės kortelę, asmens be pilietybės tapatybei patvirtinti – leidimą gyventi Lietuvos Respublikoje arba asmens be pilietybės kelionės dokumentą).</text:span></text:p>
      <text:p text:style-name="P175"><text:span text:style-name="T176">22</text:span><text:span text:style-name="T177">.<text:s/></text:span><text:span text:style-name="T178">Santuoka registruojama dalyvaujant norintiems susituokti asmenims ir dviem liudytojams. Liudytojai turi būti pilnamečiai veiksnūs asmenys</text:span><text:span text:style-name="T179">. Santuokos registravimo ceremonija<text:s/></text:span><text:soft-page-break/><text:span text:style-name="T180">organizuojama atsižvelgiant į susiklosčiusias tradicijas ir papročius. Santuokos registravimo procedūra atliekama lietuvių kalba.</text:span></text:p>
      <text:p text:style-name="P181"><text:span text:style-name="T182">23</text:span><text:span text:style-name="T183">. Santuoką registruojantys darbuotojai turi elgtis pagarbiai vieni su kitais, aptarnaujamais ir kitais asmenimis, vengti triukšmo, būti tvarkingos išvaizdos, jų apranga – švari, dalykinio ar iškilmingo stiliaus.</text:span></text:p>
      <text:p text:style-name="P184"/>
      <text:p text:style-name="P185"><text:span text:style-name="T186">24</text:span><text:span text:style-name="T187">.<text:s/></text:span><text:span text:style-name="T188">Santuoka registruojama sudarant santuokos sudarymo įrašą. Asmenims pageidaujant išduodamas santuokos sudarymo įrašą liudijantis išrašas.</text:span></text:p>
      <text:p text:style-name="P189"><text:span text:style-name="T190">25</text:span><text:span text:style-name="T191">.<text:s/></text:span><text:span text:style-name="T192">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93">pasirinkti vieną iš kito sutuoktinio dvinarės (daugianarės) pavardės savarankiškų dėmenų arba sudaryti dvigubą pavardę iš turimos vienanarės ir sutuoktinio dvinarės (daugianarės) pavardės dėmens.</text:span></text:p>
      <text:p text:style-name="P194"/>
      <text:p text:style-name="P195"><text:span text:style-name="T196">V</text:span><text:span text:style-name="T197"><text:s/>SKYRIUS</text:span></text:p>
      <text:p text:style-name="P198"><text:span text:style-name="T199">CEREMONIJŲ ORGANIZAVIMO ROTUŠĖJE TVARKA</text:span></text:p>
      <text:p text:style-name="P200"/>
      <text:p text:style-name="P201"><text:span text:style-name="T202">26</text:span><text:span text:style-name="T203">. Ceremonijos dalyviai atvyksta į Rotušę likus 15 min. iki ceremonijos pradžios.</text:span></text:p>
      <text:p text:style-name="P204"><text:span text:style-name="T205">27</text:span><text:span text:style-name="T206">.</text:span><text:span text:style-name="T207"><text:s/>Skyriaus darbuotojas pasitinka ceremonijos dalyvius ir suteikia jiems visą reikalingą informaciją apie ceremoniją.<text:s/></text:span></text:p>
      <text:p text:style-name="P208"><text:span text:style-name="T209">28</text:span><text:span text:style-name="T210">.</text:span><text:span text:style-name="T211"><text:s/>Ceremonijos dalyviai ir jų svečiai daiktus, nesusijusius su ceremonija (apsiaustus, kuprines, krepšius ir kt.) palieka drabužinėje.</text:span></text:p>
      <text:p text:style-name="P212"><text:span text:style-name="T213">29</text:span><text:span text:style-name="T214">.</text:span><text:span text:style-name="T215"><text:s/>Ceremonijos dalyviai ir jų svečiai<text:s/></text:span><text:span text:style-name="T216">turi būti tvarkingos išvaizdos, elgtis pagarbiai su skyriaus darbuotojais ir vieni su kitais, vengti triukšmo.</text:span></text:p>
      <text:p text:style-name="P217"><text:span text:style-name="T218">30</text:span><text:span text:style-name="T219">. Patalpoje, kurioje organizuojama santuokos registravimo ceremonija, privalo būti Lietuvos Respublikos herbas ir valstybės vėliava.</text:span></text:p>
      <text:p text:style-name="P220"><text:span text:style-name="T221">31</text:span><text:span text:style-name="T222">. Vykstant ceremonijai visi jos dalyviai turi laikytis rimties, netrikdyti skyriaus darbuotojų darbo.</text:span></text:p>
      <text:p text:style-name="P223"><text:span text:style-name="T224">32</text:span><text:span text:style-name="T225">. Santuokos registravimo ceremonijai skiriama iki 10 minučių, vedybų jubiliejaus minėjimo ceremonijai – 20 minučių.</text:span></text:p>
      <text:p text:style-name="P226"><text:span text:style-name="T227">33</text:span><text:span text:style-name="T228">. Pasibaigus ceremonijai, skyriaus darbuotojas išlydi ceremonijos dalyvius iš salės, kurioje vyko ceremonija.<text:s/></text:span></text:p>
      <text:p text:style-name="P229"><text:span text:style-name="T230">34</text:span><text:span text:style-name="T231">. Rotušėje vykstančios ceremonijos gali būti filmuojamos ir fotografuojamos laikantis šio aprašo VIII skyriuje nustatytos tvarkos.</text:span></text:p>
      <text:p text:style-name="P232"/>
      <text:p text:style-name="P233"/>
      <text:p text:style-name="P234"/>
      <text:p text:style-name="P235"/>
      <text:p text:style-name="P236"><text:span text:style-name="T237">VI</text:span><text:span text:style-name="T238"><text:s/>SKYRIUS</text:span></text:p>
      <text:p text:style-name="P239"><text:span text:style-name="T240">SANTUOKOS REGISTRAVIMO CEREMONIJOS ORGANIZAVIMO NORINČIŲ SUSITUOKTI ASMENŲ PASIRINKTOJE VIETOJE TVARKA</text:span></text:p>
      <text:p text:style-name="P241"/>
      <text:p text:style-name="P242"><text:span text:style-name="T243">35</text:span><text:span text:style-name="T244">. Asmenys, pageidaujantys organizuoti santuokos registravimo ceremoniją pasirinktoje Kauno miesto savivaldybės teritorijos vietoje, asmeniškai pateikia šio aprašo 5 punkte nurodytus dokumentus ir prašymą organizuoti santuokos registravimo ceremoniją ne Civilinės metrikacijos skyriuje (1 priedas).</text:span></text:p>
      <text:p text:style-name="P245"><text:span text:style-name="T246">36</text:span><text:span text:style-name="T247">. Skyriaus vedėjas įvertina norinčių tuoktis asmenų santuokos registravimo ceremonijai organizuoti pasirinktos vietos tinkamumą ir apie tai jiems praneša telefonu, el. paštu ar kitu būdu per 3 darbo dienas nuo prašymo organizuoti santuokos registravimo ceremoniją ne Civilinės metrikacijos skyriuje pateikimo dienos.</text:span></text:p>
      <text:p text:style-name="P248"><text:span text:style-name="T249">37</text:span><text:span text:style-name="T250">. Norintys susituokti asmenys sumoka Lietuvos Respublikos Vyriausybės nustatyto dydžio valstybės rinkliavą.</text:span></text:p>
      <text:p text:style-name="P251"><text:span text:style-name="T252">38</text:span><text:span text:style-name="T253">. Esant galimybei, skyriaus darbuotojai pasirūpina, kad santuokos registravimo ceremonijos organizavimo vietoje būtų Lietuvos Respublikos herbas ir vėliava.<text:s/></text:span></text:p>
      <text:p text:style-name="P254"><text:span text:style-name="T255">39</text:span><text:span text:style-name="T256">. Santuokos registravimo ceremonijos metu skyriaus darbuotojams turi būti užtikrinama pagarba ir saugumas.</text:span></text:p>
      <text:p text:style-name="P257"><text:span text:style-name="T258">40</text:span><text:span text:style-name="T259">. Santuokos registravimo ceremonijai skiriama ne daugiau kaip 20 minučių (neįskaičiuojant skyriaus darbuotojų nuvykimo į vietą ir grįžimo laiko). Santuokos ceremonijos pradžia negali vėluoti.</text:span></text:p>
      <text:p text:style-name="P260"><text:span text:style-name="T261">41</text:span><text:span text:style-name="T262">. Iškilus būtinybei keisti santuokos registravimo ceremonijos organizavimo vietą, norintys susituokti asmenys turi raštu pateikti prašymą skyriaus vedėjui ne vėliau kaip prieš 7 darbo dienas iki santuokos registravimo ceremonijos ir suderinti su juo kitą pasirinktą vietą ir laiką.</text:span></text:p>
      <text:p text:style-name="P263"><text:span text:style-name="T264">42</text:span><text:span text:style-name="T265">. Transportu, reikalingu skyriaus darbuotojams nuvykti į vietą, kurioje organizuojama santuokos registravimo ceremonija, ir sugrįžti į skyrių, aprūpina Kauno miesto savivaldybės administracijos Aprūpinimo skyrius.</text:span></text:p>
      <text:p text:style-name="P266"/>
      <text:p text:style-name="P267"><text:span text:style-name="T268">VII</text:span><text:span text:style-name="T269"><text:s/>SKYRIUS</text:span></text:p>
      <text:p text:style-name="P270"><text:span text:style-name="T271">VEDYBŲ JUBILIEJAUS MINĖJIMO CEREMONIJOS ORGANIZAVIMAS</text:span></text:p>
      <text:p text:style-name="P272"/>
      <text:p text:style-name="P273"><text:span text:style-name="T274">43</text:span><text:span text:style-name="T275">. Skyrius gali organizuoti vedybų 25, 50 ir 60 metų jubiliejų minėjimo ceremonijas. Vedybų jubiliejaus minėjimo ceremonija organizuojama šio aprašo 18.1 papunktyje nurodytu laiku ir vietoje.</text:span></text:p>
      <text:p text:style-name="P276"><text:span text:style-name="T277">44</text:span><text:span text:style-name="T278">. Prašymas organizuoti vedybų jubiliejaus minėjimo ceremoniją (2 priedas) priimamas, jeigu vieno iš norinčių paminėti jubiliejų asmenų deklaruota gyvenamoji vieta yra Kauno miesto savivaldybės teritorijoje.<text:s/></text:span></text:p>
      <text:p text:style-name="P279"><text:span text:style-name="T280">45</text:span><text:span text:style-name="T281">. Norintys paminėti savo vedybų jubiliejų asmenys pateikia skyriui nustatytos formos prašymą ne vėliau kaip prieš 14 kalendorinių dienų iki pageidaujamos vedybų jubiliejaus minėjimo ceremonijos organizavimo dienos. Prie prašymo pridedama:</text:span></text:p>
      <text:p text:style-name="P282"><text:span text:style-name="T283">45.1</text:span><text:span text:style-name="T284">. norinčių paminėti santuokos jubiliejų asmenų santuokos liudijimą;</text:span></text:p>
      <text:p text:style-name="P285"><text:span text:style-name="T286">45.2</text:span><text:span text:style-name="T287">. asmens tapatybę patvirtinantys dokumentai.</text:span></text:p>
      <text:p text:style-name="P288"><text:span text:style-name="T289">46</text:span><text:span text:style-name="T290">. Skyriaus darbuotojas, priėmęs prašymą ir sutikrinęs pateiktus duomenis, nedelsdamas jį užregistruoja dokumentų valdymo sistemoje „Kontora“.</text:span></text:p>
      <text:p text:style-name="P291"/>
      <text:p text:style-name="P292"/>
      <text:p text:style-name="P293"><text:span text:style-name="T294">VIII</text:span><text:span text:style-name="T295"><text:s/>SKYRIUS</text:span></text:p>
      <text:p text:style-name="P296"><text:span text:style-name="T297">CEREMONIJŲ FOTOGRAFAVIMAS IR FILMAVIMAS</text:span></text:p>
      <text:p text:style-name="P298"/>
      <text:p text:style-name="P299"><text:span text:style-name="T300">47</text:span><text:span text:style-name="T301">. Rotušėje vykstančias ceremonijas gali filmuoti ir fotografuoti ceremonijų dalyvių pakviesti asmenys. <text:s/></text:span></text:p>
      <text:p text:style-name="P302"><text:span text:style-name="T303">48</text:span><text:span text:style-name="T304">. Fotografuojantys ir filmuojantys asmenys neturi trukdyti skyriaus darbuotojams atlikti jiems priskirtų funkcijų ir trikdyti ceremonijos.</text:span></text:p>
      <text:p text:style-name="P305"><text:span text:style-name="T306">49</text:span><text:span text:style-name="T307">. Ceremonijos fotografavimas ir filmavimas Rotušėje negali užtrukti ilgiau, nei nurodyta šio aprašo 32 punkte. Pasibaigus ceremonijai, visi joje dalyvavę asmenys turi nedelsdami išeiti iš patalpos, kurioje vyko ceremonija.</text:span></text:p>
      <text:p text:style-name="P308"><text:span text:style-name="T309">50</text:span><text:span text:style-name="T310">. Užėjus už iškilmių stalo fotografuoti ir filmuoti draudžiama.</text:span></text:p>
      <text:p text:style-name="P311"><text:span text:style-name="T312">51</text:span><text:span text:style-name="T313">. Ant iškilmių stalo, palangių, kėdžių ir kito patalpoje, kurioje vyksta ceremonija, esančio turto draudžiama dėti daiktus, naudojamus fotografuojant ar filmuojant.</text:span></text:p>
      <text:p text:style-name="P314"><text:span text:style-name="T315">52</text:span><text:span text:style-name="T316">. Rotušėje draudžiama įrengti fotografavimo ar filmavimo prietaisus, jei juos įrengus būtų sugadinamos patalpos ar jose esantis turtas.</text:span></text:p>
      <text:p text:style-name="P317"/>
      <text:p text:style-name="P318"><text:span text:style-name="T319">IX</text:span><text:span text:style-name="T320"><text:s/>SKYRIUS</text:span></text:p>
      <text:p text:style-name="P321"><text:span text:style-name="T322">BAIGIAMOSIOS NUOSTATOS</text:span></text:p>
      <text:p text:style-name="P323"/>
      <text:p text:style-name="P324"><text:span text:style-name="T325">53</text:span><text:span text:style-name="T326">. Skyriaus darbuotojai perduoda duomenis apie sudarytą santuoką Lietuvos Respublikos g</text:span><text:span text:style-name="T327">yventojų registrui</text:span><text:span text:style-name="T328"><text:s/>santuokos sudarymo dieną.</text:span></text:p>
      <text:p text:style-name="P329"><text:span text:style-name="T330">54</text:span><text:span text:style-name="T331">. Už šio aprašo reikalavimų nesilaikymą atsakoma teisės aktų nustatyta tvarka.</text:span></text:p>
      <text:p text:style-name="P332"><text:span text:style-name="T333">___________________________</text:span></text:p>
      <text:p text:style-name="P334"/>
      <text:p text:style-name="P335"/>
      <text:soft-page-break/>
      <text:p text:style-name="P336">Santuokos registravimo ir vedybų</text:p>
      <text:p text:style-name="P337">jubiliejaus minėjimo ceremonijų</text:p>
      <text:p text:style-name="P338">organizavimo Kauno miesto</text:p>
      <text:p text:style-name="P339">savivaldybės teritorijoje tvarkos aprašo</text:p>
      <text:p text:style-name="P340"><text:span text:style-name="T341">1</text:span><text:span text:style-name="T342"><text:s/>priedas</text:span></text:p>
      <text:p text:style-name="P343"/>
      <text:p text:style-name="P344"/>
      <text:p text:style-name="P345"/>
      <text:p text:style-name="P346">(Prašymo organizuoti santuokos registravimo ceremoniją ne Civilinės metrikacijos skyriuje forma)</text:p>
      <text:p text:style-name="P347"/>
      <text:p text:style-name="P348">______________________________________________________________________</text:p>
      <text:p text:style-name="P349">(norinčių susituokti asmenų vardai, pavardės)</text:p>
      <text:p text:style-name="P350"/>
      <text:p text:style-name="P351"/>
      <text:p text:style-name="P352"/>
      <text:p text:style-name="P353">Kauno miesto savivaldybės administracijos</text:p>
      <text:p text:style-name="P354">Civilinės metrikacijos skyriui</text:p>
      <text:p text:style-name="P355"/>
      <text:p text:style-name="P356"/>
      <text:p text:style-name="P357"/>
      <text:p text:style-name="P358"/>
      <text:p text:style-name="P359"><text:span text:style-name="T360">PRAŠYMAS ORGANIZUOTI SANTUOKOS REGISTRAVIMO CEREMONIJĄ NE CIVILINĖS METRIKACIJOS SKYRIUJE</text:span></text:p>
      <text:p text:style-name="P361"/>
      <text:p text:style-name="P362">_______________</text:p>
      <text:p text:style-name="P363">(data)</text:p>
      <text:p text:style-name="P364">Kauna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text:p>
          </table:table-cell>
          <table:table-cell table:style-name="TableCell373">
            <text:p text:style-name="P374">Numatoma santuokos registravimo ceremonijos vieta</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Santuokos registravimo ceremonijos data ir valanda</text:p>
          </table:table-cell>
          <table:table-cell table:style-name="TableCell382">
            <text:p text:style-name="P383"/>
          </table:table-cell>
        </table:table-row>
      </table:table>
      <text:p text:style-name="P384"/>
      <text:p text:style-name="P385"/>
      <text:p text:style-name="P386">SUDERINTA</text:p>
      <text:p text:style-name="P387">Privačios teritorijos savininkas (valdytojas)<text:tab/></text:p>
      <text:p text:style-name="P388">____________________________________</text:p>
      <text:p text:style-name="P389">(parašas, vardas, pavardė, telefonas)</text:p>
      <text:p text:style-name="P390"/>
      <text:p text:style-name="P391"/>
      <text:p text:style-name="P392">Su santuokos registravimo ceremonijos organizavimo norinčių susituokti asmenų pasirinktoje Kauno miesto savivaldybės teritorijos vietoje tvarka susipažinau<text:s/></text:p>
      <text:p text:style-name="P393"/>
      <text:p text:style-name="P394">____________________________________</text:p>
      <text:p text:style-name="P395">(pareiškėjo parašas, vardas, pavardė)</text:p>
      <text:p text:style-name="P396"/>
      <text:p text:style-name="P397">____________________________________</text:p>
      <text:p text:style-name="P398"><text:span text:style-name="T399">(pareiškėjo parašas, vardas, pavardė)</text:span></text:p>
      <text:p text:style-name="P400"/>
      <text:section text:name="Sect1" text:style-name="S1">
        <text:p text:style-name="P401"/>
        <text:p text:style-name="P402"/>
        <text:p text:style-name="P403">Santuokos registravimo ir vedybų<text:s/></text:p>
        <text:p text:style-name="P404">jubiliejaus minėjimo ceremonijų</text:p>
        <text:p text:style-name="P405">organizavimo Kauno miesto savivaldybės teritorijoje tvarkos aprašo<text:s/></text:p>
        <text:p text:style-name="P406"><text:span text:style-name="T407">2</text:span><text:span text:style-name="T408"><text:s/>priedas</text:span></text:p>
        <text:p text:style-name="P409"/>
        <text:p text:style-name="P410">(Prašymo organizuoti vedybų jubiliejaus minėjimo ceremoniją forma)</text:p>
        <text:p text:style-name="P411"/>
        <text:p text:style-name="P412"><text:span text:style-name="T413">PRAŠYMAS ORGANIZUOTI VEDYBŲ JUBILIEJAUS MINĖJIMO CEREMONIJĄ<text:s/></text:span></text:p>
        <text:p text:style-name="P414"/>
        <text:p text:style-name="P415">_______________</text:p>
        <text:p text:style-name="P416">(data)</text:p>
        <text:p text:style-name="P417">Kaunas</text:p>
        <text:p text:style-name="P418"/>
        <text:p text:style-name="P419"><text:span text:style-name="T420">Prašome organizuoti mūsų vedybų ____________metų jubiliejaus minėjimo ceremoniją ir pateikiame šiuos duomeni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Santuoka įregistruota</text:p>
              <text:p text:style-name="P430"/>
              <text:p text:style-name="P431"/>
              <text:p text:style-name="P432">19____m._______________d.</text:p>
              <text:p text:style-name="P433"/>
              <text:p text:style-name="P434"/>
              <text:p text:style-name="P435">Kur_________________________</text:p>
              <text:p text:style-name="P436"/>
              <text:p text:style-name="P437"/>
            </table:table-cell>
            <table:table-cell table:style-name="TableCell438">
              <text:p text:style-name="P439">JIS</text:p>
            </table:table-cell>
            <table:table-cell table:style-name="TableCell440">
              <text:p text:style-name="P441">JI</text:p>
            </table:table-cell>
          </table:table-row>
          <table:table-row table:style-name="TableRow442">
            <table:table-cell table:style-name="TableCell443">
              <text:p text:style-name="P444">Vard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avardė</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Asmens kod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Gyvenamoji vieta, telefonas, el. pašt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arašai</text:p>
            </table:table-cell>
            <table:table-cell table:style-name="TableCell473">
              <text:p text:style-name="P474"/>
            </table:table-cell>
            <table:table-cell table:style-name="TableCell475">
              <text:p text:style-name="P476"/>
            </table:table-cell>
          </table:table-row>
        </table:table>
        <text:p text:style-name="P477"/>
        <text:p text:style-name="P478">Užaugintų sūnų, dukterų skaičius <text:s text:c="2"/>______________________</text:p>
        <text:p text:style-name="P479"/>
        <text:p text:style-name="P480"/>
        <text:p text:style-name="P481">Anūkų, proanūkių skaičius _____________________</text:p>
        <text:p text:style-name="P482"/>
        <text:p text:style-name="Normal"><text:span text:style-name="T483">Vedybų jubiliejaus minėjimo ceremonija paskirta</text:span></text:p>
        <text:p text:style-name="P484"/>
        <text:p text:style-name="P485"><text:span text:style-name="T486">20_____m._______________ ______d. ______ val.</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9 ĮSAKYMAS Nr. A-447</dc:title>
    <dc:subject>DĖL SANTUOKOS REGISTRAVIMO IR VEDYBŲ JUBILIEJAUS MINĖJIMO CEREMONIJŲ ORGANIZAVIMO KAUNO MIESTO SAVIVALDYBĖS TERITORIJOJE TVARKOS APRAŠO PATVIRTINIMO</dc:subject>
    <meta:initial-creator>Stase Perlibiene</meta:initial-creator>
    <dc:creator>adlibuser</dc:creator>
    <meta:creation-date>2021-02-02T06:29:00Z</meta:creation-date>
    <dc:date>2021-02-02T06:29:00Z</dc:date>
    <meta:print-date>2017-02-02T12:59:00Z</meta:print-date>
    <meta:template xlink:href="Normal.dotm" xlink:type="simple"/>
    <meta:editing-cycles>2</meta:editing-cycles>
    <meta:editing-duration>PT0S</meta:editing-duration>
    <meta:document-statistic meta:page-count="11" meta:paragraph-count="109" meta:word-count="2414" meta:character-count="18484" meta:row-count="475" meta:non-whitespace-character-count="16179"/>
  </office:meta>
</office:document-meta>
</file>