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left" style:position="5.2173in"/>
        </style:tab-stops>
      </style:paragraph-properties>
    </style:style>
    <style:style style:name="P22"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5.217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RINKOS PATAISOS KOEFICIENTO, TAIKOMO MARIJAMPOLĖS SAVIVALDYBĖS BŪSTO FONDO GYVENAMŲJŲ PATALPŲ NUOMOS MOKESČIUI APSKAIČIUOTI, NUSTATYMO</text:p>
      <text:p text:style-name="P8"/>
      <text:p text:style-name="P9"><text:span text:style-name="T10">201</text:span><text:span text:style-name="T11">5</text:span><text:span text:style-name="T12"><text:s/>m. gegužės 25 d. Nr. 1-36</text:span></text:p>
      <text:p text:style-name="P13">Marijampolė</text:p>
      <text:p text:style-name="P14"/>
      <text:p text:style-name="P15"/>
      <text:p text:style-name="P16"><text:span text:style-name="T17">Vadovaudamasi Lietuvos Respublikos vietos savivaldos įstatymo 16 straipsnio 2 dalies 31 punktu ir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6 punktu, Marijampolės savivaldybės taryba<text:s/></text:span><text:span text:style-name="T18">nusprendžia:</text:span></text:p>
      <text:p text:style-name="P19"><text:span text:style-name="T20">Nustatyti rinkos pataisos koeficientą - 2, taikomą Marijampolės savivaldybės būsto fondo gyvenamųjų patalpų nuomos mokesčiui apskaičiuoti.</text:span></text:p>
      <text:p text:style-name="P21"/>
      <text:p text:style-name="P22"/>
      <text:p text:style-name="P23"/>
      <text:p text:style-name="P24"><text:span text:style-name="T25">Savivaldybės meras</text:span><text:span text:style-name="T26"><text:tab/>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n</meta:initial-creator>
    <dc:creator>Adlib User</dc:creator>
    <meta:creation-date>2015-05-28T11:19:00Z</meta:creation-date>
    <dc:date>2015-05-28T11:19:00Z</dc:date>
    <meta:print-date>2015-05-27T06:04:00Z</meta:print-date>
    <meta:template xlink:href="Normal" xlink:type="simple"/>
    <meta:editing-cycles>2</meta:editing-cycles>
    <meta:editing-duration>PT0S</meta:editing-duration>
    <meta:document-statistic meta:page-count="1" meta:paragraph-count="46" meta:word-count="145" meta:character-count="1072" meta:row-count="194" meta:non-whitespace-character-count="973"/>
  </office:meta>
</office:document-meta>
</file>