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tyle="italic" style:font-style-asian="italic" style:font-style-complex="italic"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465in"/>
      <style:text-properties fo:color="#000000" style:font-size-complex="12pt" style:language-asian="lt" style:country-asian="LT"/>
    </style:style>
    <style:style style:name="P24" style:parent-style-name="Normal" style:family="paragraph">
      <style:paragraph-properties fo:text-align="justify" fo:text-indent="0.5597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font-weight="bold" style:font-weight-asian="bold" style:font-weight-complex="bold" fo:color="#0D0D0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43in"/>
      <style:text-properties fo:color="#000000" style:font-size-complex="12pt" style:language-asian="lt" style:country-asian="LT"/>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vertical-align="baseline"/>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ableColumn62" style:family="table-column">
      <style:table-column-properties style:column-width="3.7951in"/>
    </style:style>
    <style:style style:name="TableColumn63" style:family="table-column">
      <style:table-column-properties style:column-width="2.6833in"/>
    </style:style>
    <style:style style:name="Table61" style:family="table">
      <style:table-properties style:width="6.4784in" style:rel-width="97%" fo:margin-left="0.075in" table:align="left"/>
    </style:style>
    <style:style style:name="TableRow64" style:family="table-row">
      <style:table-row-properties style:min-row-height="0.109in"/>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ableRow71" style:family="table-row">
      <style:table-row-properties style:min-row-height="0.184in"/>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Row79" style:family="table-row">
      <style:table-row-properties style:min-row-height="0.1777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text:s/></text:p>
      <text:p text:style-name="P10"><text:span text:style-name="T11">2022 M. RUGSĖJO 15 D. ĮSAKYMO NR. V-1452 „</text:span><text:span text:style-name="T12">DĖL PANAŠAUS GYDOMOJO POVEIKIO VAISTINIŲ PREPARATŲ<text:s/></text:span><text:span text:style-name="T13">LINAGLIPTINUM</text:span><text:span text:style-name="T14">,<text:s/></text:span><text:span text:style-name="T15">SITAGLIPTINUM</text:span><text:span text:style-name="T16"><text:s/>IR<text:s/></text:span><text:span text:style-name="T17">VILDAGLIPTINUM</text:span><text:span text:style-name="T18"><text:s/>GRUPĖS IR EKVIVALENTINIŲ DOZIŲ JŲ BAZINEI KAINAI APSKAIČIUOTI PATVIRTINIMO</text:span><text:span text:style-name="T19">“ PAKEITIMO</text:span></text:p>
      <text:p text:style-name="P20"/>
      <text:p text:style-name="P21">2023 m. gegužės 4 d. Nr. V-532</text:p>
      <text:p text:style-name="P22">Vilnius</text:p>
      <text:p text:style-name="P23"/>
      <text:p text:style-name="P24"><text:span text:style-name="T25">P a k e i č i u</text:span><text:span text:style-name="T26"><text:s/></text:span><text:span text:style-name="T27">Lietuvos Respublikos sveikatos apsaugos ministro 2022 m. rugsėjo 15 d. įsakymą Nr. V-1452 „Dėl Panašaus gydomojo poveikio vaistinių preparatų<text:s/></text:span><text:span text:style-name="T28">Linagliptinum</text:span><text:span text:style-name="T29">,<text:s/></text:span><text:span text:style-name="T30">Sitagliptinum</text:span><text:span text:style-name="T31"><text:s/>ir<text:s/></text:span><text:span text:style-name="T32">Vildagliptinum</text:span><text:span text:style-name="T33"><text:s/>grupės ir ekvivalentinių dozių jų bazinei kainai apskaičiuoti patvirtinimo</text:span><text:span text:style-name="T34">“<text:s/></text:span><text:span text:style-name="T35">ir jį išdėstau nauja redakcija: </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text:span><text:span text:style-name="T44">PANAŠAUS TERAPINIO POVEIKIO VAISTINIŲ PREPARATŲ<text:s/></text:span><text:span text:style-name="T45">LINAGLIPTINUM</text:span><text:span text:style-name="T46"><text:s/>IR<text:s/></text:span><text:span text:style-name="T47">VILDAGLIPTINUM</text:span><text:span text:style-name="T48"><text:s/>GRUPĖS IR EKVIVALENTINIŲ DOZIŲ JŲ BAZINEI KAINAI APSKAIČIUOTI PATVIRTINIMO</text:span></text:p>
      <text:p text:style-name="P49"/>
      <text:p text:style-name="P50"><text:span text:style-name="T51">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52"><text:span text:style-name="T53">1</text:span><text:span text:style-name="T54">. T v i r t i n u p</text:span><text:span text:style-name="T55">anašaus terapinio poveikio vaistinių preparatų</text:span><text:span text:style-name="T56"><text:s/>Linagliptinum</text:span><text:span text:style-name="T57"><text:s/>ir<text:s/></text:span><text:span text:style-name="T58">Vildagliptinum</text:span><text:span text:style-name="T59"><text:s/></text:span><text:span text:style-name="T60">grupę ir šias ekvivalentines dozes bazinei kainai nustatyti:</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Vaistinio preparato bendrinis pavadinimas</text:span></text:p>
          </table:table-cell>
          <table:table-cell table:style-name="TableCell68">
            <text:p text:style-name="P69"><text:span text:style-name="T70">Ekvivalentinė dozė</text:span></text:p>
          </table:table-cell>
        </table:table-row>
        <table:table-row table:style-name="TableRow71">
          <table:table-cell table:style-name="TableCell72">
            <text:p text:style-name="P73"><text:span text:style-name="T74">Linagliptinum</text:span></text:p>
          </table:table-cell>
          <table:table-cell table:style-name="TableCell75">
            <text:p text:style-name="P76"><text:span text:style-name="T77">5<text:s/></text:span><text:span text:style-name="T78">miligramai (mg)</text:span></text:p>
          </table:table-cell>
        </table:table-row>
        <table:table-row table:style-name="TableRow79">
          <table:table-cell table:style-name="TableCell80">
            <text:p text:style-name="P81"><text:span text:style-name="T82">Vildagliptinum</text:span></text:p>
          </table:table-cell>
          <table:table-cell table:style-name="TableCell83">
            <text:p text:style-name="P84"><text:span text:style-name="T85">100<text:s/></text:span><text:span text:style-name="T86">miligramų (mg)</text:span></text:p>
          </table:table-cell>
        </table:table-row>
      </table:table>
      <text:p text:style-name="Normal"/>
      <text:p text:style-name="P87"><text:span text:style-name="T88">2</text:span><text:span text:style-name="T89">. N u s t a t a u, kad šis įsakymas taikomas rengiant 2023 m. liepos 1 d. įsigaliosiantį ir vėlesnius kompensuojamųjų vaistinių preparatų kainynus ir jų pakeitimus.</text:span><text:span text:style-name="T90">“</text:span></text:p>
      <text:p text:style-name="P91"/>
      <text:p text:style-name="P92"/>
      <text:p text:style-name="P93"/>
      <text:p text:style-name="P94"><text:span text:style-name="T95">Sveikatos apsaugos ministras <text:s text:c="9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Volkavičienė</meta:initial-creator>
    <dc:creator>adlibuser</dc:creator>
    <meta:creation-date>2023-05-04T12:43:00Z</meta:creation-date>
    <dc:date>2023-05-04T12:43:00Z</dc:date>
    <meta:template xlink:href="Normal.dotm" xlink:type="simple"/>
    <meta:editing-cycles>2</meta:editing-cycles>
    <meta:editing-duration>PT0S</meta:editing-duration>
    <meta:document-statistic meta:page-count="2" meta:paragraph-count="50" meta:word-count="256" meta:character-count="1954" meta:row-count="97" meta:non-whitespace-character-count="1748"/>
  </office:meta>
</office:document-meta>
</file>