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text:span text:style-name="T5">LIETUVOS RESPUBLIKOS SVEIKATOS APSAUGOS MINISTRAS</text:span></text:p>
      <text:p text:style-name="P6"/>
      <text:p text:style-name="P7">ĮSAKYMAS</text:p>
      <text:p text:style-name="P8">DĖL LIETUVOS RESPUBLIKOS<text:s/></text:p>
      <text:p text:style-name="P9"><text:span text:style-name="T10">SVEIKATOS APSAUGOS MINISTRO 2020 M. KOVO 16 D. ĮSAKYMO NR. V-390 „DĖL<text:s/></text:span><text:span text:style-name="T11">TEPINĖLIŲ IŠ PACIENTO NOSIARYKLĖS IR RYKLĖS PAĖMIMO MOBILIUOSE PUNKTUOSE COVID-19 LIGOS (KORONAVIRUSO INFEKCIJOS) LABORATORINIAMS TYRIMAMS ATLIKTI ORGANIZAVIMO TVARKOS APRAŠO PATVIRTINIMO“ PAKEITIMO</text:span></text:p>
      <text:p text:style-name="P12"/>
      <text:p text:style-name="P13">2020 m. kovo 23 d. Nr. V-493<text:s/></text:p>
      <text:p text:style-name="P14">Vilnius</text:p>
      <text:p text:style-name="P15"/>
      <text:p text:style-name="P16"/>
      <text:p text:style-name="P17"><text:span text:style-name="T18">P a k e i č i u Tepinėlių iš paciento nosiaryklės ir ryklės paėmimo mobiliuose punktuose COVID-19 ligos (koronaviruso infekcijos) laboratoriniams tyrimams atlikti organizavimo tvarkos<text:s/></text:span><text:span text:style-name="T19">aprašą, patvirtintą</text:span><text:span text:style-name="T20"><text:s/>Lietuvos Respublikos sveikatos apsaugos ministro 2020 m. kovo 16 d. įsakymu Nr. V-390 „Dėl Tepinėlių iš paciento nosiaryklės ir ryklės paėmimo mobiliuose punktuose COVID-19 ligos (koronaviruso infekcijos) laboratoriniams tyrimams atlikti organizavimo tvarkos<text:s/></text:span><text:span text:style-name="T21">aprašo patvirtinimo</text:span><text:span text:style-name="T22">“:</text:span></text:p>
      <text:p text:style-name="P23"><text:span text:style-name="T24">1</text:span><text:span text:style-name="T25">. Pakeičiu <text:s/>15.1 papunktį ir jį išdėstau taip:</text:span></text:p>
      <text:p text:style-name="P26"><text:span text:style-name="T27">„</text:span><text:span text:style-name="T28">15.1</text:span><text:span text:style-name="T29">.<text:s/></text:span><text:span text:style-name="T30">pacientas, pasireiškus ūmiai kvėpavimo takų infekcijai būdingiems ligos simptomams (staiga prasidėjus bent vienam iš šių simptomų: karščiavimui, kosuliui ar pasunkėjusiam kvėpavimui), jeigu jis 14 dienų laikotarpiu iki simptomų pradžios keliavo bet kurioje užsienio šalyje ar turėjo sąlytį su asmeniu, atitinkančiu patvirtinto ar tikėtino COVID-19 ligos (koronaviruso infekcijos) atvejo kriterijus, skambina į Karštąją liniją trumpuoju telefono numeriu 1808. Siekiant užtikrinti Aprašo 15.3 papunkčio įgyvendinimą, pokalbis įrašomas. Pacientas konsultuojamas pagal specialų struktūrizuotą skaitmeninį algoritmą, pritaikytą priimti ir apdoroti iškvietimus, nustatyti reikiamą pagalbos lygį ir rekomendacijas</text:span><text:span text:style-name="T31">;“.</text:span></text:p>
      <text:p text:style-name="P32"><text:span text:style-name="T33">2</text:span><text:span text:style-name="T34">. Pakeičiu 15.3 papunktį ir jį išdėstau taip:</text:span></text:p>
      <text:p text:style-name="P35"><text:span text:style-name="T36">„</text:span><text:span text:style-name="T37">15.3</text:span><text:span text:style-name="T38">.<text:s/></text:span><text:span text:style-name="T39">įvertinęs paciento pateiktą pirminę informaciją ir nusprendęs, kad pacientą reikia ištirti, Karštosios linijos konsultantas surenka šią informaciją: paciento vardą, pavardę, savivaldybę, iš kurios skambina pacientas, asmens kodą, mobiliojo telefono numerį, ar pacientas gali asmenine transporto priemone atvykti pats ar būti atvežtas kito asmens į mobilų punktą. Karštosios linijos konsultantas supažindina pacientą su Asmenų, kuriems patvirtinta COVID-19 liga (koronaviruso infekcija), asmenų, įtariamų, kad serga COVID-19 liga (koronaviruso infekcija), ar turėjusių sąlytį su sergančiuoju COVID-19 liga (koronaviruso infekcija), sutikimo būti izoliuotiems namuose ar kitoje gyvenamojoje vietoje turiniu (toliau – Sutikimas) ir gauna paciento sutikimą izoliuotis namuose ar kitoje gyvenamojoje vietoje;</text:span><text:span text:style-name="T40">“.<text:s/></text:span></text:p>
      <text:p text:style-name="P41"><text:span text:style-name="T42">3</text:span><text:span text:style-name="T43">. Pakeičiu 15.6 papunktį ir jį išdėstau taip:</text:span></text:p>
      <text:p text:style-name="P44"><text:span text:style-name="T45">„</text:span><text:span text:style-name="T46">15.6</text:span><text:span text:style-name="T47">. mobilaus punkto koordinatorius susisiekia su pacientu jo nurodytu telefonu ir nurodo laiką ir adresą, kuriuo pacientas turi atvykti. Pacientui nurodoma, atvykus į mobilų punktą, nelipti iš automobilio ir neatidaryti lango, kol nebus nurodyta kitaip, instruktuojama, kaip bus vykdoma <text:s/>tepinėlio paėmimo procedūra. Taip pat nurodoma vykstant į mobilų punktą pasiimti:“.</text:span></text:p>
      <text:p text:style-name="P48"><text:span text:style-name="T49">4</text:span><text:span text:style-name="T50">.<text:s/></text:span><text:span text:style-name="T51">Pakeičiu 15.18.1 papunktį ir jį išdėstau taip:</text:span></text:p>
      <text:p text:style-name="P52"><text:span text:style-name="T53">„</text:span><text:span text:style-name="T54">15.18.1</text:span><text:span text:style-name="T55">. Laboratorija teikia tyrimų atsakymus į ESPB IS (formą E200-a). Mobilaus punkto koordinatoriai Apraše nustatytoms užduotims vykdyti tyrimų atsakymų duomenis gauna iš ESPBI IS. Laboratorija, neturėdama galimybės pateikti tyrimo atsakymo (forma E200-a) į ESPBI IS, privalo apie ėminių rezultatus informuoti ėminius atsiuntusį mobilaus punkto koordinatorių.“</text:span></text:p>
      <text:p text:style-name="P56"><text:span text:style-name="T57">5</text:span><text:span text:style-name="T58">.<text:s/></text:span><text:span text:style-name="T59">Pakeičiu 15.18.2 papunktį ir jį išdėstau taip:</text:span></text:p>
      <text:p text:style-name="P60"><text:span text:style-name="T61">„</text:span><text:span text:style-name="T62">15.18.2</text:span><text:span text:style-name="T63">. Mobilaus punkto koordinatorius, gavęs <text:s/>ėminių tyrimo rezultatus, apie juos informuoja pacientą jo nurodytu telefonu ne vėliau kaip per 24 val. ir“.</text:span></text:p>
      <text:p text:style-name="Normal"/>
      <text:p text:style-name="Normal"/>
      <text:p text:style-name="Normal"/>
      <text:p text:style-name="Normal"><text:span text:style-name="T64">Sveikatos apsaugos ministras</text:span><text:span text:style-name="T65"><text:tab/></text:span><text:span text:style-name="T66"><text:tab/></text:span><text:span text:style-name="T6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24T09:06:00Z</meta:creation-date>
    <dc:date>2020-03-24T09:06:00Z</dc:date>
    <meta:print-date>2020-03-19T09:25:00Z</meta:print-date>
    <meta:template xlink:href="Normal.dotm" xlink:type="simple"/>
    <meta:editing-cycles>2</meta:editing-cycles>
    <meta:editing-duration>PT0S</meta:editing-duration>
    <meta:document-statistic meta:page-count="2" meta:paragraph-count="21" meta:word-count="469" meta:character-count="3666" meta:row-count="100" meta:non-whitespace-character-count="3218"/>
  </office:meta>
</office:document-meta>
</file>