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olumn48" style:family="table-column">
      <style:table-column-properties style:column-width="0.468in" style:use-optimal-column-width="false"/>
    </style:style>
    <style:style style:name="TableColumn49" style:family="table-column">
      <style:table-column-properties style:column-width="1.7722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5479in" style:use-optimal-column-width="false"/>
    </style:style>
    <style:style style:name="TableColumn55" style:family="table-column">
      <style:table-column-properties style:column-width="0.7708in" style:use-optimal-column-width="false"/>
    </style:style>
    <style:style style:name="Table47" style:family="table">
      <style:table-properties style:width="6.9062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736in" svg:height="0.7479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GRYNAVEISLIŲ VEISLINIŲ ŪKINIŲ GYVŪNŲ, UŽ KURIŲ GENETINĖS KOKYBĖS ĮVERTINIMĄ GALI BŪTI MOKAMA VALSTYBĖS PAGALBA, SKAIČIŲ 2020 METAMS PATVIRTINIMO<text:s/></text:p>
      <text:p text:style-name="P15"/>
      <text:p text:style-name="P16">2020 m. rugpjūčio 25 d. Nr. B1-606</text:p>
      <text:p text:style-name="P17">Vilnius</text:p>
      <text:p text:style-name="P18"/>
      <text:p text:style-name="P19"/>
      <text:p text:style-name="P20">Vadovaudamasis Pagalbos veislininkystei taisyklių, patvirtintų Lietuvos Respublikos žemės ūkio ministro 2010 m. kovo 30 d. įsakymu Nr. 3D-290 „Dėl Pagalbos veislininkystei taisyklių patvirtinimo“, 9.5.3 papunkčiu ir atsižvelgdamas į<text:s/><text:span text:style-name="T21">Pagalbos veislininkystei komisijos, sudarytos Lietuvos Respublikos žemės ūkio ministro 2010 m. balandžio 20 d. įsakymu Nr. 3D-360 „Dėl Pagalbos veislininkystei komisijos sudarymo ir jos darbo reglamento patvirtinimo“, 2020-06-26 posėdžio protokolo Nr. 8D-269(5.50 E) 4–8 klausimų nutartis ir 2020-08-06 posėdžio protokolo Nr. 8D-328(5.50 E) 3.2 klausimo nutartį</text:span>:</text:p>
      <text:p text:style-name="P22">1.<text:tab/><text:span text:style-name="T23">Tvirtinu</text:span><text:s/>pridedamą Grynaveislių veislinių ūkinių gyvūnų, už kurių genetinės kokybės įvertinimą gali būti mokama valstybės pagalba, skaičių 2020 metams.</text:p>
      <text:p text:style-name="P24"><text:span text:style-name="T25">2</text:span><text:span text:style-name="T26">. Pavedu</text:span><text:s/>šio įsakymo vykdymo kontrolę Valstybinės maisto ir veterinarijos tarnybos Veislininkystės skyriui.<text:s/></text:p>
      <text:p text:style-name="P27"/>
      <text:p text:style-name="P28"/>
      <text:p text:style-name="P29"/>
      <text:p text:style-name="P30"><text:span text:style-name="T31">Direktorius <text:s text:c="115"/>Darius Remeika</text:span></text:p>
      <text:soft-page-break/>
      <text:p text:style-name="P32">PATVIRTINTA<text:s/></text:p>
      <text:p text:style-name="P39">Valstybinės maisto ir veterinarijos</text:p>
      <text:p text:style-name="P40">tarnybos direktoriaus<text:s/></text:p>
      <text:p text:style-name="P41">2020 m. rugpjūčio 25 d. įsakymu Nr. B1-606</text:p>
      <text:p text:style-name="P42"/>
      <text:p text:style-name="P43"/>
      <text:p text:style-name="P44"><text:span text:style-name="T45">GRYNAVEISLIŲ VEISLINIŲ ŪKINIŲ GYVŪNŲ, UŽ KURIŲ GENETINĖS KOKYBĖS ĮVERTINIMĄ GALI BŪTI MOKAMA VALSTYBĖS PAGALBA, SKAIČIUS 2020 METAM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Pripažintos ūkinių gyvūnų veisimo organizacijos pavadinimas</text:p>
          </table:table-cell>
          <table:table-cell table:style-name="TableCell61">
            <text:p text:style-name="P62">Pieninių veislių galvijai</text:p>
          </table:table-cell>
          <table:table-cell table:style-name="TableCell63">
            <text:p text:style-name="P64">Mėsinių veislių galvijai</text:p>
          </table:table-cell>
          <table:table-cell table:style-name="TableCell65">
            <text:p text:style-name="P66">Vištinės žąsys</text:p>
          </table:table-cell>
          <table:table-cell table:style-name="TableCell67">
            <text:p text:style-name="P68">Pieninės ožkos</text:p>
          </table:table-cell>
          <table:table-cell table:style-name="TableCell69">
            <text:p text:style-name="P70">Avys</text:p>
          </table:table-cell>
          <table:table-cell table:style-name="TableCell71">
            <text:p text:style-name="P72">Kailiniai gyvūnai, triušiai</text:p>
          </table:table-cell>
        </table:table-row>
        <table:table-row table:style-name="TableRow73">
          <table:table-cell table:style-name="TableCell74">
            <text:p text:style-name="Normal">1.</text:p>
          </table:table-cell>
          <table:table-cell table:style-name="TableCell75">
            <text:p text:style-name="Normal">Lietuvos juodmargių galvijų asociacija</text:p>
          </table:table-cell>
          <table:table-cell table:style-name="TableCell76">
            <text:p text:style-name="P77">5 776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Normal">2.</text:p>
          </table:table-cell>
          <table:table-cell table:style-name="TableCell90">
            <text:p text:style-name="Normal">Lietuvos žalųjų galvijų gerintojų asociacija</text:p>
          </table:table-cell>
          <table:table-cell table:style-name="TableCell91">
            <text:p text:style-name="P92">3 08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">3.</text:p>
          </table:table-cell>
          <table:table-cell table:style-name="TableCell105">
            <text:p text:style-name="Normal">Lietuvos galvijų veisėjų asociacija</text:p>
          </table:table-cell>
          <table:table-cell table:style-name="TableCell106">
            <text:p text:style-name="P107">6 79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Lietuvos mėsinių galvijų augintojų ir gerintojų asociacij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4 0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Normal">5.</text:p>
          </table:table-cell>
          <table:table-cell table:style-name="TableCell135">
            <text:p text:style-name="Normal">Lietuvos nykstančių ūkinių gyvūnų asociacija</text:p>
          </table:table-cell>
          <table:table-cell table:style-name="TableCell136">
            <text:p text:style-name="P137">35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57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">6.</text:p>
          </table:table-cell>
          <table:table-cell table:style-name="TableCell150">
            <text:p text:style-name="Normal">Lietuvos pieninių ožkų asociacij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65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Normal">7.</text:p>
          </table:table-cell>
          <table:table-cell table:style-name="TableCell165">
            <text:p text:style-name="Normal">Lietuvos avių augintojų asociacij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1 70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Normal">8.</text:p>
          </table:table-cell>
          <table:table-cell table:style-name="TableCell180">
            <text:p text:style-name="Normal">Lietuvos kailinių žvėrelių ir triušių augintojų draugija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124</text:p>
          </table:table-cell>
        </table:table-row>
        <table:table-row table:style-name="TableRow193">
          <table:table-cell table:style-name="TableCell194">
            <text:p text:style-name="Normal">9.</text:p>
          </table:table-cell>
          <table:table-cell table:style-name="TableCell195">
            <text:p text:style-name="Normal">Lietuvos veislinių triušių augintojų asociacij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176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Iš viso</text:p>
          </table:table-cell>
          <table:table-cell table:style-name="TableCell213">
            <text:p text:style-name="P214">16 000</text:p>
          </table:table-cell>
          <table:table-cell table:style-name="TableCell215">
            <text:p text:style-name="P216">4 000</text:p>
          </table:table-cell>
          <table:table-cell table:style-name="TableCell217">
            <text:p text:style-name="P218">570</text:p>
          </table:table-cell>
          <table:table-cell table:style-name="TableCell219">
            <text:p text:style-name="P220">650</text:p>
          </table:table-cell>
          <table:table-cell table:style-name="TableCell221">
            <text:p text:style-name="P222">1 700</text:p>
          </table:table-cell>
          <table:table-cell table:style-name="TableCell223">
            <text:p text:style-name="P224">300</text:p>
          </table:table-cell>
        </table:table-row>
      </table:table>
      <text:p text:style-name="P225"/>
      <text:p text:style-name="P226"><text:span text:style-name="T227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3"><text:span text:style-name="T34"><text:page-number text:fixed="false">2</text:page-number></text:span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20-08-26T12:51:00Z</meta:creation-date>
    <dc:date>2020-08-26T12:51:00Z</dc:date>
    <meta:print-date>2020-08-21T11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93" meta:character-count="2340" meta:row-count="42" meta:non-whitespace-character-count="2066"/>
  </office:meta>
</office:document-meta>
</file>