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tyle-complex="italic"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fo:line-height="115%">
        <style:tab-stops>
          <style:tab-stop style:type="left" style:position="0.6361in"/>
        </style:tab-stops>
      </style:paragraph-properties>
      <style:text-properties fo:font-weight="bold" style:font-weight-asian="bold" style:font-weight-complex="bold" style:language-asian="lt" style:country-asian="LT"/>
    </style:style>
    <style:style style:name="P40" style:parent-style-name="Normal" style:family="paragraph">
      <style:paragraph-properties fo:text-align="center">
        <style:tab-stops>
          <style:tab-stop style:type="left" style:position="0.6361in"/>
        </style:tab-stops>
      </style:paragraph-properties>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ab-stops>
          <style:tab-stop style:type="left" style:position="0.6361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ab-stops>
          <style:tab-stop style:type="left" style:position="0.6361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3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3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LIEPOS 8 D. NUTARIMO NR. 707 „DĖL LIETUVOS RESPUBLIKOS VYRIAUSYBĖS 2005 M. BALANDŽIO 27 D. NUTARIMO<text:s/></text:span><text:span text:style-name="T19">NR. 468</text:span><text:span text:style-name="T20"><text:s/>„DĖL ASMENŲ TURTO IR PAJAMŲ LYGIŲ ANTRINEI TEISINEI PAGALBAI GAUTI NUSTATYMO“ PAKEITIMO“ PAKEITIMO</text:span></text:p>
      <text:p text:style-name="P21"/>
      <text:p text:style-name="P22"><text:span text:style-name="T23">2014 m. gruodžio 23 d.</text:span><text:span text:style-name="T24"><text:s/>Nr.<text:s/></text:span><text:span text:style-name="T25">1503</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9 m. liepos 8 d. nutarimą<text:s/></text:span><text:span text:style-name="T35">Nr. 707</text:span><text:span text:style-name="T36"><text:s/>„Dėl Lietuvos Respublikos Vyriausybės 2005 m. balandžio 27 d. nutarimo<text:s/></text:span><text:span text:style-name="T37">Nr. 468</text:span><text:span text:style-name="T38"><text:s/>„Dėl asmenų turto ir pajamų lygių antrinei teisinei pagalbai gauti nustatymo“ pakeitimo“ ir jį išdėstyti nauja redakcija:</text:span></text:p>
      <text:p text:style-name="P39"/>
      <text:p text:style-name="P40"><text:span text:style-name="T41">„</text:span><text:span text:style-name="T42">LIETUVOS RESPUBLIKOS VYRIAUSYBĖ</text:span></text:p>
      <text:p text:style-name="P43"/>
      <text:p text:style-name="P44"><text:span text:style-name="T45">NUTARIMAS</text:span></text:p>
      <text:p text:style-name="P46"><text:span text:style-name="T47">DĖL LIETUVOS RESPUBLIKOS VYRIAUSYBĖS 2005 M. BALANDŽIO 27 D. NUTARIMO NR. 468 „DĖL ASMENŲ TURTO IR PAJAMŲ LYGIŲ ANTRINEI TEISINEI PAGALBAI GAUTI NUSTATYMO“ PAKEITIMO</text:span></text:p>
      <text:p text:style-name="P48"/>
      <text:p text:style-name="P49"><text:span text:style-name="T50">Lietuvos Respublikos Vyriausybė</text:span><text:span text:style-name="T51"><text:s/>nutaria</text:span><text:span text:style-name="T52">:</text:span></text:p>
      <text:p text:style-name="P53"><text:span text:style-name="T54">1</text:span><text:span text:style-name="T55">. Pakeisti Lietuvos Respublikos Vyriausybės 2005 m. balandžio 27 d. nutarimą Nr. 468 „Dėl asmenų turto ir pajamų lygių antrinei teisinei pagalbai gauti nustatymo“:</text:span></text:p>
      <text:p text:style-name="P56"><text:span text:style-name="T57">1.1</text:span><text:span text:style-name="T58">. Išdėstyti 1.1 punktą taip:</text:span></text:p>
      <text:p text:style-name="P59"><text:span text:style-name="T60">„1.1. pirmasis lygis – kai asmens turto vertė neviršija turto vertės normatyvo, nustatyto bendrai gyvenantiems asmenims arba vienam gyvenančiam asmeniui pagal Lietuvos Respublikos piniginės socialinės paramos nepasiturintiems gyventojams įstatymo 16 straipsnį, dydžio ir jo metinės pajamos neviršija 9 Lietuvos Respublikos Vyriausybės patvirtintų minimalių mėnesinių algų (toliau – MMA), pridedant po 3 MMA kiekvienam jo išlaikytiniui, dydžio;“. </text:span></text:p>
      <text:p text:style-name="P61"><text:span text:style-name="T62">1.2</text:span><text:span text:style-name="T63">. Išdėstyti 1.2 punktą taip:</text:span></text:p>
      <text:p text:style-name="P64"><text:span text:style-name="T65">„</text:span><text:span text:style-name="T66">1.2</text:span><text:span text:style-name="T67">. antrasis lygis – kai asmens turto vertė neviršija 1,5 turto vertės normatyvo, nustatyto bendrai gyvenantiems asmenims arba vienam gyvenančiam asmeniui pagal Lietuvos Respublikos piniginės socialinės paramos nepasiturintiems gyventojams įstatymo 16 straipsnį, dydžio ir jo metinės pajamos neviršija 13 MMA, pridedant po 4,5 MMA kiekvienam jo išlaikytiniui, dydžio.“</text:span></text:p>
      <text:p text:style-name="P68"><text:span text:style-name="T69">2</text:span><text:span text:style-name="T70">. Nustatyti, kad asmenims, pateikusiems prašymą suteikti antrinę teisinę pagalbą iki šio nutarimo įsigaliojimo, taikomi prašymo suteikti antrinę teisinę pagalbą pateikimo dieną Lietuvos Respublikos Vyriausybės 2005 m. balandžio 27 d. nutarime Nr. 468 „Dėl asmenų turto ir pajamų lygių antrinei teisinei pagalbai gauti nustatymo“ nustatyti turto ir pajamų lygiai antrinei teisinei pagalbai gauti.</text:span></text:p>
      <text:p text:style-name="P71"><text:span text:style-name="T72">3</text:span><text:span text:style-name="T73">. Šis nutarimas galioja iki 2015 m. gruodžio 31 dienos.“</text:span></text:p>
      <text:p text:style-name="P74"><text:span text:style-name="T75">2</text:span><text:span text:style-name="T76">. Šis nutarimas įsigalioja 2015 m. sausio 1 dieną.</text:span></text:p>
      <text:p text:style-name="P77"/>
      <text:p text:style-name="P78"/>
      <text:p text:style-name="P79"/>
      <text:p text:style-name="P80"><text:span text:style-name="T81">Ministras Pirmininkas</text:span><text:span text:style-name="T82"><text:tab/>Algirdas Butkevičius</text:span></text:p>
      <text:p text:style-name="P83"/>
      <text:p text:style-name="P84"/>
      <text:p text:style-name="P85"/>
      <text:p text:style-name="P86"><text:span text:style-name="T87">Socialinės apsaugos ir darbo ministrė</text:span><text:span text:style-name="T8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6:09:00Z</meta:creation-date>
    <dc:date>2014-12-30T16:09:00Z</dc:date>
    <meta:print-date>2014-03-25T14:35:00Z</meta:print-date>
    <meta:template xlink:href="Normal" xlink:type="simple"/>
    <meta:editing-cycles>2</meta:editing-cycles>
    <meta:editing-duration>PT0S</meta:editing-duration>
    <meta:document-statistic meta:page-count="2" meta:paragraph-count="119" meta:word-count="389" meta:character-count="2511" meta:row-count="249" meta:non-whitespace-character-count="2241"/>
  </office:meta>
</office:document-meta>
</file>