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hyphenate="false"/>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hyphenate="false"/>
    </style:style>
    <style:style style:name="P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hyphenate="false"/>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hyphenate="false"/>
    </style:style>
    <style:style style:name="P10" style:parent-style-name="Normal" style:family="paragraph">
      <style:paragraph-properties fo:text-align="center" fo:margin-right="-0.0979in">
        <style:tab-stops>
          <style:tab-stop style:type="left" style:position="0.7875in"/>
        </style:tab-stops>
      </style:paragraph-properties>
      <style:text-properties fo:color="#000000" style:font-size-complex="12pt" fo:hyphenate="false"/>
    </style:style>
    <style:style style:name="P11" style:parent-style-name="Normal" style:family="paragraph">
      <style:paragraph-properties fo:text-align="center"/>
      <style:text-properties fo:color="#000000" style:font-size-complex="12pt" fo:hyphenate="false"/>
    </style:style>
    <style:style style:name="P12" style:parent-style-name="Normal" style:family="paragraph">
      <style:paragraph-properties fo:text-align="center" fo:margin-right="0.0972in" fo:text-indent="0.5909in"/>
      <style:text-properties fo:color="#000000" style:font-size-complex="12pt" fo:hyphenate="false"/>
    </style:style>
    <style:style style:name="P13" style:parent-style-name="Normal" style:family="paragraph">
      <style:paragraph-properties fo:text-align="justify" fo:text-indent="0.5909in"/>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text-position="super 66.6%"/>
    </style:style>
    <style:style style:name="P29" style:parent-style-name="Normal" style:family="paragraph">
      <style:text-properties fo:hyphenate="false"/>
    </style:style>
    <style:style style:name="T30" style:parent-style-name="DefaultParagraphFont" style:family="text">
      <style:text-properties fo:font-size="10pt" style:font-size-asian="10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tab-stops>
          <style:tab-stop style:type="left" style:position="5.1187in"/>
        </style:tab-stops>
      </style:paragraph-properties>
      <style:text-properties fo:hyphenate="false"/>
    </style:style>
    <style:style style:name="P94" style:parent-style-name="Normal" style:family="paragraph">
      <style:paragraph-properties>
        <style:tab-stops>
          <style:tab-stop style:type="left" style:position="5.1187in"/>
        </style:tab-stops>
      </style:paragraph-properties>
      <style:text-properties fo:hyphenate="false"/>
    </style:style>
    <style:style style:name="P95" style:parent-style-name="Normal" style:family="paragraph">
      <style:paragraph-properties>
        <style:tab-stops>
          <style:tab-stop style:type="left" style:position="5.1187in"/>
        </style:tab-stops>
      </style:paragraph-properties>
      <style:text-properties fo:hyphenate="false"/>
    </style:style>
    <style:style style:name="P96" style:parent-style-name="Normal" style:family="paragraph">
      <style:paragraph-properties>
        <style:tab-stops>
          <style:tab-stop style:type="left" style:position="5.1187in"/>
        </style:tab-stops>
      </style:paragraph-properties>
      <style:text-properties fo:hyphenate="false"/>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VEIKATOS APSAUGOS MINISTRAS</text:p>
      <text:p text:style-name="P5"/>
      <text:p text:style-name="P6">ĮSAKYMAS</text:p>
      <text:p text:style-name="P7"/>
      <text:p text:style-name="P8">DĖL PIRKIMŲ VYKDYTOJŲ SVEIKATOS PRIEŽIŪROS SISTEMOJE VIEŠŲJŲ PIRKIMŲ VERTINIMO RODIKLIŲ PAVIEŠINIMO</text:p>
      <text:p text:style-name="P9"/>
      <text:p text:style-name="P10">2020 m. <text:s/>liepos 14 <text:s text:c="2"/>d. Nr. V-1651</text:p>
      <text:p text:style-name="P11">Vilnius</text:p>
      <text:p text:style-name="P12"/>
      <text:p text:style-name="P13"><text:span text:style-name="T14">Vadovaudamasis</text:span><text:span text:style-name="T15"><text:s/></text:span><text:span text:style-name="T16">Lietuvos Respublikos korupcijos prevencijos įstatymo 16 straipsnio<text:s/></text:span>1 dalies 3 punktu bei 16 straipsnio 2 dalies 1 punktu, atsižvelgdamas į<text:s/><text:span text:style-name="T17"><text:s/>Lietuvos Respublikos nacionalinės kovos su korupcija<text:s/></text:span><text:span text:style-name="T18">2015–2025 metų programos, patvirtintos Lietuvos Respublikos Seimo 2015 m. kovo 10 d. nutarimu Nr. XII-1537 „Dėl Lietuvos Respublikos nacionalinės kovos su korupcija 2015–2025 metų programos patvirtinimo“, 14.4 papunktį<text:s/></text:span><text:span text:style-name="T19">ir siekdamas skaidrumo, efektyvumo sveikatos priežiūros įstaigų viešųjų pirkimų srityje bei užtikrinti pagrindinį<text:s/></text:span><text:span text:style-name="T20">viešųjų pirkimų tikslą – racionaliai naudoti skirtas lėšas:</text:span></text:p>
      <text:p text:style-name="P21"><text:span text:style-name="T22">1</text:span><text:span text:style-name="T23">. P a v e d u:</text:span></text:p>
      <text:p text:style-name="P24"><text:span text:style-name="T25">1.1</text:span><text:span text:style-name="T26">.</text:span><text:span text:style-name="T27"><text:tab/></text:span>Lietuvos Respublikos Sveikatos apsaugos ministerijai pavaldžioms įstaigoms ir asmens sveikatos priežiūros įstaigoms (toliau – pirkimų vykdytojai) atlikti savo vykdomų pirkimų stebėseną pagal nurodytus Viešųjų pirkimų tarnybos rekomenduojamus pirkimų<text:s/><text:soft-page-break/>vertinimo rodiklius<text:span text:style-name="T28"><text:note text:note-class="footnote" text:id="_ftn0"><text:note-citation>1</text:note-citation><text:note-body><text:p text:style-name="P29"><text:span text:style-name="T30"><text:s/>http://vpt.lrv.lt/uploads/vpt/documents/files/mp/vp_vertinimo_gaires.pdf</text:span></text:p></text:note-body></text:note></text:span>, juos a<text:span text:style-name="T31">daptuoti ir paviešinti savo interneto svetainėje ne mažiau kaip keturis rodiklius:</text:span></text:p>
      <text:p text:style-name="P32">1.1.1<text:tab/><text:span text:style-name="T33">rodiklis „</text:span>Bendra viešiesiems pirkimams išleidžiama suma, Eur<text:span text:style-name="T34">“.<text:s/></text:span>Rodiklis parodo viešųjų pirkimų būdu sudaromų sutarčių vertę eurais, jis<text:s/><text:span text:style-name="T35">apskaičiuojamas sumuojant pirkimų vykdytojų pateiktuose pirkimų procedūrų ataskaitose, pirkimų metinėse ataskaitose ir per<text:s/></text:span>Centrinę perkančiąją organizaciją (toliau – CPO)<text:s/><text:span text:style-name="T36">vykdytų pirkimų ataskaitose nurodytas įvykusių pirkimų sutarčių vertes eurais už kiekvienus atskirai kalendorinius metus.<text:s/></text:span>Siektina reikšmė nenustatoma;</text:p>
      <text:p text:style-name="P37"><text:span text:style-name="T38">1.1.2</text:span><text:span text:style-name="T39"><text:tab/>rodiklis „</text:span>Centralizuotų pirkimų skaičiaus/vertės dalis nuo visų pirkimų skaičiaus/vertės, procentais<text:span text:style-name="T40">“.<text:s/></text:span>Rodiklis parodo, kokią pirkimų (tarptautinių ir supaprastintų) dalį užima centralizuoti pirkimai (pagal vertę ir pagal skaičių).<text:span text:style-name="T41"><text:s/></text:span>Rodiklis apskaičiuojamas kaip centralizuotai vykdytų pirkimų santykis su visais įvykusiais pirkimais (pagal vertę ir skaičių) pagal pirkimų procedūrų ir per CPO vykdytų pirkimų ataskaitų duomenis. Siektina reikšmė didėjanti;</text:p>
      <text:p text:style-name="P42"><text:span text:style-name="T43">1.1.3</text:span><text:span text:style-name="T44"><text:tab/>rodiklis „Atliktų rinkos konsultacijų skaičiaus dalis nuo bendro įvykusių pirkimų skaičiaus, procentais“.<text:s/></text:span>Rodiklis parodo pirkimų vykdytojų dialogo su rinkos dalyviais dažnį. Rinkos konsultacijos leidžia pirkimų vykdytojams tinkamai pasirengti pirkimui, o potencialiems tiekėjams geriau suprasti pirkimų vykdytojų poreikius, parengti konkurencingus, kriterijus atitinkančius pasiūlymus.<text:s/><text:span text:style-name="T45">Rodiklis apskaičiuojamas Centrinėje viešųjų pirkimų informacinėje sistemoje (toliau – CVP IS) paskelbtų arba kitais įrodymais (pvz. elektroniniu paštu) pagrįstų rinkos konsultacijų skaičiaus ir bendro įvykusių pirkimų skaičiaus santykis pagal pirkimų vykdytojų paskelbtų rinkos konsultacijų skaičių bei pirkimo procedūrų ir per CPO vykdytų pirkimų ataskaitose nurodytą įvykusių pirkimų skaičių.<text:s/></text:span>Siektina reikšmė didėjanti;</text:p>
      <text:p text:style-name="P46"><text:span text:style-name="T47">1.1.4</text:span><text:span text:style-name="T48"><text:tab/></text:span>rodiklis „<text:span text:style-name="T49">pirkimų iš „vieno tiekėjo“ skaičiaus dalis, procentais.“ „</text:span>Vieno tiekėjo“ pirkimai (be mažos vertės pirkimų, kurių vertė iki 10 000 eurų be PVM). Rodiklis parodo viešųjų pirkimų dalį, kai konkurse dalyvavęs vienintelis tiekėjas neturėjo konkurencijos. Siektina reikšmė mažėjanti.<text:s/><text:span text:style-name="T50">Rodiklis gali būti apskaičiuojamas pagal šiuos duomenų šaltinius:</text:span></text:p>
      <text:p text:style-name="P51"><text:span text:style-name="T52">1.1.4.1</text:span><text:span text:style-name="T53">. supaprastinti pirkimai CVP IS duomenimis – rodiklis apskaičiuojamas pagal viešųjų pirkimų procedūrų ataskaitų preliminariosios pasiūlymų eilės duomenis apie pateiktų pasiūlymų skaičių kiekvienai pirkimo objekto daliai atskirai, neįtraukiant atmestų pasiūlymų;</text:span></text:p>
      <text:p text:style-name="P54"><text:span text:style-name="T55">1.1.4.2</text:span><text:span text:style-name="T56">.<text:s/></text:span><text:span text:style-name="T57">tarptautiniai pirkimai TED duomenis – rodiklis apskaičiuojamas pagal tarptautinių skelbimų apie pirkimo sutarties skyrimą duomenis apie gautų pasiūlymų skaičių<text:s/></text:span><text:span text:style-name="T58">(įskaitant atmestus pasiūlymus);</text:span></text:p>
      <text:p text:style-name="P59"><text:span text:style-name="T60">1.1.4.3</text:span><text:span text:style-name="T61">.</text:span><text:span text:style-name="T62"><text:s/>mažos vertės pirkimai virš 10000 eurų be PVM – rodiklis apskaičiuojamas pagal pirkimų vykdytojų vidaus dokumentuose užfiksuotų mažos vertės pirkimui pagal pirkimo objektą pateiktų pasiūlymų skaičių<text:s/></text:span><text:span text:style-name="T63">kiekvienai pirkimo objekto daliai atskirai</text:span><text:span text:style-name="T64"><text:s/>(pvz. mažos vertės pirkimo tiekėjų apklausos pažyma, elektroniniai laiškai, sąskaitos faktūros ar pan.)<text:s/></text:span><text:span text:style-name="T65">neįtraukiant atmestų pasiūlymų.</text:span></text:p>
      <text:p text:style-name="P66">1.2.<text:tab/>Užpildyti šio įsakymo 1.1.1-1.1.4 papunkčiuose nurodytas<text:s/><text:span text:style-name="T67">pirkimų stebėsenos rodiklių reikšmes laisvos formos<text:s/></text:span>lentelėse ir jas:</text:p>
      <text:p text:style-name="P68">1.2.1.<text:span text:style-name="T69">skelbti savo interneto svetainėje nuo 2018 metų sausio 1 d. dienos visų įvykusių pirkimų už kiekvienus kalendorinius metus atskirai, nurodytus stebėsenos rodiklių duomenis skelbti atvirų duomenų formatu<text:s/></text:span>pvz. csv, xml, html, excel ir kt.);</text:p>
      <text:p text:style-name="P70"><text:span text:style-name="T71">1.2.2</text:span><text:span text:style-name="T72">. einamųjų metų rodiklių reikšmes atnaujinti ne rečiau kaip kas ketvirtį iki kito mėnesio 10 d.).<text:s/></text:span></text:p>
      <text:p text:style-name="P73">1.3. P<text:span text:style-name="T74">askirti asmenį (-is), atsakingą (-us) už:</text:span></text:p>
      <text:p text:style-name="P75"><text:span text:style-name="T76">1.3.1</text:span><text:span text:style-name="T77">.<text:s/></text:span><text:span text:style-name="T78">pirkimų stebėsenos rodiklių reikšmių vertinimą, adaptavimą,<text:s/></text:span><text:span text:style-name="T79">paviešinimą, rodiklių atnaujinimą.</text:span></text:p>
      <text:p text:style-name="P80"><text:span text:style-name="T81">1.3.2</text:span><text:span text:style-name="T82">.<text:s/></text:span>šio įsakymo 1.1.1-1.1.4 papunkčiuose nurodytose užpildytose formose pateiktos informacijos analizę ir išvadų bei siūlymų įstaigos vadovui ar jo įgaliotam asmeniui dėl<text:s/><text:span text:style-name="T83">pirkimų stebėsenos rodiklių<text:s/></text:span>tobulinimo, korupcijos prevencijos ir veiklos skaidrumo didinimo teikimą ne rečiau kaip du kartus per kalendorinius metus.</text:p>
      <text:p text:style-name="P84"><text:span text:style-name="T85">2</text:span><text:span text:style-name="T86">. S i ū l a u pirkimų vykdytojams</text:span><text:s/>išskirti tarptautinius, supaprastintus ir mažos vertės pirkimus, bei atskirai vertinti prekių, paslaugų ir darbų pirkimus; paviešinti ir kitus adaptuotus pirkimų stebėsenos rodiklius tokius kaip žaliųjų pirkimų skaičiaus / vertės dalis, procentais; pagrįstų pretenzijų skaičius dalies vidurkis, procentais; pirkimų, kuriems taikytas elektroninis aukcionas, vertės dalis nuo visų pirkimų vertės, procentais ir kitus rodiklius.</text:p>
      <text:p text:style-name="P87">3. R e k o m e n d u o j u šio įsakymo nuostatomis vadovautis savivaldybių sveikatos priežiūros viešosioms ir biudžetinėms įstaigoms, vykdančioms viešuosius pirkimus.</text:p>
      <text:p text:style-name="P88"><text:span text:style-name="T89">4</text:span><text:span text:style-name="T90">.</text:span><text:span text:style-name="T91"><text:s/></text:span><text:span text:style-name="T92">P a s i l i e k u įsakymo vykdymo kontrolę.</text:span></text:p>
      <text:p text:style-name="P93"/>
      <text:p text:style-name="P94"/>
      <text:p text:style-name="P95"/>
      <text:p text:style-name="P96"><text:span text:style-name="T97">Sveikatos apsaugos ministras</text:span><text:span text:style-name="T9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Reklaitienė</meta:initial-creator>
    <dc:creator>adlibuser</dc:creator>
    <meta:creation-date>2023-04-24T05:12:00Z</meta:creation-date>
    <dc:date>2023-04-24T05:12:00Z</dc:date>
    <meta:template xlink:href="Normal.dotm" xlink:type="simple"/>
    <meta:editing-cycles>2</meta:editing-cycles>
    <meta:editing-duration>PT0S</meta:editing-duration>
    <meta:user-defined meta:name="ContentTypeId">0x010100582B50A3C8B405488478B7B1EF60BD21</meta:user-defined>
    <meta:document-statistic meta:page-count="4" meta:paragraph-count="32" meta:word-count="769" meta:character-count="5906" meta:row-count="152" meta:non-whitespace-character-count="5169"/>
  </office:meta>
</office:document-meta>
</file>