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<text:s/><text:line-break/>NR. XIII-25 „DĖL LIETUVOS RESPUBLIKOS SEIMO DELEGACIJOS NATO PARLAMENTINĖJE ASAMBLĖJOJE“ PAKEITIMO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4</text:span><text:span text:style-name="T28"><text:s/>d. Nr.<text:s/></text:span><text:span text:style-name="T29">XIII-198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keisti 1 straipsnį ir jį išdėstyti taip: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Sudaryti Lietuvos Respublikos Seimo delegaciją NATO Parlamentinėje Asamblėjoje:</text:span></text:p>
        <text:p text:style-name="P50"><text:span text:style-name="T51">1</text:span><text:span text:style-name="T52">) Vytautas Bakas;</text:span></text:p>
        <text:p text:style-name="P53"><text:span text:style-name="T54">2</text:span><text:span text:style-name="T55">)<text:s/></text:span><text:span text:style-name="T56">Dainius Gaižauskas</text:span><text:span text:style-name="T57">;</text:span></text:p>
        <text:p text:style-name="P58"><text:span text:style-name="T59">3</text:span><text:span text:style-name="T60">)<text:s/></text:span><text:span text:style-name="T61">Rasa Juknevičienė</text:span><text:span text:style-name="T62">;</text:span></text:p>
        <text:p text:style-name="P63"><text:span text:style-name="T64">4</text:span><text:span text:style-name="T65">)<text:s/></text:span><text:span text:style-name="T66">Juozas Olekas</text:span><text:span text:style-name="T67">.“</text:span></text:p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5T09:01:00Z</meta:creation-date>
    <dc:date>2019-02-15T09:01:00Z</dc:date>
    <meta:print-date>2019-02-14T15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04" meta:row-count="15" meta:non-whitespace-character-count="533"/>
  </office:meta>
</office:document-meta>
</file>