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35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IEPOS 4 D. NUTARIMO NR. 827 „DĖL ATSINAUJINANČIŲ ENERGIJOS IŠTEKLIŲ NAUDOJIMO ENERGIJAI GAMINTI SKATINIMO TVARKOS APRAŠO PATVIRTINIMO“ PAKEITIMO</text:p>
      <text:p text:style-name="P15"/>
      <text:p text:style-name="P16">2017 m. lapkričio 15 d. Nr. 92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sinaujinančių energijos išteklių naudojimo energijai gaminti skatinimo tvarkos aprašą, patvirtintą Lietuvos Respublikos Vyriausybės 2012 m. liepos 4 d. nutarimu Nr. 827 „Dėl Atsinaujinančių energijos išteklių naudojimo energijai gaminti skatinimo tvarkos aprašo patvirtinimo“:</text:span></text:p>
      <text:p text:style-name="P26"><text:span text:style-name="T27">1</text:span><text:span text:style-name="T28">.</text:span><text:span text:style-name="T29"><text:tab/>Pakeisti I skyriaus pavadinimą ir jį išdėstyti taip:</text:span></text:p>
      <text:p text:style-name="P30"><text:span text:style-name="T31">„</text:span><text:span text:style-name="T32">I</text:span><text:span text:style-name="T33"><text:s/></text:span><text:span text:style-name="T34">SKYRIUS</text:span></text:p>
      <text:p text:style-name="P35"><text:span text:style-name="T36">BENDROSIOS NUOSTATOS</text:span><text:span text:style-name="T37">“.</text:span></text:p>
      <text:p text:style-name="P38"><text:span text:style-name="T39">2</text:span><text:span text:style-name="T40">.</text:span><text:span text:style-name="T41"><text:tab/>Pakeisti II skyriaus pavadinimą ir jį išdėstyti taip:</text:span></text:p>
      <text:p text:style-name="P42"><text:span text:style-name="T43">„</text:span><text:span text:style-name="T44">II</text:span><text:span text:style-name="T45"><text:s/>SKYRIUS</text:span></text:p>
      <text:p text:style-name="P46"><text:span text:style-name="T47">ATSINAUJINANČIŲ ENERGIJOS IŠTEKLIŲ NAUDOJIMO SKATINIMO BENDRIEJI KRITERIJAI</text:span><text:span text:style-name="T48">“.</text:span></text:p>
      <text:p text:style-name="P49"><text:span text:style-name="T50">3</text:span><text:span text:style-name="T51">. Pakeisti 4.2 papunktį ir jį išdėstyti taip:</text:span></text:p>
      <text:p text:style-name="P52"><text:span text:style-name="T53">„</text:span><text:span text:style-name="T54">4.2</text:span><text:span text:style-name="T55">. elektros energijai gaminti – elektrinėse, kuriose naudojami ir Aprašo 4.1 papunktyj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span></text:p>
      <text:p text:style-name="P56"><text:span text:style-name="T57">4</text:span><text:span text:style-name="T58">. Pakeisti 4.3 papunktį ir jį išdėstyti taip:</text:span></text:p>
      <text:p text:style-name="P59"><text:span text:style-name="T60">„</text:span><text:span text:style-name="T61">4.3</text:span><text:span text:style-name="T62">. šilumos ir vėsumos energijai gaminti – šilumos ir vėsumos gamybos įrenginiuose, kuriuose naudojami Aprašo 4.1 papunktyje nurodyti atsinaujinantys energijos ištekliai, taip pat teisės aktų nustatyta tvarka ir sąlygomis naudojant šilumos siurblius;“.</text:span></text:p>
      <text:p text:style-name="P63"><text:span text:style-name="T64">5</text:span><text:span text:style-name="T65">. Pakeisti III skyriaus pavadinimą ir jį išdėstyti taip:</text:span></text:p>
      <text:p text:style-name="P66"><text:span text:style-name="T67">„</text:span><text:span text:style-name="T68">III</text:span><text:span text:style-name="T69"><text:s/>SKYRIUS</text:span></text:p>
      <text:p text:style-name="P70"><text:span text:style-name="T71">ELEKTROS ENERGIJOS FIKSUOTŲ TARIFŲ TAIKYMAS</text:span><text:span text:style-name="T72">“.</text:span></text:p>
      <text:p text:style-name="P73"><text:span text:style-name="T74">6</text:span><text:span text:style-name="T75">. Pakeisti 7 punktą ir jį išdėstyti taip:</text:span></text:p>
      <text:p text:style-name="P76"><text:span text:style-name="T77">„</text:span><text:span text:style-name="T78">7</text:span><text:span text:style-name="T79">. Fiksuotas tarifas, nurodytas Aprašo 6.1 papunktyje, taikomas elektros energijos</text:span><text:span text:style-name="T80"><text:s/></text:span><text:span text:style-name="T81">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text:s/></text:span><text:soft-page-break/><text:span text:style-name="T82">Komisijos nustatyta tvarka. Aprašo 8 punkte nurodytiems elektros energijos gamintojams skatinimo kvotų paskirstymo aukcionų tvarka netaikoma.“</text:span></text:p>
      <text:p text:style-name="P83"><text:span text:style-name="T84">7</text:span><text:span text:style-name="T85">. Pakeisti 8 punkto pirmąją pastraipą ir ją išdėstyti taip:</text:span></text:p>
      <text:p text:style-name="P86"><text:span text:style-name="T87">„</text:span><text:span text:style-name="T88">8</text:span><text:span text:style-name="T89">. Komisijos nustatytas fiksuotas tarifas, nurodytas Aprašo 6.2 papunktyje, taikomas šiems elektros energijos gamintojams:“.</text:span></text:p>
      <text:p text:style-name="P90">8. Pakeisti 8.5 papunktį ir jį išdėstyti taip:</text:p>
      <text:p text:style-name="P91"><text:span text:style-name="T92">„</text:span><text:span text:style-name="T93">8.5</text:span><text:span text:style-name="T94">. elektros energijos gamintojams, kuriems leidimas plėtoti elektros energijos gamybos pajėgumus išduotas ne vėliau kaip 2011 m. gegužės 23 d. ir nebuvo taikoma Aprašo 8.3 papunktyje nurodyta konkurso tvarka, kai saulės energiją, hidroenergiją, geoterminę energiją, biomasę ir (ar) jos produktus naudojančių elektrinių planuojama įrengtoji galia – didesnė kaip 250 kW, taikomi:“.</text:span></text:p>
      <text:p text:style-name="P95"><text:span text:style-name="T96">9</text:span><text:span text:style-name="T97">. Pakeisti 8.7 papunktį ir jį išdėstyti taip:</text:span></text:p>
      <text:p text:style-name="P98"><text:span text:style-name="T99">„</text:span><text:span text:style-name="T100">8.7</text:span><text:span text:style-name="T101">. elektros energijos gamintojams, kurių elektrinių įrengtoji galia – ne didesnė kaip 10 kW, taikomas Komisijos nustatytas perteklinės elektros energijos supirkimo fiksuotas tarifas, jeigu</text:span><text:span text:style-name="T102"><text:s/></text:span><text:span text:style-name="T103">nėra pasiekti Lietuvos Respublikos atsinaujinančių išteklių energetikos įstatymo 13 straipsnyje numatyti uždaviniai.“</text:span></text:p>
      <text:p text:style-name="P104"><text:span text:style-name="T105">10</text:span><text:span text:style-name="T106">. Pakeisti 9 punktą ir jį išdėstyti taip:</text:span></text:p>
      <text:p text:style-name="P107"><text:span text:style-name="T108">„</text:span><text:span text:style-name="T109">9</text:span><text:span text:style-name="T110">. Iš Aprašo 8.7 papunktyje nurodytų elektros energijos gamintojų pagaminta perteklinė elektros energija privalomai superkama Aprašo V skyriuje nurodyta tvarka.“</text:span></text:p>
      <text:p text:style-name="P111"><text:span text:style-name="T112">11</text:span><text:span text:style-name="T113">. Pakeisti 11 punktą ir jį išdėstyti taip:</text:span></text:p>
      <text:p text:style-name="P114"><text:span text:style-name="T115">„</text:span><text:span text:style-name="T116">11</text:span><text:span text:style-name="T117">. Elektros energijos gamintojams gali būti taikomas tik fiksuotas tarifas, nurodytas Aprašo 6.1 papunktyje, arba Komisijos nustatytas fiksuotas tarifas, nurodytas Aprašo 6.2 papunktyje. Skirtingų fiksuotų tarifų bendras ir (ar) dvigubas tų pačių fiksuotų tarifų taikymas draudžiamas.“</text:span></text:p>
      <text:p text:style-name="P118"><text:span text:style-name="T119">12</text:span><text:span text:style-name="T120">. Pakeisti 12.1 papunktį ir jį išdėstyti taip:</text:span></text:p>
      <text:p text:style-name="P121"><text:span text:style-name="T122">„</text:span><text:span text:style-name="T123">12.1</text:span><text:span text:style-name="T124">. skatinimo laikotarpis, lygus 12 metų nuo leidimo gaminti elektros energiją išdavimo dienos, – Aprašo 7, 8.2 ir 8.7 papunkčiuose nurodytiems elektros energijos gamintojams;“.</text:span></text:p>
      <text:p text:style-name="P125"><text:span text:style-name="T126">13</text:span><text:span text:style-name="T127">. Pakeisti 12.2 papunktį ir jį išdėstyti taip:</text:span></text:p>
      <text:p text:style-name="P128"><text:span text:style-name="T129">„</text:span><text:span text:style-name="T130">12.2</text:span><text:span text:style-name="T131">. skatinimo laikotarpis iki 2020 m. gruodžio 31 d. arba 12 metų skatinimo laikotarpis nuo leidimo gaminti elektros energiją išdavimo dienos, jeigu pirmasis laikotarpis trumpesnis kaip 12 metų, – Aprašo 8.1, 8.3, 8.4, 8.5 ir 8.6 papunkčiuose nurodytiems elektros energijos gamintojams.“</text:span></text:p>
      <text:p text:style-name="P132"><text:span text:style-name="T133">14</text:span><text:span text:style-name="T134">. Pakeisti 13 punktą ir jį išdėstyti taip:</text:span></text:p>
      <text:p text:style-name="P135"><text:span text:style-name="T136">„</text:span><text:span text:style-name="T137">13</text:span><text:span text:style-name="T138">.<text:s/></text:span><text:span text:style-name="T139">Skatinimo laikotarpiu, nurodytu Aprašo 12 punkte,</text:span><text:span text:style-name="T140"><text:s/></text:span><text:span text:style-name="T141">elektros energijos gamintojams taikomi nekintantys fiksuoti tarifai, kaip nurodyta Lietuvos Respublikos atsinaujinančių išteklių energetikos įstatyme ir Apraše.”</text:span></text:p>
      <text:p text:style-name="P142"><text:span text:style-name="T143">15</text:span><text:span text:style-name="T144">. Pakeisti IV skyriaus pavadinimą ir jį išdėstyti taip:</text:span></text:p>
      <text:p text:style-name="P145"><text:span text:style-name="T146">„</text:span><text:span text:style-name="T147">IV</text:span><text:span text:style-name="T148"><text:s/>SKYRIUS</text:span></text:p>
      <text:p text:style-name="P149"><text:span text:style-name="T150">ELEKTROS ENERGIJOS SUPIRKIMAS IŠ ELEKTROS ENERGIJOS GAMINTOJŲ</text:span><text:span text:style-name="T151">“.</text:span></text:p>
      <text:p text:style-name="P152"><text:span text:style-name="T153">16</text:span><text:span text:style-name="T154">. Pakeisti 14 punktą ir jį išdėstyti taip:</text:span></text:p>
      <text:p text:style-name="P155"><text:span text:style-name="T156">„</text:span><text:span text:style-name="T157">14</text:span><text:span text:style-name="T158">.<text:s/></text:span><text:span text:style-name="T159">Elektros energijos gamintojai, naudojantys atsinaujinančius energijos išteklius, visa savo eksploatuojamose elektrinėse pagaminta ir į elektros tinklus patiekta elektros energija skatinimo laikotarpiu, nurodytu Aprašo 12 punkte, prekiauja tokia tvarka:</text:span></text:p>
      <text:p text:style-name="P160"><text:span text:style-name="T161">14.1</text:span><text:span text:style-name="T162">.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text:s/></text:span><text:soft-page-break/><text:span text:style-name="T163">veiklos licencijoje nurodyt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164"><text:span text:style-name="T165">14.2</text:span><text:span text:style-name="T166">. Elektros energijos gamintojai, naudojantys atsinaujinančius energijos išteklius,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einamųjų kalendorinių metų elektros energijos rinkos kainą, apskaičiuojamą Komisijos nustatyta tvarka. Elektros energijos gamintojui taikomo fiksuoto tarifo ir parduotos elektros energijos kainos skirtumas sumokamas elektros energijos gamintojui Viešuosius interesus atitinkančių paslaugų elektros energetikos sektoriuje lėšų administravimo tvarkos apraše nustatyta tvarka ir sąlygomis.</text:span></text:p>
      <text:p text:style-name="P167"><text:span text:style-name="T168">14.3</text:span><text:span text:style-name="T169">. Elektros energijos gamintojai, kuriems netaikoma Aprašo 14.1 ir 14.2 papunkčiuose numatyta elektros energijos supirkimo tvarka, visą pagamintą ir į elektros tinklus patiektą elektros energiją turi teisę parduoti visuomeniniam tiekėjui, kurio veiklos licencijoje nurodytoje teritorijoje veikia gamintojas. Už ši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170"><text:span text:style-name="T171">17</text:span><text:span text:style-name="T172">. Pakeisti 15 punktą ir jį išdėstyti taip:</text:span></text:p>
      <text:p text:style-name="P173"><text:span text:style-name="T174">„</text:span><text:span text:style-name="T175">15</text:span><text:span text:style-name="T176">. Elektros energijos gamintojai, nurodyti Aprašo 14 punkte, nepasibaigus skatinimo laikotarpiui,</text:span><text:span text:style-name="T177"><text:s/></text:span><text:span text:style-name="T178">nurodytam Aprašo 12 punkte, turi teisę prekiauti jų eksploatuojamose elektrinėse pagaminta elektros energija ir kitais Prekybos elektros energija taisyklėse nustatytais būdais.“</text:span></text:p>
      <text:p text:style-name="P179"><text:span text:style-name="T180">18</text:span><text:span text:style-name="T181">. Pakeisti 17 punktą ir jį išdėstyti taip:</text:span></text:p>
      <text:p text:style-name="P182"><text:span text:style-name="T183">„</text:span><text:span text:style-name="T184">17</text:span><text:span text:style-name="T185">.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apunktyj</text:span><text:span text:style-name="T186">e</text:span><text:span text:style-name="T187"><text:s/>nustatyta toje elektrinėje, apie kurios kuro balansą pateikta klaidinga informacija, pagamintos elektros energijos pirkimo tvarka.“</text:span></text:p>
      <text:p text:style-name="P188"><text:span text:style-name="T189">19</text:span><text:span text:style-name="T190">. Papildyti 17</text:span><text:span text:style-name="T191">1</text:span><text:span text:style-name="T192"><text:s/>punktu:</text:span></text:p>
      <text:p text:style-name="P193"><text:span text:style-name="T194">„</text:span><text:span text:style-name="T195">17</text:span><text:span text:style-name="T196">1</text:span><text:span text:style-name="T197">. Elektros energija superkama iš gamintojų, kuriems pagal Aprašo 6.1 papunktį nustatytas fiksuotas tarifas.“</text:span></text:p>
      <text:p text:style-name="P198"><text:span text:style-name="T199">20</text:span><text:span text:style-name="T200">. Pakeisti V skyriaus pavadinimą ir jį išdėstyti taip:</text:span></text:p>
      <text:p text:style-name="P201"><text:span text:style-name="T202">„</text:span><text:span text:style-name="T203">V</text:span><text:span text:style-name="T204"><text:s/>SKYRIUS</text:span></text:p>
      <text:p text:style-name="P205"><text:span text:style-name="T206">PERTEKLINĖS ELEKTROS ENERGIJOS SUPIRKIMAS</text:span><text:span text:style-name="T207">“.</text:span></text:p>
      <text:p text:style-name="P208"><text:span text:style-name="T209">21</text:span><text:span text:style-name="T210">. Pakeisti 21 punktą ir jį išdėstyti taip:</text:span></text:p>
      <text:p text:style-name="P211"><text:span text:style-name="T212">„</text:span><text:span text:style-name="T213">21</text:span><text:span text:style-name="T214">. 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visuomeninis tiekėjas, kurio veiklos licencijoje nurodytoje</text:span><text:span text:style-name="T215"><text:s/></text:span><text:span text:style-name="T216">teritorijoje yra prijungti vartotojo elektros įrenginiai, sutarties su vartotoju pagrindu.“</text:span></text:p>
      <text:p text:style-name="P217"><text:span text:style-name="T218">22</text:span><text:span text:style-name="T219">. Papildyti 24</text:span><text:span text:style-name="T220">1</text:span><text:span text:style-name="T221"><text:s/>punktu:</text:span></text:p>
      <text:p text:style-name="P222"><text:span text:style-name="T223">„</text:span><text:span text:style-name="T224">24</text:span><text:span text:style-name="T225">1</text:span><text:span text:style-name="T226">. Perteklinė elektros energija superkama iš gamintojų, kuriems pagal Aprašo 6.2 papunktį nustatytas fiksuotas tarifas.“</text:span></text:p>
      <text:p text:style-name="P227"><text:span text:style-name="T228">23</text:span><text:span text:style-name="T229">. Pakeisti VI skyriaus pavadinimą ir jį išdėstyti taip:</text:span></text:p>
      <text:p text:style-name="P230"><text:span text:style-name="T231">„</text:span><text:span text:style-name="T232">VI</text:span><text:span text:style-name="T233"><text:s/>SKYRIUS</text:span></text:p>
      <text:p text:style-name="P234"><text:span text:style-name="T235">ELEKTRINIŲ PRIJUNGIMO PRIE ELEKTROS TINKLŲ IŠLAIDŲ KOMPENSAVIMAS</text:span><text:span text:style-name="T236">“.</text:span></text:p>
      <text:p text:style-name="P237"><text:span text:style-name="T238">24</text:span><text:span text:style-name="T239">. Pakeisti 25 punktą ir jį išdėstyti taip:</text:span></text:p>
      <text:p text:style-name="P240"><text:span text:style-name="T241">„</text:span><text:span text:style-name="T242">25</text:span><text:span text:style-name="T243">. Atsinaujinančius energijos išteklius naudojančių elektrinių prijungimo prie elektros tinklų išlaidos kompensuojamos statyti ar įrengti elektrinę planuojantiems asmenims, kuriems pagal Aprašo 6.1 ar 6.2 papunkčius nustatytas fiksuotas tarifas, šias išlaidas paskirstant statyti ar įrengti elektrinę planuojančiam asmeniui ir elektros tinklų operatoriui Lietuvos Respublikos atsinaujinančių išteklių energetikos įstatyme nustatyta tvarka, sąlygomis ir apimtimi.“</text:span></text:p>
      <text:p text:style-name="P244"><text:span text:style-name="T245">25</text:span><text:span text:style-name="T246">. Pakeisti 26 punktą ir jį išdėstyti taip:</text:span></text:p>
      <text:p text:style-name="P247"><text:span text:style-name="T248">„</text:span><text:span text:style-name="T249">26</text:span><text:span text:style-name="T250">. Elektrinių prijungimo prie elektros tinklų išlaidų kompensavimas taikomas statyti ar įrengti elektrinę planuojantiems asmeni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span></text:p>
      <text:p text:style-name="P251"><text:span text:style-name="T252">26</text:span><text:span text:style-name="T253">. Pakeisti 27 punktą ir jį išdėstyti taip:</text:span></text:p>
      <text:p text:style-name="P254"><text:span text:style-name="T255">„</text:span><text:span text:style-name="T256">27</text:span><text:span text:style-name="T257">. Statyti ar įrengti elektrinę planuojantiems asmenims taikomos tokios atsinaujinančius energijos išteklius naudojančių elektrinių prijungimo prie elektros tinklų išlaidų kompensavimo sąlygos, kurios galioja leidimo plėtoti elektros energijos gamybos pajėgumus išdavimo dieną.“</text:span></text:p>
      <text:p text:style-name="P258"><text:span text:style-name="T259">27</text:span><text:span text:style-name="T260">.</text:span><text:s/><text:span text:style-name="T261">Pakeisti VII skyriaus pavadinimą ir jį išdėstyti taip:</text:span></text:p>
      <text:p text:style-name="P262"><text:span text:style-name="T263">„</text:span><text:span text:style-name="T264">VII</text:span><text:span text:style-name="T265"><text:s/>SKYRIUS</text:span></text:p>
      <text:p text:style-name="P266"><text:span text:style-name="T267">ELEKTROS TINKLŲ GALIOS IR PRALAIDUMO REZERVAVIMAS</text:span><text:span text:style-name="T268">“.</text:span></text:p>
      <text:p text:style-name="P269"><text:span text:style-name="T270">28</text:span><text:span text:style-name="T271">. Pakeisti 30 punktą ir jį išdėstyti taip:</text:span></text:p>
      <text:p text:style-name="P272"><text:span text:style-name="T273">„</text:span><text:span text:style-name="T274">30</text:span><text:span text:style-name="T275">. Elektros tinklų galią ir pralaidumus, reikalingus statyti ar įrengti elektrinę planuojančių asmenų, kurie dalyvauja Komisijos organizuojamame skatinimo kvotų paskirstymo aukcione, atsinaujinančius energijos išteklius naudojančioms elektrinėms prijungti, elektros tinklų operatoriai rezervuoja atitinkamam skatinimo kvotų paskirstymo aukcionui nuo pirmojo aukciono dalyvio ketinimų protokolo pasirašymo su elektros tinklų operatoriumi dienos, atsižvelgdami į kiekvienos rūšies atsinaujinančius energijos išteklius naudojančioms elektrinėms teisės aktų nustatytas bendrąsias skatinimo kvotas ir skatinimo kvotas atitinkamame aukcionų regione. Elektros tinklų operatoriaus skatinimo kvotų paskirstymo aukcionui rezervuota elektros tinklų galia ir pralaidumai suteikiami atitinkamo aukciono laimėtojams proporcingai jiems suteiktai skatinimo kvotai:</text:span></text:p>
      <text:p text:style-name="P276"><text:span text:style-name="T277">30.1</text:span><text:span text:style-name="T278">. sutapus skatinimo kvotų paskirstymo aukciono dalyvių pasiūlymams dėl pageidaujamo fiksuoto tarifo dydžio ir siūlomų įrengti elektrinių (elektrinių parkų) galių ir pripažinus šiuos aukciono dalyvius aukciono laimėtojais, kai elektrinės (elektrinių parko) prijungimas prie elektros tinklų riboja kitų elektrinių (elektrinių parkų) prijungimą, skatinimo<text:s/></text:span><text:soft-page-break/><text:span text:style-name="T279">kvota atitinkamame prijungimo taške, tai yra – esama rezervuota elektros tinklų galia ir pralaidumai, tokiems aukciono laimėtojams paskirstoma proporcingai jų pateiktos galios pasiūlymams;</text:span></text:p>
      <text:p text:style-name="P280"><text:span text:style-name="T281">30.2</text:span><text:span text:style-name="T282">. kai išrenkamas tik vienas skatinimo kvotos paskirstymo aukciono laimėtojas ir Komisijos nustatyta tvarka nustatoma daugiau skatinimo kvotos paskirstymo aukciono laimėtojų, o elektrinės (elektrinių parko) prijungimas prie elektros tinklų riboja kitų elektrinių (elektrinių parkų) galimą prijungimą, elektros tinklų operatorius paskirsto elektros tinklų galią ir pralaidumus tokiems aukciono laimėtojams proporcingai jų pateiktiems elektrinių (elektrinių parkų) galios pasiūlymams.“</text:span></text:p>
      <text:p text:style-name="P283"><text:span text:style-name="T284">29</text:span><text:span text:style-name="T285">. Pakeisti 36 punkto pirmąją pastraipą ir ją išdėstyti taip:</text:span></text:p>
      <text:p text:style-name="P286"><text:span text:style-name="T287">„</text:span><text:span text:style-name="T288">36</text:span><text:span text:style-name="T289">. Elektros tinklų galios ir pralaidumų rezervavimas netenka galios esant bent vienai iš šių aplinkybių, kai statyti ar įrengti elektrinę planuojantis asmuo:“.</text:span></text:p>
      <text:p text:style-name="P290"><text:span text:style-name="T291">30</text:span><text:span text:style-name="T292">. Papildyti 38</text:span><text:span text:style-name="T293">1</text:span><text:span text:style-name="T294"><text:s/>punktu:</text:span></text:p>
      <text:p text:style-name="P295"><text:span text:style-name="T296">„</text:span><text:span text:style-name="T297">38</text:span><text:span text:style-name="T298">1</text:span><text:span text:style-name="T299">. Elektros tinklų galios ir pralaidumų ar kitų atitinkamų techninių parametrų rezervavimas atsinaujinančius energijos išteklius naudojančioms elektrinėms prijungti taikomas statyti ar įrengti elektrinę planuojantiems asmenims, kuriems pagal Aprašo 6.1 ar 6.2 papunkčius nustatytas fiksuotas tarifas.“</text:span></text:p>
      <text:p text:style-name="P300"><text:span text:style-name="T301">31</text:span><text:span text:style-name="T302">. Pakeisti VIII skyriaus pavadinimą ir jį išdėstyti taip:</text:span></text:p>
      <text:p text:style-name="P303"><text:span text:style-name="T304">„</text:span><text:span text:style-name="T305">VIII</text:span><text:span text:style-name="T306"><text:s/>SKYRIUS</text:span></text:p>
      <text:p text:style-name="P307">ELEKTROS ENERGIJOS BALANSAVIMAS IR ELEKTRINĖS GAMYBOS<text:s/></text:p>
      <text:p text:style-name="P308"><text:span text:style-name="T309">PAJĖGUMŲ REZERVAVIMAS</text:span><text:span text:style-name="T310">“.</text:span></text:p>
      <text:p text:style-name="P311"><text:span text:style-name="T312">32</text:span><text:span text:style-name="T313">. Pakeisti 39 punktą ir jį išdėstyti taip:</text:span></text:p>
      <text:p text:style-name="P314"><text:span text:style-name="T315">„</text:span><text:span text:style-name="T316">39</text:span><text:span text:style-name="T317">.</text:span><text:span text:style-name="T318"><text:s/></text:span><text:span text:style-name="T319">Skatinimo laikotarpiu, nurodytu Aprašo 12 punkte,</text:span><text:span text:style-name="T320"><text:s/></text:span><text:span text:style-name="T321">elektros energijos gamintojai, naudojantys atsinaujinančius energijos išteklius, atleidžiami nuo atsakomybės už pagamintos elektros energijos balansavimą tokia tvarka:“.</text:span></text:p>
      <text:p text:style-name="P322"><text:span text:style-name="T323">33</text:span><text:span text:style-name="T324">. Pakeisti IX skyriaus pavadinimą ir jį išdėstyti taip:</text:span></text:p>
      <text:p text:style-name="P325"><text:span text:style-name="T326">„</text:span><text:span text:style-name="T327">IX</text:span><text:span text:style-name="T328"><text:s/>SKYRIUS</text:span></text:p>
      <text:p text:style-name="P329"><text:span text:style-name="T330">ELEKTROS ENERGIJOS PERSIUNTIMAS PIRMUMO TEISE</text:span><text:span text:style-name="T331">“.</text:span></text:p>
      <text:p text:style-name="P332"><text:span text:style-name="T333">34</text:span><text:span text:style-name="T334">. Pakeisti 44 punktą ir jį išdėstyti taip:</text:span></text:p>
      <text:p text:style-name="P335"><text:span text:style-name="T336">„</text:span><text:span text:style-name="T337">44</text:span><text:span text:style-name="T338">. Skatinimo laikotarpiu, nurodytu Aprašo 12 punkte, visa elektros energija, pagaminta naudojant atsinaujinančius energijos išteklius, patiekta į elektros tinklus persiunčiama pirmumo teise. Elektros energijos persiuntimas elektros tinklais gali būti ribojamas ar laikinai sustabdomas teisės aktų nustatyta tvarka, esant Lietuvos Respublikos atsinaujinančių išteklių energetikos įstatyme nustatytoms aplinkybėms.“</text:span></text:p>
      <text:p text:style-name="P339"><text:span text:style-name="T340">35</text:span><text:span text:style-name="T341">. Pakeisti X skyriaus pavadinimą ir jį išdėstyti taip:</text:span></text:p>
      <text:p text:style-name="P342"><text:span text:style-name="T343">„</text:span><text:span text:style-name="T344">X</text:span><text:span text:style-name="T345"><text:s/>SKYRIUS</text:span></text:p>
      <text:p text:style-name="P346"><text:span text:style-name="T347">ATSINAUJINANČIŲ ENERGIJOS IŠTEKLIŲ NAUDOJIMO ŠILUMOS IR VĖSUMOS ENERGIJAI GAMINTI SKATINIMAS</text:span><text:span text:style-name="T348">“.</text:span></text:p>
      <text:p text:style-name="P349"><text:span text:style-name="T350">36</text:span><text:span text:style-name="T351">. Pakeisti 49 punktą ir jį išdėstyti taip:</text:span></text:p>
      <text:p text:style-name="P352"><text:span text:style-name="T353">„</text:span><text:span text:style-name="T354">49</text:span><text:span text:style-name="T355">. Elektros energijos tiekėjams, taikantiems šilumos siurblių darbui suvartojamos elektros energijos lengvatinius tarifus, kaip nurodyta Aprašo 48.2 papunktyje, patirtos sąnaudos kompensuojamos iš Nacionalinės atsinaujinančių energijos išteklių plėtros programos finansavimo šaltinių per 30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 Nacionalinės atsinaujinančių energijos išteklių plėtros programos finansavimo šaltinių naudojimo tvarka.“</text:span></text:p>
      <text:p text:style-name="P356"><text:span text:style-name="T357">37</text:span><text:span text:style-name="T358">. Pakeisti 50 punktą ir jį išdėstyti taip:</text:span></text:p>
      <text:p text:style-name="P359"><text:span text:style-name="T360">„</text:span><text:span text:style-name="T361">50</text:span><text:span text:style-name="T362">. Asmuo, pasinaudojęs Nacionalinės atsinaujinančių energijos išteklių plėtros programos finansavimo šaltiniais šilumos siurbliams įrengti, netenka galimybės naudotis Aprašo 48.2 papunktyje nurodyta skatinimo priemone.“</text:span></text:p>
      <text:p text:style-name="P363"><text:span text:style-name="T364">38</text:span><text:span text:style-name="T365">. Pakeisti XI skyriaus pavadinimą ir jį išdėstyti taip:</text:span></text:p>
      <text:p text:style-name="P366"><text:span text:style-name="T367">„</text:span><text:span text:style-name="T368">XI</text:span><text:span text:style-name="T369"><text:s/>SKYRIUS</text:span></text:p>
      <text:p text:style-name="P370"><text:span text:style-name="T371">ATSINAUJINANČIŲ ENERGIJOS IŠTEKLIŲ NAUDOJIMO DUJOMS GAMINTI SKATINIMAS</text:span><text:span text:style-name="T372">“.</text:span></text:p>
      <text:p text:style-name="P373"><text:span text:style-name="T374">39</text:span><text:span text:style-name="T375">. Pripažinti netekusiu galios 54 punktą.</text:span></text:p>
      <text:p text:style-name="P376"><text:span text:style-name="T377">40</text:span><text:span text:style-name="T378">. Pakeisti XII skyriaus pavadinimą ir jį išdėstyti taip:</text:span></text:p>
      <text:p text:style-name="P379"><text:span text:style-name="T380">„</text:span><text:span text:style-name="T381">XII</text:span><text:span text:style-name="T382"><text:s/>SKYRIUS</text:span></text:p>
      <text:p text:style-name="P383"><text:span text:style-name="T384">BAIGIAMOSIOS NUOSTATOS</text:span><text:span text:style-name="T385">“.</text:span></text:p>
      <text:p text:style-name="Normal"/>
      <text:p text:style-name="P386"/>
      <text:p text:style-name="P387"/>
      <text:p text:style-name="P388">Ministras Pirmininkas<text:tab/>Saulius Skvernelis</text:p>
      <text:p text:style-name="P389"/>
      <text:p text:style-name="P390"/>
      <text:p text:style-name="P391"/>
      <text:p text:style-name="P392"><text:span text:style-name="T393">Energetikos ministras</text:span><text:span text:style-name="T39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0T14:50:00Z</meta:creation-date>
    <dc:date>2017-11-20T14:50:00Z</dc:date>
    <meta:print-date>2017-06-01T05:28:00Z</meta:print-date>
    <meta:template xlink:href="Normal.dotm" xlink:type="simple"/>
    <meta:editing-cycles>2</meta:editing-cycles>
    <meta:editing-duration>PT0S</meta:editing-duration>
    <meta:document-statistic meta:page-count="6" meta:paragraph-count="257" meta:word-count="2284" meta:character-count="18040" meta:row-count="640" meta:non-whitespace-character-count="16013"/>
  </office:meta>
</office:document-meta>
</file>