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complex="Courier New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Courier New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complex="Courier New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STRATEGINIO VEIKLOS PLANO 2018-2020 METAMS PATVIRTINIMO<text:line-break/></text:p>
      <text:p text:style-name="P9">2018 m. vasario 22 d. Nr. B1-28</text:p>
      <text:p text:style-name="P10">Molėtai</text:p>
      <text:p text:style-name="P11"/>
      <text:p text:style-name="P12"/>
      <text:p text:style-name="P13"><text:span text:style-name="T14">Vadovaudamasi Lietuvos Respublikos vietos savivaldos<text:s/></text:span><text:span text:style-name="T15">įstatymo 10³ straipsnio 3, 5 dalimis, 16 straipsnio 2 dalies 40 punktu, 18 straipsnio 1 dalimi ir Molėtų rajono<text:s/></text:span><text:span text:style-name="T16">savivaldybės strateginio planavimo organizavimo tvarkos aprašo, patvirtinto<text:s/></text:span><text:span text:style-name="T17">Molėtų rajono savivaldybės tarybos 2017 m. liepos 27 d. sprendimu Nr. B1-154 „Dėl Molėtų rajono<text:s/></text:span><text:span text:style-name="T18">savivaldybės strateginio planavimo organizavimo tvarkos aprašo patvirtinimo“, 19 punktu,</text:span></text:p>
      <text:p text:style-name="P19"><text:span text:style-name="T20">Molėtų rajono savivaldybės taryba n u s p r e n d ž i a:<text:s/></text:span></text:p>
      <text:p text:style-name="P21"><text:span text:style-name="T22">1</text:span><text:span text:style-name="T23">. Patvirtinti Molėtų rajono savivaldybės strateginį veiklos planą 2018-2020 metams (pridedama).</text:span></text:p>
      <text:p text:style-name="P24"><text:span text:style-name="T25">2</text:span><text:span text:style-name="T26">. Pripažinti netekusiu galios Molėtų rajono savivaldybės tarybos 2016 m. gruodžio 22 d. sprendimo Nr. B1-240 „Dėl Molėtų rajono<text:s/></text:span><text:span text:style-name="T27">savivaldybės strateginio veiklos plano 2017-2019 metams patvirtinimo“ 1 punktą.</text:span></text:p>
      <text:section text:name="Sect1" text:style-name="S1">
        <text:p text:style-name="P28"/>
        <text:p text:style-name="P29"/>
        <text:p text:style-name="P30"/>
        <text:p text:style-name="P31"><text:span text:style-name="T32">Savivaldybės meras</text:span><text:span text:style-name="T33"><text:tab/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uobytė Loreta</meta:initial-creator>
    <dc:creator>adlibuser</dc:creator>
    <meta:creation-date>2018-03-01T12:08:00Z</meta:creation-date>
    <dc:date>2018-03-01T12:0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15" meta:row-count="26" meta:non-whitespace-character-count="893"/>
  </office:meta>
</office:document-meta>
</file>