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margin-left="0.5909in">
        <style:tab-stops>
          <style:tab-stop style:type="left" style:position="-0.5909in"/>
          <style:tab-stop style:type="left" style:position="-0.1972in"/>
          <style:tab-stop style:type="left" style:position="0.295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10.1708in"/>
    </style:style>
    <style:style style:name="Table36" style:family="table">
      <style:table-properties style:width="10.1708in" fo:margin-left="0.075in" table:align="left"/>
    </style:style>
    <style:style style:name="TableRow38" style:family="table-row">
      <style:table-row-properties style:min-row-height="0.1229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41"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42"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43"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44"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45"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46"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47"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48"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49"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53"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54"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in"/>
          <style:tab-stop style:type="left" style:position="0.3937in"/>
        </style:tab-stops>
      </style:paragraph-properties>
    </style:style>
    <style:style style:name="P56"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4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10.1395in"/>
    </style:style>
    <style:style style:name="Table60" style:family="table">
      <style:table-properties style:width="10.1395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3937in"/>
        </style:tab-stops>
      </style:paragraph-properties>
    </style:style>
    <style:style style:name="P66"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10.1395in"/>
    </style:style>
    <style:style style:name="Table70" style:family="table">
      <style:table-properties style:width="10.1395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3937in"/>
        </style:tab-stops>
      </style:paragraph-properties>
    </style:style>
    <style:style style:name="P76"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10.1395in"/>
    </style:style>
    <style:style style:name="Table80" style:family="table">
      <style:table-properties style:width="10.1395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6"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ableColumn98" style:family="table-column">
      <style:table-column-properties style:column-width="0.9611in" style:use-optimal-column-width="false"/>
    </style:style>
    <style:style style:name="TableColumn99" style:family="table-column">
      <style:table-column-properties style:column-width="5.7097in" style:use-optimal-column-width="false"/>
    </style:style>
    <style:style style:name="TableColumn100" style:family="table-column">
      <style:table-column-properties style:column-width="1.279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513in" style:use-optimal-column-width="false"/>
    </style:style>
    <style:style style:name="Table97" style:family="table">
      <style:table-properties style:width="10.2826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size-complex="12pt"/>
    </style:style>
    <style:style style:name="P112" style:parent-style-name="Normal" style:family="paragraph">
      <style:paragraph-properties fo:text-align="center">
        <style:tab-stops>
          <style:tab-stop style:type="left" style:position="0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style>
    <style:style style:name="P115" style:parent-style-name="Normal" style:family="paragraph">
      <style:paragraph-properties fo:text-align="center">
        <style:tab-stops>
          <style:tab-stop style:type="left" style:position="0in"/>
        </style:tab-stops>
      </style:paragraph-properties>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in"/>
        </style:tab-stops>
      </style:paragraph-properties>
    </style:style>
    <style:style style:name="T121" style:parent-style-name="DefaultParagraphFont" style:family="text">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style>
    <style:style style:name="P209"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ableColumn219" style:family="table-column">
      <style:table-column-properties style:column-width="0.8854in" style:use-optimal-column-width="false"/>
    </style:style>
    <style:style style:name="TableColumn220" style:family="table-column">
      <style:table-column-properties style:column-width="0.0993in" style:use-optimal-column-width="false"/>
    </style:style>
    <style:style style:name="TableColumn221" style:family="table-column">
      <style:table-column-properties style:column-width="2.8548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1.9687in" style:use-optimal-column-width="false"/>
    </style:style>
    <style:style style:name="TableColumn224" style:family="table-column">
      <style:table-column-properties style:column-width="1.3777in" style:use-optimal-column-width="false"/>
    </style:style>
    <style:style style:name="TableColumn225" style:family="table-column">
      <style:table-column-properties style:column-width="0.9854in" style:use-optimal-column-width="false"/>
    </style:style>
    <style:style style:name="TableColumn226" style:family="table-column">
      <style:table-column-properties style:column-width="0.8847in" style:use-optimal-column-width="false"/>
    </style:style>
    <style:style style:name="Table218" style:family="table">
      <style:table-properties style:width="10.3361in" fo:margin-left="-0.0236in" table:align="left"/>
    </style:style>
    <style:style style:name="TableRow227" style:family="table-row">
      <style:table-row-properties style:min-row-height="0.1826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5" style:family="table-row">
      <style:table-row-properties style:min-row-height="0.1763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75in" fo:margin-right="-0.075in">
        <style:tab-stops/>
      </style:paragraph-properties>
      <style:text-properties style:font-weight-complex="bold" style:font-size-complex="12pt"/>
    </style:style>
    <style:style style:name="P238" style:parent-style-name="Normal" style:family="paragraph">
      <style:paragraph-properties fo:text-align="center" fo:margin-left="-0.075in" fo:margin-right="-0.075in">
        <style:tab-stops/>
      </style:paragraph-properties>
      <style:text-properties style:font-weight-complex="bold" style:font-size-complex="12pt"/>
    </style:style>
    <style:style style:name="P239"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4" style:family="table-row">
      <style:table-row-properties style:min-row-height="0.4756in" style:use-optimal-row-height="false" fo:keep-together="always"/>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2" style:family="table-row">
      <style:table-row-properties style:min-row-height="0.5819in" style:use-optimal-row-height="false" fo:keep-together="always"/>
    </style:style>
    <style:style style:name="P253" style:parent-style-name="Normal" style:family="paragraph">
      <style:paragraph-properties fo:text-align="center"/>
      <style:text-properties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style>
    <style:style style:name="TableRow287" style:family="table-row">
      <style:table-row-properties style:min-row-height="0.172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style>
    <style:style style:name="TableRow309" style:family="table-row">
      <style:table-row-properties style:min-row-height="0.172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12" style:family="table-row">
      <style:table-row-properties style:min-row-height="0.172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center">
        <style:tab-stops>
          <style:tab-stop style:type="left" style:position="0in"/>
          <style:tab-stop style:type="left" style:position="0.3937in"/>
        </style:tab-stops>
      </style:paragraph-properties>
    </style:style>
    <style:style style:name="P337" style:parent-style-name="Normal" style:family="paragraph">
      <style:paragraph-properties fo:text-align="center">
        <style:tab-stops>
          <style:tab-stop style:type="left" style:position="0in"/>
          <style:tab-stop style:type="left" style:position="0.3937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 style:type="left" style:position="0.393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344" style:parent-style-name="Normal" style:family="paragraph">
      <style:paragraph-properties fo:margin-left="0.7875in" fo:text-indent="-0.1965in">
        <style:tab-stops>
          <style:tab-stop style:type="left" style:position="-0.7875in"/>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10.2375in"/>
    </style:style>
    <style:style style:name="Table348" style:family="table">
      <style:table-properties style:width="10.2375in" fo:margin-left="0.0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69"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text-properties style:font-size-complex="12pt"/>
    </style:style>
    <style:style style:name="P370"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P371" style:parent-style-name="Normal" style:family="paragraph">
      <style:paragraph-properties fo:text-align="justify" fo:margin-left="0.8409in" fo:text-indent="-0.25in">
        <style:tab-stops>
          <style:tab-stop style:type="left" style:position="-0.8409in"/>
          <style:tab-stop style:type="left" style:position="-0.3486in"/>
          <style:tab-stop style:type="left" style:position="-0.1513in"/>
          <style:tab-stop style:type="left" style:position="0.045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10.2375in"/>
    </style:style>
    <style:style style:name="Table375" style:family="table">
      <style:table-properties style:width="10.2375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10.2375in"/>
    </style:style>
    <style:style style:name="Table386" style:family="table">
      <style:table-properties style:width="10.2375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39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392"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10.2375in"/>
    </style:style>
    <style:style style:name="Table396" style:family="table">
      <style:table-properties style:width="10.2375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40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402"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Column407" style:family="table-column">
      <style:table-column-properties style:column-width="10.3125in"/>
    </style:style>
    <style:style style:name="Table406" style:family="table">
      <style:table-properties style:width="10.312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in"/>
          <style:tab-stop style:type="left" style:position="0.3937in"/>
        </style:tab-stops>
      </style:paragraph-properties>
    </style:style>
    <style:style style:name="P413"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ableColumn419" style:family="table-column">
      <style:table-column-properties style:column-width="0.9611in" style:use-optimal-column-width="false"/>
    </style:style>
    <style:style style:name="TableColumn420" style:family="table-column">
      <style:table-column-properties style:column-width="5.0201in" style:use-optimal-column-width="false"/>
    </style:style>
    <style:style style:name="TableColumn421" style:family="table-column">
      <style:table-column-properties style:column-width="1.2798in" style:use-optimal-column-width="false"/>
    </style:style>
    <style:style style:name="TableColumn422" style:family="table-column">
      <style:table-column-properties style:column-width="1.575in" style:use-optimal-column-width="false"/>
    </style:style>
    <style:style style:name="TableColumn423" style:family="table-column">
      <style:table-column-properties style:column-width="1.4763in" style:use-optimal-column-width="false"/>
    </style:style>
    <style:style style:name="Table418" style:family="table">
      <style:table-properties style:width="10.3125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style>
    <style:style style:name="P433" style:parent-style-name="Normal" style:family="paragraph">
      <style:paragraph-properties fo:text-align="center">
        <style:tab-stops>
          <style:tab-stop style:type="left" style:position="0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style>
    <style:style style:name="P436" style:parent-style-name="Normal" style:family="paragraph">
      <style:paragraph-properties fo:text-align="center">
        <style:tab-stops>
          <style:tab-stop style:type="left" style:position="0in"/>
        </style:tab-stops>
      </style:paragraph-properties>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size-complex="12pt"/>
    </style:style>
    <style:style style:name="P474" style:parent-style-name="Normal" style:family="paragraph">
      <style:paragraph-properties fo:margin-left="0.8409in" fo:margin-right="-0.0979in" fo:text-indent="-0.25in">
        <style:tab-stops>
          <style:tab-stop style:type="left" style:position="-0.8409in"/>
          <style:tab-stop style:type="left" style:position="-0.7423in"/>
          <style:tab-stop style:type="left" style:position="0.0451in"/>
          <style:tab-stop style:type="left" style:position="4.0812in"/>
          <style:tab-stop style:type="left" style:position="4.9673in"/>
        </style:tab-stops>
      </style:paragraph-properties>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ableColumn482" style:family="table-column">
      <style:table-column-properties style:column-width="1.2798in" style:use-optimal-column-width="false"/>
    </style:style>
    <style:style style:name="TableColumn483" style:family="table-column">
      <style:table-column-properties style:column-width="1.9687in" style:use-optimal-column-width="false"/>
    </style:style>
    <style:style style:name="TableColumn484" style:family="table-column">
      <style:table-column-properties style:column-width="1.3784in" style:use-optimal-column-width="false"/>
    </style:style>
    <style:style style:name="TableColumn485" style:family="table-column">
      <style:table-column-properties style:column-width="2.559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0.7868in" style:use-optimal-column-width="false"/>
    </style:style>
    <style:style style:name="Table481" style:family="table">
      <style:table-properties style:width="10.3354in" fo:margin-left="-0.0236in" table:align="left"/>
    </style:style>
    <style:style style:name="TableRow489" style:family="table-row">
      <style:table-row-properties style:min-row-height="0.2326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4" style:family="table-row">
      <style:table-row-properties style:min-row-height="0.1965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9" style:family="table-row">
      <style:table-row-properties style:min-row-height="0.1798in" style:use-optimal-row-height="false" fo:keep-together="always"/>
    </style:style>
    <style:style style:name="P500" style:parent-style-name="Normal" style:family="paragraph">
      <style:paragraph-properties fo:text-align="center"/>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5" style:family="table-row">
      <style:table-row-properties style:min-row-height="0.577in" style:use-optimal-row-height="false" fo:keep-together="always"/>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text-properties style:font-weight-complex="bold" style:font-size-complex="12pt" fo:background-color="#FFFF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18" style:family="table-row">
      <style:table-row-properties style:min-row-height="0.172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style>
    <style:style style:name="TableRow538" style:family="table-row">
      <style:table-row-properties style:min-row-height="0.172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541" style:family="table-row">
      <style:table-row-properties style:min-row-height="0.172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style>
    <style:style style:name="TableRow558" style:family="table-row">
      <style:table-row-properties style:min-row-height="0.172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style>
    <style:style style:name="P57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83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olumn586" style:family="table-column">
      <style:table-column-properties style:column-width="0.8625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1.6729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1.2798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0826in" style:use-optimal-column-width="false"/>
    </style:style>
    <style:style style:name="Table585" style:family="table">
      <style:table-properties style:width="10.3125in" fo:margin-left="0in" table:align="left"/>
    </style:style>
    <style:style style:name="TableRow595" style:family="table-row">
      <style:table-row-properties style:min-row-height="0.061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0416in">
        <style:tab-stops>
          <style:tab-stop style:type="left" style:position="0.8861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861in"/>
        </style:tab-stops>
      </style:paragraph-properties>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04"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05" style:parent-style-name="Normal" style:family="paragraph">
      <style:paragraph-properties>
        <style:tab-stops>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font-style="italic" style:font-style-asian="italic"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0"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1"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2"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3"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4"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15" style:parent-style-name="Normal" style:family="paragraph">
      <style:paragraph-properties>
        <style:tab-stops>
          <style:tab-stop style:type="left" style:position="0.8861in"/>
        </style:tab-stops>
      </style:paragraph-properties>
      <style:text-properties style:font-weight-complex="bold" fo:font-style="italic" style:font-style-asian="italic" style:font-size-complex="12pt"/>
    </style:style>
    <style:style style:name="P616" style:parent-style-name="Normal" style:family="paragraph">
      <style:paragraph-properties>
        <style:tab-stops>
          <style:tab-stop style:type="left" style:position="0.8861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2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2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26" style:parent-style-name="Normal" style:family="paragraph">
      <style:paragraph-properties>
        <style:tab-stops>
          <style:tab-stop style:type="left" style:position="0.8861in"/>
        </style:tab-stops>
      </style:paragraph-properties>
    </style:style>
    <style:style style:name="T627" style:parent-style-name="DefaultParagraphFont" style:family="text">
      <style:text-properties style:font-style-complex="italic" style:font-size-complex="12pt" fo:language="en"/>
    </style:style>
    <style:style style:name="T628" style:parent-style-name="DefaultParagraphFont" style:family="text">
      <style:text-properties style:font-style-complex="italic" style:font-size-complex="12pt"/>
    </style:style>
    <style:style style:name="P629"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30"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31"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34"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35" style:parent-style-name="Normal" style:family="paragraph">
      <style:paragraph-properties>
        <style:tab-stops>
          <style:tab-stop style:type="left" style:position="0.8861in"/>
        </style:tab-stops>
      </style:paragraph-properties>
    </style:style>
    <style:style style:name="T636" style:parent-style-name="DefaultParagraphFont" style:family="text">
      <style:text-properties style:font-style-complex="italic" style:font-size-complex="12pt"/>
    </style:style>
    <style:style style:name="P637" style:parent-style-name="Normal" style:family="paragraph">
      <style:paragraph-properties>
        <style:tab-stops>
          <style:tab-stop style:type="left" style:position="0.8861in"/>
        </style:tab-stops>
      </style:paragraph-properties>
      <style:text-properties style:font-style-complex="italic" style:font-size-complex="12pt" style:text-underline-type="single" style:text-underline-style="solid" style:text-underline-width="auto" style:text-underline-mode="continuous"/>
    </style:style>
    <style:style style:name="P638" style:parent-style-name="Normal" style:family="paragraph">
      <style:paragraph-properties>
        <style:tab-stops>
          <style:tab-stop style:type="left" style:position="0.8861in"/>
        </style:tab-stops>
      </style:paragraph-properties>
      <style:text-properties style:font-style-complex="italic" style:font-size-complex="12pt" style:text-underline-type="single" style:text-underline-style="solid" style:text-underline-width="auto" style:text-underline-mode="continuous"/>
    </style:style>
    <style:style style:name="P63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4"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6"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4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5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Row651" style:family="table-row">
      <style:table-row-properties style:min-row-height="0.061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8861in"/>
        </style:tab-stops>
      </style:paragraph-properties>
      <style:text-properties style:font-size-complex="12pt"/>
    </style:style>
    <style:style style:name="P656" style:parent-style-name="Normal" style:family="paragraph">
      <style:paragraph-properties>
        <style:tab-stops>
          <style:tab-stop style:type="left" style:position="0.8861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59" style:parent-style-name="Normal" style:family="paragraph">
      <style:paragraph-properties>
        <style:tab-stops>
          <style:tab-stop style:type="left" style:position="0.8861in"/>
        </style:tab-stops>
      </style:paragraph-properties>
      <style:text-properties style:font-weight-complex="bold" fo:font-size="11pt" style:font-size-asian="11pt" style:font-size-complex="11pt"/>
    </style:style>
    <style:style style:name="P660"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6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64"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6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66" style:parent-style-name="Normal" style:family="paragraph">
      <style:paragraph-properties>
        <style:tab-stops>
          <style:tab-stop style:type="left" style:position="0.8861in"/>
        </style:tab-stops>
      </style:paragraph-properties>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text-position="sub 62.5%"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text-position="sub 62.5%"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b 62.5%"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P676"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P677"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TableRow678" style:family="table-row">
      <style:table-row-properties style:min-row-height="0.061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8861in"/>
        </style:tab-stops>
      </style:paragraph-properties>
      <style:text-properties style:font-size-complex="12pt"/>
    </style:style>
    <style:style style:name="P683" style:parent-style-name="Normal" style:family="paragraph">
      <style:paragraph-properties>
        <style:tab-stops>
          <style:tab-stop style:type="left" style:position="0.8861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861in"/>
        </style:tab-stops>
      </style:paragraph-properties>
      <style:text-properties style:font-weight-complex="bold" style:font-size-complex="12pt"/>
    </style:style>
    <style:style style:name="P686" style:parent-style-name="Normal" style:family="paragraph">
      <style:paragraph-properties>
        <style:tab-stops>
          <style:tab-stop style:type="left" style:position="0.8861in"/>
        </style:tab-stops>
      </style:paragraph-properties>
      <style:text-properties style:font-weight-complex="bold" fo:font-size="11pt" style:font-size-asian="11pt" style:font-size-complex="11pt"/>
    </style:style>
    <style:style style:name="P687"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9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691" style:parent-style-name="Normal" style:family="paragraph">
      <style:paragraph-properties>
        <style:tab-stops>
          <style:tab-stop style:type="left" style:position="0.8861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text-position="sub 62.5%"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text-position="sub 62.5%"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b 62.5%"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P701"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P702" style:parent-style-name="Normal" style:family="paragraph">
      <style:paragraph-properties>
        <style:tab-stops>
          <style:tab-stop style:type="left" style:position="0.8861in"/>
        </style:tab-stops>
      </style:paragraph-properties>
      <style:text-properties style:font-style-complex="italic" fo:font-size="11pt" style:font-size-asian="11pt" style:font-size-complex="11pt"/>
    </style:style>
    <style:style style:name="P70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70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style:font-size-complex="12pt"/>
    </style:style>
    <style:style style:name="TableColumn709" style:family="table-column">
      <style:table-column-properties style:column-width="0.8263in"/>
    </style:style>
    <style:style style:name="TableColumn710" style:family="table-column">
      <style:table-column-properties style:column-width="1.3673in"/>
    </style:style>
    <style:style style:name="TableColumn711" style:family="table-column">
      <style:table-column-properties style:column-width="0.7951in"/>
    </style:style>
    <style:style style:name="TableColumn712" style:family="table-column">
      <style:table-column-properties style:column-width="1.4937in"/>
    </style:style>
    <style:style style:name="TableColumn713" style:family="table-column">
      <style:table-column-properties style:column-width="1.252in"/>
    </style:style>
    <style:style style:name="TableColumn714" style:family="table-column">
      <style:table-column-properties style:column-width="1.2229in"/>
    </style:style>
    <style:style style:name="TableColumn715" style:family="table-column">
      <style:table-column-properties style:column-width="1.1006in"/>
    </style:style>
    <style:style style:name="TableColumn716" style:family="table-column">
      <style:table-column-properties style:column-width="1.1in"/>
    </style:style>
    <style:style style:name="TableColumn717" style:family="table-column">
      <style:table-column-properties style:column-width="1.1312in"/>
    </style:style>
    <style:style style:name="Table708" style:family="table">
      <style:table-properties style:width="10.2895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2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2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2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5"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37" style:parent-style-name="Normal" style:family="paragraph">
      <style:paragraph-properties>
        <style:tab-stops>
          <style:tab-stop style:type="left" style:position="0.2958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4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5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5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5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5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5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764"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767"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76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7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7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73"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774"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775"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8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9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9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9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79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80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color="#000000" fo:font-size="10pt" style:font-size-asian="10pt" style:language-asian="lt" style:country-asian="LT"/>
    </style:style>
    <style:style style:name="TableColumn805" style:family="table-column">
      <style:table-column-properties style:column-width="0.8173in"/>
    </style:style>
    <style:style style:name="TableColumn806" style:family="table-column">
      <style:table-column-properties style:column-width="1.0277in"/>
    </style:style>
    <style:style style:name="TableColumn807" style:family="table-column">
      <style:table-column-properties style:column-width="0.8402in"/>
    </style:style>
    <style:style style:name="TableColumn808" style:family="table-column">
      <style:table-column-properties style:column-width="1.5895in"/>
    </style:style>
    <style:style style:name="TableColumn809" style:family="table-column">
      <style:table-column-properties style:column-width="1.3097in"/>
    </style:style>
    <style:style style:name="TableColumn810" style:family="table-column">
      <style:table-column-properties style:column-width="1.2145in"/>
    </style:style>
    <style:style style:name="TableColumn811" style:family="table-column">
      <style:table-column-properties style:column-width="1.4041in"/>
    </style:style>
    <style:style style:name="TableColumn812" style:family="table-column">
      <style:table-column-properties style:column-width="1.0576in"/>
    </style:style>
    <style:style style:name="TableColumn813" style:family="table-column">
      <style:table-column-properties style:column-width="1.0284in"/>
    </style:style>
    <style:style style:name="Table804" style:family="table">
      <style:table-properties style:width="10.2895in" style:rel-width="100%" fo:margin-left="0in" table:align="left"/>
    </style:style>
    <style:style style:name="TableRow814" style:family="table-row">
      <style:table-row-properties style:min-row-height="0.061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tyle-complex="italic"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0416in"/>
      <style:text-properties fo:color="#000000" style:font-size-complex="12pt" style:language-asian="lt" style:country-asian="LT"/>
    </style:style>
    <style:style style:name="P819" style:parent-style-name="Normal" style:family="paragraph">
      <style:paragraph-properties fo:widows="0" fo:orphans="0"/>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top" fo:margin-right="0.0979in"/>
      <style:text-properties style:font-weight-complex="bold" fo:color="#000000" style:font-size-complex="12pt" style:language-asian="lt" style:country-asian="LT"/>
    </style:style>
    <style:style style:name="P824" style:parent-style-name="Normal" style:family="paragraph">
      <style:paragraph-properties style:vertical-align="top" fo:margin-right="0.0979in"/>
      <style:text-properties style:font-weight-complex="bold" fo:color="#000000" style:font-size-complex="12pt" style:language-asian="lt" style:country-asian="LT"/>
    </style:style>
    <style:style style:name="P825" style:parent-style-name="Normal" style:family="paragraph">
      <style:paragraph-properties style:vertical-align="top" fo:margin-right="0.0979in"/>
      <style:text-properties style:font-weight-complex="bold" fo:color="#000000" style:font-size-complex="12pt" style:language-asian="lt" style:country-asian="LT"/>
    </style:style>
    <style:style style:name="P826" style:parent-style-name="Normal" style:family="paragraph">
      <style:paragraph-properties style:vertical-align="top" fo:margin-right="0.0986in"/>
      <style:text-properties style:font-weight-complex="bold" fo:color="#000000" style:font-size-complex="12pt" style:language-asian="lt" style:country-asian="LT"/>
    </style:style>
    <style:style style:name="P827" style:parent-style-name="Normal" style:family="paragraph">
      <style:paragraph-properties style:vertical-align="top" fo:margin-right="0.0979in"/>
      <style:text-properties style:font-weight-complex="bold" fo:color="#000000" style:font-size-complex="12pt" style:language-asian="lt" style:country-asian="LT"/>
    </style:style>
    <style:style style:name="P828" style:parent-style-name="Normal" style:family="paragraph">
      <style:paragraph-properties style:vertical-align="top" fo:margin-right="0.0986in"/>
      <style:text-properties style:font-weight-complex="bold" fo:color="#000000" style:font-size-complex="12pt" style:language-asian="lt" style:country-asian="LT"/>
    </style:style>
    <style:style style:name="P829" style:parent-style-name="Normal" style:family="paragraph">
      <style:paragraph-properties style:vertical-align="top" fo:margin-right="0.0986in"/>
      <style:text-properties style:font-weight-complex="bold" fo:color="#000000" style:font-size-complex="12pt" style:language-asian="lt" style:country-asian="LT"/>
    </style:style>
    <style:style style:name="P830" style:parent-style-name="Normal" style:family="paragraph">
      <style:paragraph-properties style:vertical-align="top" fo:margin-right="0.0986in"/>
      <style:text-properties style:font-weight-complex="bold" fo:color="#000000" style:font-size-complex="12pt" style:language-asian="lt" style:country-asian="LT"/>
    </style:style>
    <style:style style:name="P831" style:parent-style-name="Normal" style:family="paragraph">
      <style:paragraph-properties style:vertical-align="top" fo:margin-right="0.0979in"/>
      <style:text-properties style:font-weight-complex="bold" fo:color="#000000" style:font-size-complex="12pt" style:language-asian="lt" style:country-asian="LT"/>
    </style:style>
    <style:style style:name="P832" style:parent-style-name="Normal" style:family="paragraph">
      <style:paragraph-properties style:vertical-align="top" fo:margin-right="0.0979in"/>
      <style:text-properties style:font-weight-complex="bold" fo:color="#000000" style:font-size-complex="12pt" style:language-asian="lt" style:country-asian="LT"/>
    </style:style>
    <style:style style:name="P833" style:parent-style-name="Normal" style:family="paragraph">
      <style:paragraph-properties style:vertical-align="top" fo:margin-right="0.0979in"/>
      <style:text-properties style:font-weight-complex="bold" fo:color="#000000" style:font-size-complex="12pt" style:language-asian="lt" style:country-asian="LT"/>
    </style:style>
    <style:style style:name="P834" style:parent-style-name="Normal" style:family="paragraph">
      <style:paragraph-properties style:vertical-align="top" fo:margin-right="0.0979in"/>
      <style:text-properties style:font-weight-complex="bold" fo:color="#000000" style:font-size-complex="12pt" style:language-asian="lt" style:country-asian="LT"/>
    </style:style>
    <style:style style:name="P835" style:parent-style-name="Normal" style:family="paragraph">
      <style:paragraph-properties style:vertical-align="top" fo:margin-right="0.0979in"/>
      <style:text-properties style:font-weight-complex="bold" fo:color="#000000" style:font-size-complex="12pt" style:language-asian="lt" style:country-asian="LT"/>
    </style:style>
    <style:style style:name="P836" style:parent-style-name="Normal" style:family="paragraph">
      <style:paragraph-properties style:vertical-align="top" fo:margin-right="0.0979in"/>
      <style:text-properties style:font-weight-complex="bold" fo:color="#000000" style:font-size-complex="12pt" style:language-asian="lt" style:country-asian="LT"/>
    </style:style>
    <style:style style:name="P837" style:parent-style-name="Normal" style:family="paragraph">
      <style:paragraph-properties style:vertical-align="top" fo:margin-right="0.0979in"/>
      <style:text-properties style:font-weight-complex="bold" fo:color="#000000" style:font-size-complex="12pt" style:language-asian="lt" style:country-asian="LT"/>
    </style:style>
    <style:style style:name="P838" style:parent-style-name="Normal" style:family="paragraph">
      <style:paragraph-properties style:vertical-align="top" fo:margin-right="0.0979in"/>
      <style:text-properties style:font-weight-complex="bold" fo:color="#000000" style:font-size-complex="12pt" style:language-asian="lt" style:country-asian="LT"/>
    </style:style>
    <style:style style:name="P839" style:parent-style-name="Normal" style:family="paragraph">
      <style:paragraph-properties style:vertical-align="top" fo:margin-right="0.0979in"/>
      <style:text-properties style:font-weight-complex="bold" fo:color="#000000" style:font-size-complex="12pt" style:language-asian="lt" style:country-asian="LT"/>
    </style:style>
    <style:style style:name="P840" style:parent-style-name="Normal" style:family="paragraph">
      <style:paragraph-properties style:vertical-align="top" fo:margin-right="0.0979in"/>
      <style:text-properties style:font-weight-complex="bold" fo:color="#000000" style:font-size-complex="12pt" style:language-asian="lt" style:country-asian="LT"/>
    </style:style>
    <style:style style:name="P841" style:parent-style-name="Normal" style:family="paragraph">
      <style:paragraph-properties style:vertical-align="top" fo:margin-right="0.0979in"/>
      <style:text-properties style:font-weight-complex="bold" fo:color="#000000" style:font-size-complex="12pt" style:language-asian="lt" style:country-asian="LT"/>
    </style:style>
    <style:style style:name="P842" style:parent-style-name="Normal" style:family="paragraph">
      <style:paragraph-properties style:vertical-align="top" fo:margin-right="0.0979in"/>
      <style:text-properties style:font-weight-complex="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tyle-complex="italic" fo:color="#000000" style:font-size-complex="12pt" style:language-asian="lt" style:country-asian="LT"/>
    </style:style>
    <style:style style:name="P845" style:parent-style-name="Normal" style:family="paragraph">
      <style:paragraph-properties fo:text-align="justify"/>
      <style:text-properties style:font-style-complex="italic" fo:color="#000000" style:font-size-complex="12pt" style:language-asian="lt" style:country-asian="LT"/>
    </style:style>
    <style:style style:name="P846" style:parent-style-name="Normal" style:family="paragraph">
      <style:paragraph-properties fo:text-align="justify"/>
      <style:text-properties style:font-style-complex="italic" fo:color="#000000" style:font-size-complex="12pt" style:language-asian="lt" style:country-asian="LT"/>
    </style:style>
    <style:style style:name="P847" style:parent-style-name="Normal" style:family="paragraph">
      <style:paragraph-properties fo:text-align="justify"/>
      <style:text-properties style:font-style-complex="italic"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tyle-complex="italic" fo:color="#000000"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tyle-complex="italic" fo:color="#000000" style:font-size-complex="12pt" fo:language="en"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P853" style:parent-style-name="Normal" style:family="paragraph">
      <style:paragraph-properties fo:text-align="justify"/>
      <style:text-properties style:font-style-complex="italic" fo:color="#000000" style:font-size-complex="12pt" style:language-asian="lt" style:country-asian="LT"/>
    </style:style>
    <style:style style:name="P854" style:parent-style-name="Normal" style:family="paragraph">
      <style:paragraph-properties fo:text-align="justify"/>
      <style:text-properties style:font-style-complex="italic"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tyle-complex="italic" fo:color="#000000" style:font-size-complex="12pt" style:language-asian="lt" style:country-asian="LT"/>
    </style:style>
    <style:style style:name="P857" style:parent-style-name="Normal" style:family="paragraph">
      <style:text-properties style:font-style-complex="italic" fo:color="#000000" style:font-size-complex="12pt" style:language-asian="lt" style:country-asian="LT"/>
    </style:style>
    <style:style style:name="P858" style:parent-style-name="Normal" style:family="paragraph">
      <style:text-properties style:font-style-complex="italic" fo:color="#000000" style:font-size-complex="12pt" style:language-asian="lt" style:country-asian="LT"/>
    </style:style>
    <style:style style:name="P859" style:parent-style-name="Normal" style:family="paragraph">
      <style:text-properties style:font-style-complex="italic" fo:color="#000000" style:font-size-complex="12pt" style:language-asian="lt" style:country-asian="LT"/>
    </style:style>
    <style:style style:name="P860" style:parent-style-name="Normal" style:family="paragraph">
      <style:text-properties style:font-style-complex="italic" fo:color="#000000" style:font-size-complex="12pt" style:language-asian="lt" style:country-asian="LT"/>
    </style:style>
    <style:style style:name="P861" style:parent-style-name="Normal" style:family="paragraph">
      <style:text-properties style:font-style-complex="italic" fo:color="#000000" style:font-size-complex="12pt" style:language-asian="lt" style:country-asian="LT"/>
    </style:style>
    <style:style style:name="P862" style:parent-style-name="Normal" style:family="paragraph">
      <style:text-properties style:font-style-complex="italic"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fo:color="#000000" style:font-size-complex="12pt" style:language-asian="lt" style:country-asian="LT"/>
    </style:style>
    <style:style style:name="P865" style:parent-style-name="Normal" style:family="paragraph">
      <style:text-properties style:font-style-complex="italic" fo:color="#000000" style:font-size-complex="12pt" style:language-asian="lt" style:country-asian="LT"/>
    </style:style>
    <style:style style:name="P866" style:parent-style-name="Normal" style:family="paragraph">
      <style:text-properties style:font-style-complex="italic" fo:color="#000000" style:font-size-complex="12pt" style:language-asian="lt" style:country-asian="LT"/>
    </style:style>
    <style:style style:name="P867" style:parent-style-name="Normal" style:family="paragraph">
      <style:text-properties style:font-style-complex="italic" fo:color="#000000" style:font-size-complex="12pt" style:language-asian="lt" style:country-asian="LT"/>
    </style:style>
    <style:style style:name="P868" style:parent-style-name="Normal" style:family="paragraph">
      <style:text-properties style:font-style-complex="italic" fo:color="#000000" style:font-size-complex="12pt" style:language-asian="lt" style:country-asian="LT"/>
    </style:style>
    <style:style style:name="P869" style:parent-style-name="Normal" style:family="paragraph">
      <style:text-properties style:font-style-complex="italic"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tyle-complex="italic" fo:color="#000000" style:font-size-complex="12pt" style:language-asian="lt" style:country-asian="LT"/>
    </style:style>
    <style:style style:name="P872" style:parent-style-name="Normal" style:family="paragraph">
      <style:text-properties style:font-style-complex="italic" fo:color="#000000" style:font-size-complex="12pt" style:language-asian="lt" style:country-asian="LT"/>
    </style:style>
    <style:style style:name="P873" style:parent-style-name="Normal" style:family="paragraph">
      <style:text-properties style:font-style-complex="italic" fo:color="#000000" style:font-size-complex="12pt" style:language-asian="lt" style:country-asian="LT"/>
    </style:style>
    <style:style style:name="TableRow874" style:family="table-row">
      <style:table-row-properties style:min-row-height="0.061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tyle-complex="italic"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color="#000000" style:font-size-complex="12pt" style:language-asian="lt" style:country-asian="LT"/>
    </style:style>
    <style:style style:name="P879" style:parent-style-name="Normal" style:family="paragraph">
      <style:paragraph-properties fo:widows="0" fo:orphans="0"/>
      <style:text-properties fo:color="#000000" style:font-size-complex="12pt" style:language-asian="lt" style:country-asian="LT"/>
    </style:style>
    <style:style style:name="P880" style:parent-style-name="Normal" style:family="paragraph">
      <style:paragraph-properties fo:widows="0" fo:orphans="0" fo:text-align="justify"/>
      <style:text-properties fo:color="#000000" style:font-size-complex="12pt" style:language-asian="lt" style:country-asian="LT"/>
    </style:style>
    <style:style style:name="P881" style:parent-style-name="Normal" style:family="paragraph">
      <style:paragraph-properties fo:widows="0" fo:orphans="0" fo:text-align="justify"/>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P884" style:parent-style-name="Normal" style:family="paragraph">
      <style:paragraph-properties fo:text-align="justify" style:vertical-align="top" fo:margin-right="0.0979in"/>
      <style:text-properties style:font-weight-complex="bold" fo:color="#000000" style:font-size-complex="12pt" style:language-asian="lt" style:country-asian="LT"/>
    </style:style>
    <style:style style:name="P885" style:parent-style-name="Normal" style:family="paragraph">
      <style:paragraph-properties fo:text-align="justify"/>
      <style:text-properties style:font-style-complex="italic"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tyle-complex="italic" fo:color="#000000" style:font-size-complex="12pt" style:language-asian="lt" style:country-asian="LT"/>
    </style:style>
    <style:style style:name="P888" style:parent-style-name="Normal" style:family="paragraph">
      <style:text-properties style:font-style-complex="italic" fo:color="#000000" style:font-size-complex="12pt" style:language-asian="lt" style:country-asian="LT"/>
    </style:style>
    <style:style style:name="P889" style:parent-style-name="Normal" style:family="paragraph">
      <style:text-properties style:font-style-complex="italic" fo:color="#000000" style:font-size-complex="12pt" style:language-asian="lt" style:country-asian="LT"/>
    </style:style>
    <style:style style:name="P890" style:parent-style-name="Normal" style:family="paragraph">
      <style:text-properties style:font-style-complex="italic" fo:color="#000000" style:font-size-complex="12pt" style:language-asian="lt" style:country-asian="LT"/>
    </style:style>
    <style:style style:name="P891" style:parent-style-name="Normal" style:family="paragraph">
      <style:text-properties style:font-style-complex="italic" fo:color="#000000" style:font-size-complex="12pt" style:language-asian="lt" style:country-asian="L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style:font-style-complex="italic" fo:color="#000000" style:font-size-complex="12pt" style:language-asian="lt" style:country-asian="LT"/>
    </style:style>
    <style:style style:name="T894" style:parent-style-name="DefaultParagraphFont" style:family="text">
      <style:text-properties style:font-style-complex="italic" fo:color="#000000" style:text-position="sub 62.5%" style:font-size-complex="12pt" style:language-asian="lt" style:country-asian="LT"/>
    </style:style>
    <style:style style:name="T895" style:parent-style-name="DefaultParagraphFont" style:family="text">
      <style:text-properties style:font-style-complex="italic" fo:color="#000000" style:font-size-complex="12pt" style:language-asian="lt" style:country-asian="LT"/>
    </style:style>
    <style:style style:name="T896" style:parent-style-name="DefaultParagraphFont" style:family="text">
      <style:text-properties style:font-style-complex="italic" fo:color="#000000" style:text-position="sub 62.5%" style:font-size-complex="12pt" style:language-asian="lt" style:country-asian="LT"/>
    </style:style>
    <style:style style:name="T897" style:parent-style-name="DefaultParagraphFont" style:family="text">
      <style:text-properties style:font-style-complex="italic" fo:color="#000000" style:font-size-complex="12pt" style:language-asian="lt" style:country-asian="LT"/>
    </style:style>
    <style:style style:name="T898" style:parent-style-name="DefaultParagraphFont" style:family="text">
      <style:text-properties style:font-style-complex="italic" fo:color="#000000" style:text-position="sub 62.5%"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P900" style:parent-style-name="Normal" style:family="paragraph">
      <style:text-properties style:font-style-complex="italic" fo:color="#000000" style:font-size-complex="12pt" style:language-asian="lt" style:country-asian="LT"/>
    </style:style>
    <style:style style:name="P901" style:parent-style-name="Normal" style:family="paragraph">
      <style:paragraph-properties fo:text-align="justify"/>
      <style:text-properties style:font-style-complex="italic" fo:color="#000000" fo:font-size="10pt" style:font-size-asian="10pt" style:language-asian="lt" style:country-asian="LT"/>
    </style:style>
    <style:style style:name="P902" style:parent-style-name="Normal" style:family="paragraph">
      <style:paragraph-properties fo:text-align="justify"/>
      <style:text-properties style:font-style-complex="italic" fo:color="#000000" fo:font-size="10pt" style:font-size-asian="10pt" style:language-asian="lt" style:country-asian="LT"/>
    </style:style>
    <style:style style:name="P903" style:parent-style-name="Normal" style:family="paragraph">
      <style:paragraph-properties fo:text-align="justify"/>
      <style:text-properties style:font-style-complex="italic" fo:color="#000000" fo:font-size="10pt" style:font-size-asian="10pt" style:language-asian="lt" style:country-asian="LT"/>
    </style:style>
    <style:style style:name="TableRow904" style:family="table-row">
      <style:table-row-properties style:min-row-height="0.061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tyle-complex="italic"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style:font-size-complex="12pt" style:language-asian="lt" style:country-asian="LT"/>
    </style:style>
    <style:style style:name="P909" style:parent-style-name="Normal" style:family="paragraph">
      <style:paragraph-properties fo:widows="0" fo:orphans="0"/>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P912" style:parent-style-name="Normal" style:family="paragraph">
      <style:paragraph-properties fo:text-align="justify" style:vertical-align="top" fo:margin-right="0.0979in"/>
      <style:text-properties style:font-weight-complex="bold" fo:color="#000000" style:font-size-complex="12pt" style:language-asian="lt" style:country-asian="LT"/>
    </style:style>
    <style:style style:name="P913" style:parent-style-name="Normal" style:family="paragraph">
      <style:paragraph-properties fo:text-align="justify"/>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P918" style:parent-style-name="Normal" style:family="paragraph">
      <style:text-properties style:font-style-complex="italic" fo:color="#000000" style:font-size-complex="12pt" style:language-asian="lt" style:country-asian="LT"/>
    </style:style>
    <style:style style:name="P919" style:parent-style-name="Normal" style:family="paragraph">
      <style:text-properties style:font-style-complex="italic" fo:color="#000000" style:font-size-complex="12pt" style:language-asian="lt" style:country-asian="LT"/>
    </style:style>
    <style:style style:name="P920" style:parent-style-name="Normal" style:family="paragraph">
      <style:text-properties style:font-style-complex="italic"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style:font-style-complex="italic" fo:color="#000000" style:text-position="sub 62.5%"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tyle-complex="italic" fo:color="#000000" style:text-position="sub 62.5%"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style:font-style-complex="italic" fo:color="#000000" style:text-position="sub 62.5%" style:font-size-complex="12pt"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P928" style:parent-style-name="Normal" style:family="paragraph">
      <style:paragraph-properties fo:text-align="justify"/>
      <style:text-properties style:font-style-complex="italic" fo:color="#000000" fo:font-size="10pt" style:font-size-asian="10pt" style:language-asian="lt" style:country-asian="LT"/>
    </style:style>
    <style:style style:name="P929" style:parent-style-name="Normal" style:family="paragraph">
      <style:paragraph-properties fo:text-align="justify"/>
      <style:text-properties style:font-style-complex="italic" fo:color="#000000" fo:font-size="10pt" style:font-size-asian="10pt" style:language-asian="lt" style:country-asian="LT"/>
    </style:style>
    <style:style style:name="P930" style:parent-style-name="Normal" style:family="paragraph">
      <style:paragraph-properties fo:text-align="justify"/>
      <style:text-properties style:font-style-complex="italic" fo:color="#000000" fo:font-size="10pt" style:font-size-asian="10pt" style:language-asian="lt" style:country-asian="LT"/>
    </style:style>
    <style:style style:name="P931" style:parent-style-name="Normal" style:family="paragraph">
      <style:paragraph-properties fo:margin-left="-0.0986in">
        <style:tab-stops/>
      </style:paragraph-properties>
    </style:style>
    <style:style style:name="P932" style:parent-style-name="Normal" style:family="paragraph">
      <style:paragraph-properties fo:margin-left="-0.0986in">
        <style:tab-stops/>
      </style:paragraph-properties>
    </style:style>
    <style:style style:name="P933" style:parent-style-name="Normal" style:family="paragraph">
      <style:paragraph-properties fo:margin-left="-0.0986in">
        <style:tab-stops/>
      </style:paragraph-properties>
    </style:style>
    <style:style style:name="P934" style:parent-style-name="Normal" style:family="paragraph">
      <style:paragraph-properties fo:margin-left="-0.0986in">
        <style:tab-stops>
          <style:tab-stop style:type="left" style:position="8.269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2"/>
      <text:p text:style-name="P13">2015 m. lapkričio 2 d. Nr. V-1232</text:p>
      <text:p text:style-name="P14">Vilnius</text:p>
      <text:p text:style-name="P15"/>
      <text:p text:style-name="P16"/>
      <text:p text:style-name="P17"><text:span text:style-name="T18">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19"><text:span text:style-name="T20">1</text:span><text:span text:style-name="T21">.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2"><text:span text:style-name="T23">1.1</text:span><text:span text:style-name="T24">. Papildau dešimtuoju skirsniu:</text:span></text:p>
      <text:p text:style-name="P25"/>
      <text:p text:style-name="P26"><text:span text:style-name="T27">„</text:span><text:span text:style-name="T28">DEŠIMTASIS</text:span><text:span text:style-name="T29"><text:s/>SKIRSNIS</text:span></text:p>
      <text:p text:style-name="P30"><text:span text:style-name="T31">VEIKSMŲ PROGRAMOS PRIORITETO ĮGYVENDINIMO PRIEMONĖ NR. 08.1.3-CPVA-V-603 „GALVOS SMEGENŲ KRAUJOTAKOS LIGŲ PROFILAKTIKOS, DIAGNOSTIKOS IR GYDYMO PASLAUGŲ KOKYBĖS IR PRIEINAMUMO GERINIMAS“<text:s/></text:span></text:p>
      <text:p text:style-name="P32"/>
      <text:p text:style-name="P33"><text:span text:style-name="T34">1</text:span><text:span text:style-name="T35">. Priemonės aprašymas</text:span></text:p>
      <table:table table:style-name="Table36">
        <table:table-columns>
          <table:table-column table:style-name="TableColumn37"/>
        </table:table-columns>
        <table:table-row table:style-name="TableRow38">
          <table:table-cell table:style-name="TableCell39">
            <text:p text:style-name="P40">1.1.<text:tab/><text:s/>Priemonės įgyvendinimas finansuojamas Europos regioninės plėtros fondo lėšomis.</text:p>
            <text:p text:style-name="P41">1.2.<text:tab/><text:s/>Įgyvendinant priemonę, prisidedama prie uždavinio „Pagerinti sveikatos priežiūros kokybę ir prieinamumą tikslinėms gyventojų grupėms bei sumažinti sveikatos netolygumus“ įgyvendinimo.</text:p>
            <text:p text:style-name="P42">1.3.<text:tab/><text:s/>Remiamos veiklos:</text:p>
            <text:p text:style-name="P43">1.3.1. efektyvaus integruotos sveikatos priežiūros modelio, sudarančio prielaidas gerinti galvos smegenų kraujotakos ligų profilaktikos, diagnostikos, gydymo bei medicininės reabilitacijos paslaugų prieinamumą ir kokybę tikslinių teritorijų gyventojams, plėtojimas ir tobulinimas, apimant:</text:p>
            <text:p text:style-name="P44">1.3.1.1. viešųjų asmens sveikatos priežiūros įstaigų, teikiančių antrinio ir (ar) tretinio lygio sveikatos priežiūros paslaugas galvos smegenų kraujotakos ligų profilaktikos, diagnostikos ir gydymo srityje, infrastruktūros modernizavimas: statinių ir (ar) patalpų, susijusių su galvos smegenų kraujotakos ligų profilaktika, diagnostika, gydymu ir pacientų stebėsena, statyba, rekonstrukcija ir remontas, šioms paslaugoms teikti reikalingos įrangos įsigijimas;</text:p>
            <text:p text:style-name="P45">1.3.1.2. viešųjų asmens sveikatos priežiūros įstaigų, teikiančių antrinio ir (ar) tretinio lygio stacionarines medicininės reabilitacijos paslaugas galvos smegenų kraujotakos ligomis sergantiems pacientams, infrastruktūros modernizavimas: šioms paslaugoms teikti skirtų statinių ir (ar) patalpų statyba, rekonstrukcija ir remontas, reikalingos įrangos bei priemonių įsigijimas;</text:p>
            <text:p text:style-name="P46">1.3.1.3. viešųjų asmens sveikatos priežiūros įstaigų, teikiančių antrinio lygio stacionarines medicininės reabilitacijos paslaugas galvos smegenų kraujotakos ligomis sergantiems pacientams bei palaikomosios reabilitacijos paslaugas, infrastruktūros modernizavimas: šioms paslaugoms teikti skirtų statinių ir (ar) patalpų statyba, rekonstrukcija ir remontas, reikalingos įrangos bei priemonių įsigijimas;<text:s/></text:p>
            <text:p text:style-name="P47">1.3.1.4. informacinių ir ryšių technologinių priemonių, skirtų užtikrinti veiksmingą galvos smegenų kraujotakos ligų profilaktiką, kontrolę ir stebėseną sukūrimas, tobulinimas, diegimas.</text:p>
            <text:p text:style-name="P48">1.4. Galimi pareiškėjai:<text:s/></text:p>
            <text:p text:style-name="P49">1.4.1. viešosios asmens sveikatos priežiūros įstaigos, teikiančios antrinio ir (ar) tretinio lygio sveikatos priežiūros paslaugas galvos smegenų kraujotakos ligų profilaktikos, diagnostikos, gydymo ir medicininės reabilitacijos srityje ir atitinkančios Lietuvos Respublikos sveikatos apsaugos ministro (toliau – sveikatos apsaugos ministro) nustatytus reikalavimus;</text:p>
            <text:p text:style-name="P50">1.4.2. viešosios asmens sveikatos priežiūros įstaigos, teikiančios antrinio lygio stacionarines medicininės reabilitacijos paslaugas galvos smegenų kraujotakos ligomis sergantiems pacientams ir teikiančios palaikomosios reabilitacijos paslaugas bei atitinkančios sveikatos apsaugos ministro nustatytus reikalavimus.</text:p>
            <text:soft-page-break/>
            <text:p text:style-name="P51">1.5. Galimi partneriai:</text:p>
            <text:p text:style-name="P52">1.5.1. viešosios asmens sveikatos priežiūros įstaigos, teikiančios antrinio ir (ar) tretinio lygio sveikatos priežiūros paslaugas galvos smegenų kraujotakos ligų profilaktikos, diagnostikos, <text:s/>gydymo ir medicininės reabilitacijos srityje ir atitinkančios Ministerijos nustatytus reikalavimus;</text:p>
            <text:p text:style-name="P53">1.5.2. viešosios asmens sveikatos priežiūros įstaigos, teikiančios antrinio lygio stacionarines medicininės reabilitacijos paslaugas galvos smegenų kraujotakos ligomis sergantiems pacientams, ir teikiančios palaikomosios reabilitacijos paslaugas bei atitinkančios Ministerijos nustatytus reikalavimus.</text:p>
            <text:p text:style-name="P54">1.6. Priemonė kartu su priemone Nr. 08.4.2-CPVA-V-615 „Galvos smegenų kraujotakos ligų profilaktikos, diagnostikos ir gydymo paslaugų kokybės ir prieinamumo gerinimas“ sudaro jungtinę priemonę.</text:p>
          </table:table-cell>
        </table:table-row>
      </table:table>
      <text:p text:style-name="P55"/>
      <text:p text:style-name="P56"><text:span text:style-name="T57">2</text:span><text:span text:style-name="T58">.</text:span><text:span text:style-name="T59"><text:tab/>Priemonės finansavimo forma<text:s/></text:span></text:p>
      <table:table table:style-name="Table60">
        <table:table-columns>
          <table:table-column table:style-name="TableColumn61"/>
        </table:table-columns>
        <table:table-row table:style-name="TableRow62">
          <table:table-cell table:style-name="TableCell63">
            <text:p text:style-name="P64">Negrąžinamoji subsidija.</text:p>
          </table:table-cell>
        </table:table-row>
      </table:table>
      <text:p text:style-name="P65"/>
      <text:p text:style-name="P66"><text:span text:style-name="T67">3</text:span><text:span text:style-name="T68">.</text:span><text:span text:style-name="T69"><text:tab/>Projektų atrankos būdas<text:s/></text:span></text:p>
      <table:table table:style-name="Table70">
        <table:table-columns>
          <table:table-column table:style-name="TableColumn71"/>
        </table:table-columns>
        <table:table-row table:style-name="TableRow72">
          <table:table-cell table:style-name="TableCell73">
            <text:p text:style-name="P74">Valstybės projektų planavimas.</text:p>
          </table:table-cell>
        </table:table-row>
      </table:table>
      <text:p text:style-name="P75"/>
      <text:p text:style-name="P76"><text:span text:style-name="T77">4</text:span><text:span text:style-name="T78">.</text:span><text:span text:style-name="T79"><text:tab/>Atsakinga įgyvendinančioji institucija</text:span></text:p>
      <table:table table:style-name="Table80">
        <table:table-columns>
          <table:table-column table:style-name="TableColumn81"/>
        </table:table-columns>
        <table:table-row table:style-name="TableRow82">
          <table:table-cell table:style-name="TableCell83">
            <text:p text:style-name="P84">Viešoji įstaiga Centrinė projektų valdymo agentūra.</text:p>
          </table:table-cell>
        </table:table-row>
      </table:table>
      <text:p text:style-name="P85"/>
      <text:p text:style-name="P86"><text:span text:style-name="T87">5</text:span><text:span text:style-name="T88">.</text:span><text:span text:style-name="T89"><text:tab/>Reikalavimai, taikomi priemonei atskirti nuo kitų iš ES bei kitos tarptautinės finansinės paramos finansuojamų programų priemonių</text:span></text:p>
      <text:p text:style-name="P90">Pagal priemonę nebus finansuojama įranga, skirta antrinio ir (ar) tretinio lygio sveikatos priežiūros paslaugoms teikti galvos smegenų kraujotakos ligų profilaktikos, diagnostikos, gydymo srityje, jei tokios įrangos įsigijimas bus finansuojamas pagal Ministerijos administruojamo 8.1.3 uždavinio „Pagerinti sveikatos priežiūros kokybę ir prieinamumą tikslinėms gyventojų grupėms bei sumažinti sveikatos netolygumus“ priemonę 08.1.3-CPVA-V-612 „Kraujotakos sistemos ligų gydymo ir diagnostikos paslaugų infrastruktūros gerinimas“.</text:p>
      <text:p text:style-name="P91"/>
      <text:p text:style-name="P92"><text:span text:style-name="T93">6</text:span><text:span text:style-name="T94">.</text:span><text:span text:style-name="T95"><text:tab/>P</text:span><text:span text:style-name="T96">riemonės įgyvendinimo stebėsenos rodikli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ebėsenos rodiklio kodas</text:p>
          </table:table-cell>
          <table:table-cell table:style-name="TableCell106">
            <text:p text:style-name="P107">Stebėsenos rodiklio pavadinimas</text:p>
          </table:table-cell>
          <table:table-cell table:style-name="TableCell108">
            <text:p text:style-name="P109">Matavimo vienetas</text:p>
          </table:table-cell>
          <table:table-cell table:style-name="TableCell110">
            <text:p text:style-name="P111">Tarpinė reikšmė</text:p>
            <text:p text:style-name="P112">2018 m. gruodžio 31 d.</text:p>
          </table:table-cell>
          <table:table-cell table:style-name="TableCell113">
            <text:p text:style-name="P114">Galutinė reikšmė<text:s/></text:p>
            <text:p text:style-name="P115">2023 m. gruodžio 31 d.</text:p>
          </table:table-cell>
        </table:table-row>
        <table:table-row table:style-name="TableRow116">
          <table:table-cell table:style-name="TableCell117">
            <text:p text:style-name="P118">R.S.360</text:p>
          </table:table-cell>
          <table:table-cell table:style-name="TableCell119">
            <text:p text:style-name="P120"><text:span text:style-name="T121">„Standartizuoto 0–64 m. amžiaus gyventojų mirtingumo sumažėjimas tikslinėse teritorijose nuo cerebrovaskulinių ligų“</text:span></text:p>
          </table:table-cell>
          <table:table-cell table:style-name="TableCell122">
            <text:p text:style-name="P123">Atvejų skaičius 100 000<text:s/><text:soft-page-break/>gyventojų</text:p>
          </table:table-cell>
          <table:table-cell table:style-name="TableCell124">
            <text:p text:style-name="P125">24</text:p>
          </table:table-cell>
          <table:table-cell table:style-name="TableCell126">
            <text:p text:style-name="P127">24</text:p>
          </table:table-cell>
        </table:table-row>
        <text:soft-page-break/>
        <table:table-row table:style-name="TableRow128">
          <table:table-cell table:style-name="TableCell129">
            <text:p text:style-name="P130"><text:span text:style-name="T131">R.S.363</text:span></text:p>
          </table:table-cell>
          <table:table-cell table:style-name="TableCell132">
            <text:p text:style-name="P133"><text:span text:style-name="T134">„Apsilankymų pas gydytojus skaičiaus, tenkančio vienam gyventojui, skirtumas tarp miestų ir rajonų savivaldybių gyventojų“</text:span></text:p>
          </table:table-cell>
          <table:table-cell table:style-name="TableCell135">
            <text:p text:style-name="P136">Apsilankymų skaičius, tenkantis 1 gyventojui</text:p>
          </table:table-cell>
          <table:table-cell table:style-name="TableCell137">
            <text:p text:style-name="P138">4</text:p>
          </table:table-cell>
          <table:table-cell table:style-name="TableCell139">
            <text:p text:style-name="P140">3</text:p>
          </table:table-cell>
        </table:table-row>
        <table:table-row table:style-name="TableRow141">
          <table:table-cell table:style-name="TableCell142">
            <text:p text:style-name="P143"><text:span text:style-name="T144">R.N.648</text:span></text:p>
          </table:table-cell>
          <table:table-cell table:style-name="TableCell145">
            <text:p text:style-name="P146"><text:span text:style-name="T147">„Pacientų, gydytų dėl išeminio galvos smegenų insulto ir mirusių stacionare, dalis (nuo visų hospitalizuotų pacientų, patyrusių išeminį galvos smegenų insultą)“<text:s/></text:span></text:p>
          </table:table-cell>
          <table:table-cell table:style-name="TableCell148">
            <text:p text:style-name="P149">Procentai</text:p>
          </table:table-cell>
          <table:table-cell table:style-name="TableCell150">
            <text:p text:style-name="P151">14</text:p>
          </table:table-cell>
          <table:table-cell table:style-name="TableCell152">
            <text:p text:style-name="P153">10<text:s/></text:p>
          </table:table-cell>
        </table:table-row>
        <table:table-row table:style-name="TableRow154">
          <table:table-cell table:style-name="TableCell155">
            <text:p text:style-name="P156">R.N.649</text:p>
          </table:table-cell>
          <table:table-cell table:style-name="TableCell157">
            <text:p text:style-name="P158">„Pacientų, kuriems taikyta sisteminė trombolizė ir / ar mechaninė trombektomija, dalis (nuo visų insulto gydymo centre hospitalizuotų pacientų, patyrusių išeminį galvos smegenų insultą)“</text:p>
          </table:table-cell>
          <table:table-cell table:style-name="TableCell159">
            <text:p text:style-name="P160">Procentai</text:p>
          </table:table-cell>
          <table:table-cell table:style-name="TableCell161">
            <text:p text:style-name="P162">12</text:p>
          </table:table-cell>
          <table:table-cell table:style-name="TableCell163">
            <text:p text:style-name="P164">25</text:p>
          </table:table-cell>
        </table:table-row>
        <table:table-row table:style-name="TableRow165">
          <table:table-cell table:style-name="TableCell166">
            <text:p text:style-name="P167">R.N.650</text:p>
          </table:table-cell>
          <table:table-cell table:style-name="TableCell168">
            <text:p text:style-name="P169">„Pacientų, konsultuotų ir reabilituotų medicininės reabilitacijos specialistų komandos per pirmąsias 72 val. nuo atvykimo į insulto gydymo centrą laiko, dalis (nuo visų dėl išeminio galvos smegenų insulto hospitalizuotų pacientų)“</text:p>
          </table:table-cell>
          <table:table-cell table:style-name="TableCell170">
            <text:p text:style-name="P171">Procentai</text:p>
          </table:table-cell>
          <table:table-cell table:style-name="TableCell172">
            <text:p text:style-name="P173">90</text:p>
          </table:table-cell>
          <table:table-cell table:style-name="TableCell174">
            <text:p text:style-name="P175">95</text:p>
          </table:table-cell>
        </table:table-row>
        <table:table-row table:style-name="TableRow176">
          <table:table-cell table:style-name="TableCell177">
            <text:p text:style-name="P178">R.N. 601</text:p>
          </table:table-cell>
          <table:table-cell table:style-name="TableCell179">
            <text:p text:style-name="P180">„Pacientai, kuriems pagerinta paslaugų kokybė ir prieinamumas“</text:p>
          </table:table-cell>
          <table:table-cell table:style-name="TableCell181">
            <text:p text:style-name="P182">Skaičius</text:p>
          </table:table-cell>
          <table:table-cell table:style-name="TableCell183">
            <text:p text:style-name="P184">22 000</text:p>
          </table:table-cell>
          <table:table-cell table:style-name="TableCell185">
            <text:p text:style-name="P186">38 000</text:p>
          </table:table-cell>
        </table:table-row>
        <table:table-row table:style-name="TableRow187">
          <table:table-cell table:style-name="TableCell188">
            <text:p text:style-name="P189">P.B.236</text:p>
          </table:table-cell>
          <table:table-cell table:style-name="TableCell190">
            <text:p text:style-name="P191">„Gyventojai, turintys galimybę pasinaudoti pagerintomis sveikatos priežiūros paslaugomis“</text:p>
          </table:table-cell>
          <table:table-cell table:style-name="TableCell192">
            <text:p text:style-name="P193">Asmenys</text:p>
          </table:table-cell>
          <table:table-cell table:style-name="TableCell194">
            <text:p text:style-name="P195">25 000</text:p>
          </table:table-cell>
          <table:table-cell table:style-name="TableCell196">
            <text:p text:style-name="P197">42 000</text:p>
          </table:table-cell>
        </table:table-row>
        <table:table-row table:style-name="TableRow198">
          <table:table-cell table:style-name="TableCell199">
            <text:p text:style-name="P200">P.S.363</text:p>
          </table:table-cell>
          <table:table-cell table:style-name="TableCell201">
            <text:p text:style-name="P202">„Viešąsias sveikatos priežiūros paslaugas teikiančių įstaigų, kuriose pagerinta paslaugų teikimo infrastruktūra, skaičius“</text:p>
          </table:table-cell>
          <table:table-cell table:style-name="TableCell203">
            <text:p text:style-name="P204">Skaičius</text:p>
          </table:table-cell>
          <table:table-cell table:style-name="TableCell205">
            <text:p text:style-name="P206">11</text:p>
          </table:table-cell>
          <table:table-cell table:style-name="TableCell207">
            <text:p text:style-name="P208">20</text:p>
          </table:table-cell>
        </table:table-row>
      </table:table>
      <text:p text:style-name="Normal"/>
      <text:p text:style-name="P209"><text:span text:style-name="T210">7</text:span><text:span text:style-name="T211">.</text:span><text:span text:style-name="T212"><text:tab/></text:span><text:span text:style-name="T213">Priemonės finansavimo šaltiniai</text:span><text:span text:style-name="T214"><text:s text:c="5"/></text:span><text:span text:style-name="T215"><text:tab/></text:span><text:span text:style-name="T216"><text:tab/><text:s text:c="13"/></text:span><text:span text:style-name="T217"><text:s text:c="120"/>(eurai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3">
              <text:p text:style-name="P229"/>
              <text:p text:style-name="P230">Projektams skiriamas finansavimas</text:p>
              <text:p text:style-name="P231"/>
            </table:table-cell>
            <table:covered-table-cell/>
            <table:covered-table-cell/>
            <table:table-cell table:style-name="TableCell232" table:number-columns-spanned="5">
              <text:p text:style-name="P233"/>
              <text:p text:style-name="P234">Kiti projektų finansavimo šaltiniai</text:p>
            </table:table-cell>
            <table:covered-table-cell/>
            <table:covered-table-cell/>
            <table:covered-table-cell/>
            <table:covered-table-cell/>
          </table:table-row>
          <table:table-row table:style-name="TableRow235">
            <table:table-cell table:style-name="TableCell236" table:number-rows-spanned="3">
              <text:p text:style-name="P237"/>
              <text:p text:style-name="P238">ES struktūrinių fondų</text:p>
              <text:p text:style-name="P239">lėšos – iki</text:p>
            </table:table-cell>
            <table:table-cell table:style-name="TableCell240" table:number-columns-spanned="7">
              <text:p text:style-name="P241"/>
              <text:p text:style-name="P242">Nacionalinės lėšos</text:p>
              <text:p text:style-name="P243"/>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able:number-rows-spanned="2">
              <text:p text:style-name="P247">Lietuvos Respublikos valstybės biudžeto lėšos – iki</text:p>
            </table:table-cell>
            <table:covered-table-cell/>
            <table:table-cell table:style-name="TableCell248" table:number-columns-spanned="5">
              <text:p text:style-name="P249"/>
              <text:p text:style-name="P250">Projektų vykdytojų lėšos</text:p>
              <text:p text:style-name="P251"/>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table-cell table:style-name="TableCell255">
              <text:p text:style-name="P256">Iš viso – ne mažiau kaip</text:p>
            </table:table-cell>
            <table:table-cell table:style-name="TableCell257">
              <text:p text:style-name="P258">Lietuvos Respublikos valstybės biudžeto lėšos<text:s/></text:p>
            </table:table-cell>
            <table:table-cell table:style-name="TableCell259">
              <text:p text:style-name="P260">Savivaldybės biudžeto lėšos<text:s/></text:p>
            </table:table-cell>
            <table:table-cell table:style-name="TableCell261">
              <text:p text:style-name="P262">Kitos viešosios lėšos<text:s/></text:p>
            </table:table-cell>
            <table:table-cell table:style-name="TableCell263">
              <text:p text:style-name="P264">Privačios lėšos<text:s/></text:p>
            </table:table-cell>
          </table:table-row>
        </table:table-header-rows>
        <table:table-row table:style-name="TableRow265">
          <table:table-cell table:style-name="TableCell266" table:number-columns-spanned="8">
            <text:p text:style-name="P26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text:span text:style-name="T271">25 858 100</text:span></text:p>
          </table:table-cell>
          <table:covered-table-cell/>
          <table:table-cell table:style-name="TableCell272">
            <text:p text:style-name="P273"><text:span text:style-name="T274">4 563 194</text:span></text:p>
          </table:table-cell>
          <table:table-cell table:style-name="TableCell275">
            <text:p text:style-name="P276">0</text:p>
          </table:table-cell>
          <table:table-cell table:style-name="TableCell277">
            <text:p text:style-name="P278">0</text:p>
          </table:table-cell>
          <table:table-cell table:style-name="TableCell279">
            <text:p text:style-name="P280"><text:span text:style-name="T281">0</text:span></text:p>
          </table:table-cell>
          <table:table-cell table:style-name="TableCell282">
            <text:p text:style-name="P283"><text:span text:style-name="T284">0</text:span></text:p>
          </table:table-cell>
          <table:table-cell table:style-name="TableCell285">
            <text:p text:style-name="P286">0</text:p>
          </table:table-cell>
        </table:table-row>
        <table:table-row table:style-name="TableRow287">
          <table:table-cell table:style-name="TableCell288" table:number-columns-spanned="8">
            <text:p text:style-name="P28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1 886 586</text:span></text:p>
          </table:table-cell>
          <table:covered-table-cell/>
          <table:table-cell table:style-name="TableCell294">
            <text:p text:style-name="P295"><text:span text:style-name="T296">332 927</text:span></text:p>
          </table:table-cell>
          <table:table-cell table:style-name="TableCell297">
            <text:p text:style-name="P298">0</text:p>
          </table:table-cell>
          <table:table-cell table:style-name="TableCell299">
            <text:p text:style-name="P300">0</text:p>
          </table:table-cell>
          <table:table-cell table:style-name="TableCell301">
            <text:p text:style-name="P302"><text:span text:style-name="T303">0</text:span></text:p>
          </table:table-cell>
          <table:table-cell table:style-name="TableCell304">
            <text:p text:style-name="P305"><text:span text:style-name="T306">0</text:span></text:p>
          </table:table-cell>
          <table:table-cell table:style-name="TableCell307">
            <text:p text:style-name="P308">0</text:p>
          </table:table-cell>
        </table:table-row>
        <table:table-row table:style-name="TableRow309">
          <table:table-cell table:style-name="TableCell310" table:number-columns-spanned="8">
            <text:p text:style-name="P311">3.<text:tab/>Iš viso<text:s/></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27 744 686</text:span></text:p>
          </table:table-cell>
          <table:covered-table-cell/>
          <table:table-cell table:style-name="TableCell316">
            <text:p text:style-name="P317"><text:span text:style-name="T318">4 896 121</text:span></text:p>
          </table:table-cell>
          <table:table-cell table:style-name="TableCell319">
            <text:p text:style-name="P320">0</text:p>
          </table:table-cell>
          <table:table-cell table:style-name="TableCell321">
            <text:p text:style-name="P322">0</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0“</text:p>
          </table:table-cell>
        </table:table-row>
      </table:table>
      <text:p text:style-name="P331"/>
      <text:p text:style-name="P332"><text:span text:style-name="T333">1.2</text:span><text:span text:style-name="T334">. Papildau vienuoliktuoju skirsniu</text:span><text:span text:style-name="T335">:</text:span></text:p>
      <text:p text:style-name="P336"/>
      <text:p text:style-name="P337"><text:span text:style-name="T338">„VIENUOLIKTASIS SKIRSNIS<text:s/></text:span></text:p>
      <text:p text:style-name="P339"><text:span text:style-name="T340">VEIKSMŲ PROGRAMOS PRIORITETO ĮGYVENDINIMO PRIEMONĖ</text:span><text:span text:style-name="T341"><text:s/></text:span></text:p>
      <text:p text:style-name="P342">NR. 08.4.2-CPVA-V-615 „GALVOS SMEGENŲ KRAUJOTAKOS LIGŲ PROFILAKTIKOS, DIAGNOSTIKOS IR GYDYMO PASLAUGŲ KOKYBĖS IR PRIEINAMUMO GERINIMAS“</text:p>
      <text:p text:style-name="P343"/>
      <text:p text:style-name="P344"><text:span text:style-name="T345">1</text:span><text:span text:style-name="T346">.</text:span><text:span text:style-name="T347"><text:tab/>Priemonės aprašymas</text:span></text:p>
      <table:table table:style-name="Table348">
        <table:table-columns>
          <table:table-column table:style-name="TableColumn349"/>
        </table:table-columns>
        <table:table-row table:style-name="TableRow350">
          <table:table-cell table:style-name="TableCell351">
            <text:p text:style-name="P352">1.1.Priemonės įgyvendinimas finansuojamas Europos socialinio fondo lėšomis.</text:p>
            <text:p text:style-name="P353">1.2. Įgyvendinant priemonę, prisidedama prie uždavinio „Sumažinti sveikatos netolygumus, gerinant sveikatos priežiūros kokybę ir prieinamumą tikslinėms gyventojų grupėms, ir skatinti sveiką senėjimą“ įgyvendinimo.</text:p>
            <text:p text:style-name="P354">1.3. Remiamos veiklos:</text:p>
            <text:p text:style-name="P355">1.3.1. efektyvaus galvos smegenų kraujotakos ligų profilaktikos, diagnostikos, gydymo bei medicininės reabilitacijos priemonių ir metodų taikymo modelio, sudarančio prielaidas gerinti galvos smegenų kraujotakos ligų profilaktikos, diagnostikos, gydymo bei reabilitacijos paslaugų kokybę ir prieinamumą tikslinėms gyventojų grupėms, plėtojimas bei tobulinimas:</text:p>
            <text:p text:style-name="P356">1.3.1.1. sveikatos priežiūros įstaigų, teikiančių galvos smegenų kraujotakos ligų profilaktikos, diagnostikos, gydymo bei medicininės reabilitacijos paslaugas tikslinėms gyventojų grupėms, specialistų kvalifikacijos tobulinimas, žinių ir gebėjimų stiprinimas siekiant efektyvaus šių specialistų dalyvavimo teikiant integruotą pagalbą galvos smegenų kraujotakos ligų atvejais bei užtikrinant kokybiškas galvos smegenų kraujotakos ligų profilaktikos, diagnostikos, gydymo bei medicininės reabilitacijos paslaugas;</text:p>
            <text:p text:style-name="P357">1.3.1.2. dokumentų (protokolų, algoritmų, metodikų ir kt.), skirtų gerinti galvos smegenų kraujotakos ligų profilaktikos, diagnostikos, gydymo bei medicininės reabilitacijos paslaugų teikimą, organizavimą ir valdymą, parengimas bei jų įdiegimas į praktiką.</text:p>
            <text:soft-page-break/>
            <text:p text:style-name="P358">1.4. Galimi pareiškėjai:<text:s/></text:p>
            <text:p text:style-name="P359">1.4.1. Lietuvos Respublikos sveikatos apsaugos ministerija;</text:p>
            <text:p text:style-name="P360">1.4.2. Valstybinė ligonių kasa prie Lietuvos Respublikos sveikatos apsaugos ministerijos;</text:p>
            <text:p text:style-name="P361">1.4.3 Lietuvos sveikatos mokslų universitetas, Vilniaus universitetas, Klaipėdos universitetas, Sveikatos priežiūros ir farmacijos specialistų kompetencijų centras;</text:p>
            <text:p text:style-name="P362">1.4.4. Lietuvos sveikatos mokslų universiteto ligoninė VšĮ Kauno klinikos, VšĮ Vilniaus universiteto ligoninė Santariškių klinikos.</text:p>
            <text:p text:style-name="P363">1.5. Galimi partneriai:</text:p>
            <text:p text:style-name="P364">1.5.1. Lietuvos Respublikos sveikatos apsaugos ministerija;</text:p>
            <text:p text:style-name="P365">1.5.2. Valstybinė ligonių kasa prie Lietuvos Respublikos sveikatos apsaugos ministerijos;</text:p>
            <text:p text:style-name="P366">1.5.3. Lietuvos sveikatos mokslų universitetas, Vilniaus universitetas, Klaipėdos universitetas, Sveikatos priežiūros ir farmacijos specialistų kompetencijų centras;<text:s/></text:p>
            <text:p text:style-name="P367">1.5.4. Lietuvos sveikatos mokslų universiteto ligoninė VšĮ Kauno klinikos, VšĮ Vilniaus universiteto ligoninė Santariškių klinikos.</text:p>
            <text:p text:style-name="P368">1.6. Priemonė kartu su priemone Nr. 08.1.3-CPVA-V-603 „Galvos smegenų kraujotakos ligų profilaktikos, diagnostikos ir gydymo paslaugų kokybės ir prieinamumo gerinimas“ sudaro jungtinę priemonę.</text:p>
          </table:table-cell>
        </table:table-row>
      </table:table>
      <text:p text:style-name="P369"/>
      <text:p text:style-name="P370"/>
      <text:p text:style-name="P371"><text:span text:style-name="T372">2</text:span><text:span text:style-name="T373">.</text:span><text:span text:style-name="T374"><text:tab/>Priemonės finansavimo forma<text:s/></text:span></text:p>
      <table:table table:style-name="Table375">
        <table:table-columns>
          <table:table-column table:style-name="TableColumn376"/>
        </table:table-columns>
        <table:table-row table:style-name="TableRow377">
          <table:table-cell table:style-name="TableCell378">
            <text:p text:style-name="P379"><text:span text:style-name="T380">Negrąžinamoji subsidija.</text:span><text:span text:style-name="T381"><text:s/></text:span></text:p>
          </table:table-cell>
        </table:table-row>
      </table:table>
      <text:p text:style-name="Normal"/>
      <text:p text:style-name="P382"><text:span text:style-name="T383">3</text:span><text:span text:style-name="T384">.</text:span><text:span text:style-name="T385"><text:tab/>Projektų atrankos būdas<text:s/></text:span></text:p>
      <table:table table:style-name="Table386">
        <table:table-columns>
          <table:table-column table:style-name="TableColumn387"/>
        </table:table-columns>
        <table:table-row table:style-name="TableRow388">
          <table:table-cell table:style-name="TableCell389">
            <text:p text:style-name="P390">Valstybės projektų planavimas.<text:s/></text:p>
          </table:table-cell>
        </table:table-row>
      </table:table>
      <text:p text:style-name="P391"/>
      <text:p text:style-name="P392"><text:span text:style-name="T393">4</text:span><text:span text:style-name="T394">.</text:span><text:span text:style-name="T395"><text:tab/>Atsakinga įgyvendinančioji institucija</text:span></text:p>
      <table:table table:style-name="Table396">
        <table:table-columns>
          <table:table-column table:style-name="TableColumn397"/>
        </table:table-columns>
        <table:table-row table:style-name="TableRow398">
          <table:table-cell table:style-name="TableCell399">
            <text:p text:style-name="P400">Viešoji įstaiga Centrinė projektų valdymo agentūra.</text:p>
          </table:table-cell>
        </table:table-row>
      </table:table>
      <text:p text:style-name="P401"/>
      <text:p text:style-name="P402"><text:span text:style-name="T403">5</text:span><text:span text:style-name="T404">.</text:span><text:span text:style-name="T405"><text:tab/>Reikalavimai, taikomi priemonei atskirti nuo kitų iš ES bei kitos tarptautinės finansinės paramos finansuojamų programų priemonių</text:span></text:p>
      <table:table table:style-name="Table406">
        <table:table-columns>
          <table:table-column table:style-name="TableColumn407"/>
        </table:table-columns>
        <table:table-row table:style-name="TableRow408">
          <table:table-cell table:style-name="TableCell409">
            <text:p text:style-name="P410"><text:span text:style-name="T411">Papildomi reikalavimai netaikomi.</text:span></text:p>
          </table:table-cell>
        </table:table-row>
      </table:table>
      <text:p text:style-name="P412"/>
      <text:p text:style-name="P413"><text:span text:style-name="T414">6</text:span><text:span text:style-name="T415">.</text:span><text:span text:style-name="T416"><text:tab/>P</text:span><text:span text:style-name="T417">riemonės įgyvendinimo stebėsenos rodiklia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Stebėsenos rodiklio<text:s/><text:soft-page-break/>kodas</text:p>
          </table:table-cell>
          <table:table-cell table:style-name="TableCell427">
            <text:p text:style-name="P428">Stebėsenos rodiklio pavadinimas</text:p>
          </table:table-cell>
          <table:table-cell table:style-name="TableCell429">
            <text:p text:style-name="P430">Matavimo vienetas</text:p>
          </table:table-cell>
          <table:table-cell table:style-name="TableCell431">
            <text:p text:style-name="P432">Tarpinė reikšmė 2018 m.<text:s/></text:p>
            <text:soft-page-break/>
            <text:p text:style-name="P433">gruodžio 31 d.</text:p>
          </table:table-cell>
          <table:table-cell table:style-name="TableCell434">
            <text:p text:style-name="P435">Galutinė reikšmė 2023 m.<text:s/></text:p>
            <text:soft-page-break/>
            <text:p text:style-name="P436">gruodžio 31 d.</text:p>
          </table:table-cell>
        </table:table-row>
        <text:soft-page-break/>
        <table:table-row table:style-name="TableRow437">
          <table:table-cell table:style-name="TableCell438">
            <text:p text:style-name="P439"><text:span text:style-name="T440">R.S.360</text:span></text:p>
          </table:table-cell>
          <table:table-cell table:style-name="TableCell441">
            <text:p text:style-name="P442">„Standartizuoto 0–64 m. amžiaus gyventojų mirtingumo sumažėjimas tikslinėse teritorijose nuo cerebrovaskulinių ligų“</text:p>
          </table:table-cell>
          <table:table-cell table:style-name="TableCell443">
            <text:p text:style-name="P444">Atvejų skaičius 100 000 gyventojų</text:p>
          </table:table-cell>
          <table:table-cell table:style-name="TableCell445">
            <text:p text:style-name="P446">24</text:p>
          </table:table-cell>
          <table:table-cell table:style-name="TableCell447">
            <text:p text:style-name="P448">24</text:p>
          </table:table-cell>
        </table:table-row>
        <table:table-row table:style-name="TableRow449">
          <table:table-cell table:style-name="TableCell450">
            <text:p text:style-name="P451"><text:span text:style-name="T452">P.N.602</text:span></text:p>
          </table:table-cell>
          <table:table-cell table:style-name="TableCell453">
            <text:p text:style-name="P454">„Mokymuose dalyvavę sveikatos priežiūros ir kiti specialistai“</text:p>
          </table:table-cell>
          <table:table-cell table:style-name="TableCell455">
            <text:p text:style-name="P456">Skaičius</text:p>
          </table:table-cell>
          <table:table-cell table:style-name="TableCell457">
            <text:p text:style-name="P458"><text:span text:style-name="T459">450</text:span></text:p>
          </table:table-cell>
          <table:table-cell table:style-name="TableCell460">
            <text:p text:style-name="P461">900</text:p>
          </table:table-cell>
        </table:table-row>
        <table:table-row table:style-name="TableRow462">
          <table:table-cell table:style-name="TableCell463">
            <text:p text:style-name="P464"><text:span text:style-name="T465">P.N.603</text:span></text:p>
          </table:table-cell>
          <table:table-cell table:style-name="TableCell466">
            <text:p text:style-name="P467">„Parengtos ir patvirtintos metodikos, tvarkos aprašai ir kiti dokumentai“</text:p>
          </table:table-cell>
          <table:table-cell table:style-name="TableCell468">
            <text:p text:style-name="P469">Skaičius</text:p>
          </table:table-cell>
          <table:table-cell table:style-name="TableCell470">
            <text:p text:style-name="P471">3</text:p>
          </table:table-cell>
          <table:table-cell table:style-name="TableCell472">
            <text:p text:style-name="P473">10</text:p>
          </table:table-cell>
        </table:table-row>
      </table:table>
      <text:p text:style-name="Normal"/>
      <text:p text:style-name="P474"><text:span text:style-name="T475">7</text:span><text:span text:style-name="T476">.</text:span><text:span text:style-name="T477"><text:tab/></text:span><text:span text:style-name="T478">Priemonės finansavimo šaltiniai <text:s text:c="64"/></text:span><text:span text:style-name="T479"><text:s text:c="88"/></text:span><text:span text:style-name="T480">(eurais) <text:s text:c="85"/></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 lėšos – iki</text:p>
            </table:table-cell>
            <table:table-cell table:style-name="TableCell497" table:number-columns-spanned="6">
              <text:p text:style-name="P498">Nacionalinės lėšos</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rows-spanned="2">
              <text:p text:style-name="P502">Lietuvos Respublikos valstybės biudžeto lėšos – iki</text:p>
            </table:table-cell>
            <table:table-cell table:style-name="TableCell503" table:number-columns-spanned="5">
              <text:p text:style-name="P504">Projektų vykdytojų lėšos</text:p>
            </table: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Iš viso – ne mažiau kaip</text:p>
            </table:table-cell>
            <table:table-cell table:style-name="TableCell510">
              <text:p text:style-name="P511">Lietuvos Respublikos valstybės biudžeto lėšos<text:s/></text:p>
            </table:table-cell>
            <table:table-cell table:style-name="TableCell512">
              <text:p text:style-name="P513">Savivaldybės biudžeto lėšos</text:p>
            </table:table-cell>
            <table:table-cell table:style-name="TableCell514">
              <text:p text:style-name="P515">Kitos viešosios lėšos<text:s/></text:p>
            </table:table-cell>
            <table:table-cell table:style-name="TableCell516">
              <text:p text:style-name="P517">Privačios lėšos<text:s/></text:p>
            </table:table-cell>
          </table:table-row>
        </table:table-header-rows>
        <table:table-row table:style-name="TableRow518">
          <table:table-cell table:style-name="TableCell519" table:number-columns-spanned="7">
            <text:p text:style-name="P5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2 117 569</text:span></text:p>
          </table:table-cell>
          <table:table-cell table:style-name="TableCell525">
            <text:p text:style-name="P526"><text:span text:style-name="T527">373 689</text:span></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300 962</text:span></text:p>
          </table:table-cell>
          <table:table-cell table:style-name="TableCell545">
            <text:p text:style-name="P546"><text:span text:style-name="T547">53 111</text:span></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able:number-columns-spanned="7">
            <text:p text:style-name="P560">3.<text:tab/>Iš viso<text:s/></text:p>
          </table: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2 418 531</text:span></text:p>
          </table:table-cell>
          <table:table-cell table:style-name="TableCell565">
            <text:p text:style-name="P566"><text:span text:style-name="T567">426 800</text:span></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
      <text:p text:style-name="Normal"/>
      <text:p text:style-name="P578"><text:span text:style-name="T579">2</text:span><text:span text:style-name="T580">.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581"><text:span text:style-name="T582">2.1</text:span><text:span text:style-name="T583">. Papildau rodikliu R.N.648 „Pacientų, gydytų dėl išeminio galvos smegenų insulto ir mirusių stacionare, dalis (nuo visų hospitalizuotų pacientų, patyrusių išeminį galvos smegenų insultą)“:</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N.648</text:p>
          </table:table-cell>
          <table:table-cell table:style-name="TableCell598">
            <text:p text:style-name="P599">„Pacientų, gydytų dėl<text:s/><text:soft-page-break/>išeminio galvos smegenų insulto ir mirusių stacionare, dalis (nuo visų hospitalizuo-tų pacientų, patyrusių išeminį galvos smegenų insultą)“</text:p>
          </table:table-cell>
          <table:table-cell table:style-name="TableCell600">
            <text:p text:style-name="P601">Procentai</text:p>
          </table:table-cell>
          <table:table-cell table:style-name="TableCell602" table:number-rows-spanned="3">
            <text:p text:style-name="P603">Pacientas – asmuo, kuris naudojasi įstaigų<text:s/><text:soft-page-break/>teikiamomis paslaugomis, nesvarbu, ar jis sveikas, ar ligonis (šaltinis: Lietuvos Respublikos sveikatos priežiūros įstaigų įstatymas).</text:p>
            <text:p text:style-name="P604"/>
            <text:p text:style-name="P605"><text:span text:style-name="T606">Galvos smegenų insultas</text:span><text:span text:style-name="T607"><text:s/></text:span><text:span text:style-name="T608">– ūminis galvos smegenų kraujotakos sutrikimas, nepatikslintas kaip išeminis ar hemoraginis.</text:span></text:p>
            <text:p text:style-name="P609"/>
            <text:p text:style-name="P610">Išeminis galvos smegenų insultas – ūminis židininis išeminis galvos smegenų kraujotakos sutrikimas, pasireiškiantis židininiais (nuo pažeidimo vietos priklausomais) simptomais, trunkančiais ilgiau kaip 24 val.</text:p>
            <text:p text:style-name="P611"/>
            <text:p text:style-name="P612">Stacionaras – stacionarinio gydymo įstaiga (skyrius) (šaltinis: Higienos instituto Sveikatos informacijos centro leidinys „Pagrindinės sveikatos statistikos sąvokos, jų apibrėžimai ir skaičiavimas“).</text:p>
            <text:p text:style-name="P613"/>
            <text:p text:style-name="P614">Hospitalizacija – paciento paguldymas į stacionarines paslaugas teikiančią asmens sveikatos priežiūros įstaigą (toliau – ASPĮ). Hospitalizacijos atveju nelaikoma paciento perkėlimas į kitą skyrių toje pačioje ASPĮ, stacionarinė vienos dienos paslauga, sveikų naujagimių buvimas ASPĮ po gimimo, vaikus slaugančių asmenų buvimas ASPĮ<text:s/><text:soft-page-break/>(šaltinis: 2012 m. vasario 3 d. sveikatos apsaugos ministro įsakymas Nr. V-76 „Dėl Hospitalizacijos rodiklių skaičiavimo metodikos patvirtinimo“)</text:p>
            <text:p text:style-name="P615"/>
            <text:p text:style-name="P616"><text:span text:style-name="T617">Skaičiuojami</text:span><text:span text:style-name="T618"><text:s/></text:span><text:span text:style-name="T619">pacientai iš tikslinių teritorijų, kuriems diagnozuotas susirgimas, TLK-10-AM klasifikatoriuje žymimas kodu I63 (šaltinis: Tarptautinės statistinės ligų ir sveikatos sutrikimų klasifikacijos dešimtasis pataisytas ir papildytas leidimas Australijos modifikacija (TLK-10-AM). Sisteminis ligų sąrašas ir Abėcėlinė ligų rodyklė, 2008).</text:span></text:p>
          </table:table-cell>
          <table:table-cell table:style-name="TableCell620" table:number-rows-spanned="3">
            <text:p text:style-name="P621">Automatiškai apskaičiuojamas</text:p>
            <text:p text:style-name="P622"/>
            <text:p text:style-name="P623"/>
          </table:table-cell>
          <table:table-cell table:style-name="TableCell624">
            <text:p text:style-name="P625">Skaičiuojamas pagal formulę:<text:s/></text:p>
            <text:soft-page-break/>
            <text:p text:style-name="P626"><text:span text:style-name="T627">P / B *<text:s/></text:span><text:span text:style-name="T628">100 proc.<text:s/></text:span></text:p>
            <text:p text:style-name="P629"/>
            <text:p text:style-name="P630"/>
            <text:p text:style-name="P631"/>
          </table:table-cell>
          <table:table-cell table:style-name="TableCell632" table:number-rows-spanned="3">
            <text:p text:style-name="P633">Pirminiai šaltiniai:</text:p>
            <text:soft-page-break/>
            <text:p text:style-name="P634">projekto vykdytojo pažymos ar kiti dokumentai, patvirtinantys nustatytą stebėsenos rodiklio reikšmę, parengti vadovaujantis</text:p>
            <text:p text:style-name="P635"><text:span text:style-name="T636">teritorinių ligonių kasų, privalomojo sveikatos draudimo informacinės sistemos „Sveidra“ arba kitais sveikatos priežiūros įstaigos duomenimis.</text:span></text:p>
            <text:p text:style-name="P637"/>
            <text:p text:style-name="P638"/>
            <text:p text:style-name="P639">Antriniai šaltiniai:</text:p>
            <text:p text:style-name="P640">ataskaita po projekto finansavimo pabaigos</text:p>
          </table:table-cell>
          <table:table-cell table:style-name="TableCell641" table:number-rows-spanned="3">
            <text:p text:style-name="P642">Stebėsenos rodiklis<text:s/><text:soft-page-break/>laikomas pasiektu, kai projekto vykdytojas su ataskaita, kurios ataskaitinis laikotarpis apima trečius kalendorinius metus po projekto finansavimo pabaigos,</text:p>
            <text:p text:style-name="P643">pateikia pažymas ar kitus dokumentus, kuriuose nustatyta per trečius kalendorinius metus po projekto finansavimo pabaigos <text:s/></text:p>
            <text:p text:style-name="P644">pasiekta stebėsenos rodiklio reikšmė.</text:p>
            <text:p text:style-name="P645"/>
            <text:p text:style-name="P646"/>
          </table:table-cell>
          <table:table-cell table:style-name="TableCell647" table:number-rows-spanned="3">
            <text:p text:style-name="P648">Už stebėsenos<text:s/><text:soft-page-break/>rodiklio pasiekimą ir duomenų apie pasiektą stebėsenos rodiklio reikšmę teikimą antriniuose šaltiniuose atsakingas projekto vykdytojas.“</text:p>
            <text:p text:style-name="P649"/>
            <text:p text:style-name="P650"/>
          </table:table-cell>
        </table:table-row>
        <text:soft-page-break/>
        <table:table-row table:style-name="TableRow651">
          <table:table-cell table:style-name="TableCell652">
            <text:p text:style-name="P653">R.N.648-1.</text:p>
          </table:table-cell>
          <table:table-cell table:style-name="TableCell654">
            <text:p text:style-name="P655">B – bazinis rodiklis (kintamasis):</text:p>
            <text:p text:style-name="P656">„Stacionare dėl išeminio galvos smegenų insulto gydytų pacientų, skaičius“<text:s/></text:p>
          </table:table-cell>
          <table:table-cell table:style-name="TableCell657">
            <text:p text:style-name="P658">Skaičius</text:p>
          </table:table-cell>
          <table:covered-table-cell>
            <text:p text:style-name="P659"/>
          </table:covered-table-cell>
          <table:covered-table-cell>
            <text:p text:style-name="P660"/>
          </table:covered-table-cell>
          <table:table-cell table:style-name="TableCell661">
            <text:p text:style-name="P662">Sumuojami stacionare dėl išeminio galvos smegenų insulto gydyti pacientai,<text:s/></text:p>
            <text:p text:style-name="P663">(asmenų skaičius per vienerius kalendorinius metus).</text:p>
            <text:p text:style-name="P664">Projekto lygiu sumuojami unikalūs asmenys.</text:p>
            <text:p text:style-name="P665"/>
            <text:p text:style-name="P666"><text:span text:style-name="T667">Kai projektas<text:s/></text:span><text:soft-page-break/><text:span text:style-name="T668">įgyvendinamas su partneriais, projekto lygiu nurodoma suminė šio rodiklio reikšmė, kurią sudaro kiekvieno partnerio susumuoti pacientai, t. y. B= B</text:span><text:span text:style-name="T669">1</text:span><text:span text:style-name="T670"><text:s/>+ B</text:span><text:span text:style-name="T671">2</text:span><text:span text:style-name="T672"><text:s/>+B</text:span><text:span text:style-name="T673">3</text:span><text:span text:style-name="T674"><text:s/>+ ...</text:span></text:p>
          </table:table-cell>
          <table:covered-table-cell>
            <text:p text:style-name="P675"/>
          </table:covered-table-cell>
          <table:covered-table-cell>
            <text:p text:style-name="P676"/>
          </table:covered-table-cell>
          <table:covered-table-cell>
            <text:p text:style-name="P677"/>
          </table:covered-table-cell>
        </table:table-row>
        <text:soft-page-break/>
        <table:table-row table:style-name="TableRow678">
          <table:table-cell table:style-name="TableCell679">
            <text:p text:style-name="P680">R.N.648-2</text:p>
          </table:table-cell>
          <table:table-cell table:style-name="TableCell681">
            <text:p text:style-name="P682">P – pokyčio rodiklis (kintamasis):</text:p>
            <text:p text:style-name="P683">„Stacionare mirusių pacientų, kurie buvo gydyti dėl išeminio galvos smegenų insulto, skaičius“<text:s/></text:p>
          </table:table-cell>
          <table:table-cell table:style-name="TableCell684">
            <text:p text:style-name="P685">Skaičius</text:p>
          </table:table-cell>
          <table:covered-table-cell>
            <text:p text:style-name="P686"/>
          </table:covered-table-cell>
          <table:covered-table-cell>
            <text:p text:style-name="P687"/>
          </table:covered-table-cell>
          <table:table-cell table:style-name="TableCell688">
            <text:p text:style-name="P689">Sumuojami stacionare mirę pacientai, kurie buvo gydyti dėl išeminio galvos smegenų insulto (asmenų skaičius per vienerius kalendorinius metus).</text:p>
            <text:p text:style-name="P690"/>
            <text:p text:style-name="P691"><text:span text:style-name="T692">Kai projektas įgyvendinamas su partneriais, projekto lygiu nurodoma<text:s/></text:span><text:soft-page-break/><text:span text:style-name="T693">suminė šio rodiklio reikšmė, kurią sudaro kiekvieno partnerio susumuoti pacientai, t. y. P= P</text:span><text:span text:style-name="T694">1<text:s/></text:span><text:span text:style-name="T695">+ P</text:span><text:span text:style-name="T696">2<text:s/></text:span><text:span text:style-name="T697">+P</text:span><text:span text:style-name="T698">3</text:span><text:span text:style-name="T699"><text:s/>+ ...</text:span></text:p>
          </table:table-cell>
          <table:covered-table-cell>
            <text:p text:style-name="P700"/>
          </table:covered-table-cell>
          <table:covered-table-cell>
            <text:p text:style-name="P701"/>
          </table:covered-table-cell>
          <table:covered-table-cell>
            <text:p text:style-name="P702"/>
          </table:covered-table-cell>
        </table:table-row>
      </table:table>
      <text:p text:style-name="P703"/>
      <text:p text:style-name="P704"><text:span text:style-name="T705">2.2</text:span><text:span text:style-name="T706">. Papildau rodikliu R.N.649 „Pacientų, kuriems taikyta sisteminė trombolizė ir / ar mechaninė trombektomija, dalis (nuo visų insulto gydymo centre hospitalizuotų pacientų, patyrusių išeminį galvos smegenų insultą)“:</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R.N.649</text:p>
          </table:table-cell>
          <table:table-cell table:style-name="TableCell721">
            <text:p text:style-name="P722">„Pacientų, kuriems taikyta sisteminė trombolizė ir / ar mechaninė trombektomija, dalis (nuo visų insulto gydymo centre hospitalizuotų pacientų, patyrusių išeminį galvos smegenų insultą)“<text:s/></text:p>
          </table:table-cell>
          <table:table-cell table:style-name="TableCell723">
            <text:p text:style-name="P724">Procentai</text:p>
          </table:table-cell>
          <table:table-cell table:style-name="TableCell725" table:number-rows-spanned="2">
            <text:p text:style-name="P726">Pacientas – asmuo, kuris naudojasi įstaigų teikiamomis paslaugomis, nesvarbu, ar jis sveikas, ar ligonis (šaltinis: Lietuvos Respublikos sveikatos priežiūros įstaigų įstatymas.</text:p>
            <text:p text:style-name="P727">Skaičiuojami pacientai iš tikslinių teritorijų, kuriems diagnozuotas susirgimas, TLK-10-AM klasifikatoriuje žymimas kodu I63 (šaltinis: Tarptautinės statistinės ligų ir sveikatos sutrikimų klasifikacijos dešimtasis pataisytas ir papildytas leidimas Australijos modifikacija (TLK-10-AM). Sisteminis ligų sąrašas ir Abėcėlinė ligų<text:s/><text:soft-page-break/>rodyklė, 2008).</text:p>
            <text:p text:style-name="P728"/>
            <text:p text:style-name="P729">Trombolizė – ūminio išeminio galvos smegenų insulto specializuoto gydymo metodas, kurio tikslas – medikamentais ištirpinti krešulį, atkimšti užsikimšusią galvos smegenų kraujagyslę ir atkurti galvos smegenų kraujotaką (šaltinis: Sveikatos netolygumų mažinimo Lietuvoje 2014–2023 m. veiksmų plano, patvirtinto Lietuvos Respublikos sveikatos apsaugos ministro 2014 m. liepos 16 d. įsakymu Nr. V-815 „Dėl Sveikatos netolygumų<text:s/><text:soft-page-break/>mažinimo Lietuvoje 2014–2023 m. veiksmų plano patvirtinimo“, 5 priedas (toliau – Sveikatos netolygumų mažinimo Lietuvoje 2014–2023 m. veiksmų plano 5 priedas).</text:p>
            <text:p text:style-name="P730"/>
            <text:p text:style-name="P731">Trombektomija – ūminio išeminio galvos smegenų insulto specializuoto gydymo metodas; procedūra, kai pacientui iš kraujagyslių specialiais prietaisais pašalinami krešuliai, atkuriama galvos smegenų kraujotaka (šaltinis:<text:s/></text:p>
            <text:p text:style-name="P732">Sveikatos netolygumų mažinimo<text:s/><text:soft-page-break/>Lietuvoje 2014–2023 m. veiksmų plano 5 priedas).</text:p>
            <text:p text:style-name="P733"/>
            <text:p text:style-name="P734">Hospitalizacija – paciento paguldymas į stacionarines paslaugas teikiančią asmens sveikatos priežiūros įstaigą (toliau – ASPĮ). Hospitalizacijos atveju nelaikoma paciento perkėlimas į kitą skyrių toje pačioje ASPĮ, stacionarinė vienos dienos paslauga, sveikų naujagimių buvimas ASPĮ po gimimo, vaikus slaugančių asmenų buvimas ASPĮ (šaltinis: Lietuvos Respublikos sveikatos apsaugos ministro 2012 m. vasario 3 d. įsakymas Nr. V-76 „Dėl<text:s/><text:soft-page-break/>Hospitalizacijos rodiklių skaičiavimo metodikos patvirtinimo“).</text:p>
            <text:p text:style-name="P735"/>
            <text:p text:style-name="P736">Išeminis galvos smegenų insultas – ūminis židininis išeminis galvos smegenų kraujotakos sutrikimas, pasireiškiantis židininiais (nuo pažeidimo vietos priklausomais) simptomais, trunkančiais ilgiau kaip 24 val.</text:p>
            <text:p text:style-name="P737"><text:span text:style-name="T738">Insulto gydymo centras –</text:span><text:span text:style-name="T739"><text:s/></text:span><text:span text:style-name="T740">stacionarinės asmens sveikatos priežiūros įstaigos padalinys, kuriame vienoje vietoje koncentruoti žmogiškieji ir materialieji resursai, tikslingai<text:s/></text:span><text:soft-page-break/><text:span text:style-name="T741">naudojami visapusiškai pagalbai ūminio galvos smegenų insulto ištiktam pacientui suteikti. Jame gydomi pacientai, kuriems nustatytas ūminis galvos smegenų kraujotakos sutrikimas, dirba parengtas personalas bei užtikrinta daugiadisciplininė pagalba <text:s/>(šaltinis: Lietuvos Respublikos sveikatos apsaugos ministro 2014 m. sausio 20 d. įsakymas Nr. V-40 „Dėl Ūminio galvos smegenų insulto diagnostikos ir gydymo insulto gydymo centruose tvarkos aprašymo patvirtinimo“ (toliau – Lietuvos<text:s/></text:span><text:soft-page-break/><text:span text:style-name="T742">Respublikos sveikatos apsaugos ministro 2014 m. sausio 20 d. įsakymas Nr. V-40).</text:span></text:p>
          </table:table-cell>
          <table:table-cell table:style-name="TableCell743" table:number-rows-spanned="2">
            <text:p text:style-name="P744">Automatiškai apskaičiuojamas</text:p>
          </table:table-cell>
          <table:table-cell table:style-name="TableCell745">
            <text:p text:style-name="P746">Skaičiuojamas pagal formulę:</text:p>
            <text:p text:style-name="P747">P / B * 100 proc.</text:p>
          </table:table-cell>
          <table:table-cell table:style-name="TableCell748" table:number-rows-spanned="2">
            <text:p text:style-name="P749">Pirminiai šaltiniai:</text:p>
            <text:p text:style-name="P750">projekto vykdytojo pažymos ar kiti dokumentai, patvirtinantys nustatytą stebėsenos rodiklio reikšmę, parengti vadovaujantis</text:p>
            <text:p text:style-name="P751">teritorinių ligonių kasų, privalomojo sveikatos draudimo informacinės sistemos „Sveidra“ arba kitais sveikatos priežiūros įstaigos duomenimis.</text:p>
            <text:p text:style-name="P752"/>
            <text:p text:style-name="P753">Antriniai šaltiniai:</text:p>
            <text:p text:style-name="P754">ataskaita po<text:s/><text:soft-page-break/>projekto finansavimo pabaigos</text:p>
          </table:table-cell>
          <table:table-cell table:style-name="TableCell755" table:number-rows-spanned="2">
            <text:p text:style-name="P756">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pasiekta stebėsenos rodiklio<text:s/><text:soft-page-break/>reikšmė.</text:p>
          </table:table-cell>
          <table:table-cell table:style-name="TableCell757" table:number-rows-spanned="2">
            <text:p text:style-name="P758">Už stebėsenos rodiklio pasiekimą ir duomenų apie pasiektą stebėsenos rodiklio reikšmę teikimą antriniuose šaltiniuose atsakingas projekto vykdytojas.“</text:p>
          </table:table-cell>
        </table:table-row>
        <table:table-row table:style-name="TableRow759">
          <table:table-cell table:style-name="TableCell760">
            <text:p text:style-name="P761">R.N.649-1</text:p>
          </table:table-cell>
          <table:table-cell table:style-name="TableCell762">
            <text:p text:style-name="P763">B – bazinis rodiklis (kintamasis):</text:p>
            <text:p text:style-name="P764">„Insulto gydymo centre dėl patirto išeminio galvos smegenų insulto gydytų pacientų, skaičius“</text:p>
          </table:table-cell>
          <table:table-cell table:style-name="TableCell765">
            <text:p text:style-name="P766">Skaičius</text:p>
          </table:table-cell>
          <table:covered-table-cell>
            <text:p text:style-name="P767"/>
          </table:covered-table-cell>
          <table:covered-table-cell>
            <text:p text:style-name="P768"/>
          </table:covered-table-cell>
          <table:table-cell table:style-name="TableCell769">
            <text:p text:style-name="P770">Sumuojami insulto gydymo centre dėl patirto išeminio galvos smegenų insulto gydyti pacientai (asmenų skaičius per vienerius kalendorinius metus).</text:p>
            <text:p text:style-name="P771">Projekto lygiu sumuojami unikalūs asmenys.</text:p>
            <text:p text:style-name="P772">Kai projektas<text:s/><text:soft-page-break/>įgyvendinamas su partneriais, projekto lygiu nurodoma suminė šio rodiklio reikšmė, kurią sudaro kiekvieno partnerio susumuoti pacientai, t. y. B= B1 + B2 +B3 + ...</text:p>
          </table:table-cell>
          <table:covered-table-cell>
            <text:p text:style-name="P773"/>
          </table:covered-table-cell>
          <table:covered-table-cell>
            <text:p text:style-name="P774"/>
          </table:covered-table-cell>
          <table:covered-table-cell>
            <text:p text:style-name="P775"/>
          </table:covered-table-cell>
        </table:table-row>
        <text:soft-page-break/>
        <table:table-row table:style-name="TableRow776">
          <table:table-cell table:style-name="TableCell777">
            <text:p text:style-name="P778">R.N.649-2</text:p>
          </table:table-cell>
          <table:table-cell table:style-name="TableCell779">
            <text:p text:style-name="P780">P – pokyčio rodiklis (kintamasis):</text:p>
            <text:p text:style-name="P781">„Pacientų, kuriems insulto gydymo centre taikyta sisteminė trombolizė ir / ar mechaninė trombektomija, skaičius“</text:p>
          </table:table-cell>
          <table:table-cell table:style-name="TableCell782">
            <text:p text:style-name="P783">Skaičius</text:p>
          </table:table-cell>
          <table:table-cell table:style-name="TableCell784">
            <text:p text:style-name="P785"/>
          </table:table-cell>
          <table:table-cell table:style-name="TableCell786">
            <text:p text:style-name="P787"/>
          </table:table-cell>
          <table:table-cell table:style-name="TableCell788">
            <text:p text:style-name="P789">Sumuojami pacientai, kuriems insulto gydymo centre taikyta sisteminė trombolizė ir / ar mechaninė trombektomija (asmenų skaičius per vienerius kalendorinius metus).</text:p>
            <text:p text:style-name="P790"/>
            <text:p text:style-name="P791">Projekto lygiu sumuojami unikalūs asmenys.</text:p>
            <text:p text:style-name="P792">Kai projektas įgyvendinamas su partneriais, projekto lygiu nurodoma suminė šio<text:s/><text:soft-page-break/>rodiklio reikšmė, kurią sudaro kiekvieno partnerio susumuoti pacientai, t. y. P= P1 + P2 +P3 + ...</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2.3</text:span><text:span text:style-name="T802">. Papildau rodikliu R.N.650 „Pacientų, konsultuotų ir reabilituotų medicininės reabilitacijos specialistų komandos per pirmąsias 72 val. nuo atvykimo į insulto gydymo centrą laiko, dalis (nuo visų dėl išeminio galvos smegenų insulto hospitalizuotų pacientų)“:</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R.N.650</text:p>
          </table:table-cell>
          <table:table-cell table:style-name="TableCell817">
            <text:p text:style-name="P818">„Pacientų, konsultuotų ir reabilituotų medicininės reabilitacijos specialistų komandos per pirmąsias 72 val. nuo atvykimo į insulto gydymo centrą laiko, dalis (nuo visų dėl išeminio<text:s/><text:soft-page-break/>galvos smegenų insulto hospitalizuo-tų pacientų)“</text:p>
            <text:p text:style-name="P819"/>
          </table:table-cell>
          <table:table-cell table:style-name="TableCell820">
            <text:p text:style-name="P821">Procentai</text:p>
          </table:table-cell>
          <table:table-cell table:style-name="TableCell822" table:number-rows-spanned="3">
            <text:p text:style-name="P823">Pacientas – asmuo, kuris naudojasi įstaigų teikiamomis paslaugomis, nesvarbu, ar jis sveikas, ar ligonis (šaltinis:<text:s/></text:p>
            <text:p text:style-name="P824">Lietuvos Respublikos sveikatos priežiūros įstaigų įstatymas).</text:p>
            <text:p text:style-name="P825"/>
            <text:p text:style-name="P826">Konsultuotas ir reabilituotas pacientas – tai pacientas, kuriam atlikta fizinės medicinos ir<text:s/><text:soft-page-break/>reabilitacijos gydytojo konsultacija ir pradėta reabilitacija.</text:p>
            <text:p text:style-name="P827"/>
            <text:p text:style-name="P828">Reabilitacinė komanda – fizinės medicinos ir reabilitacijos specialistų grupė, teikianti kompleksinės reabilitacijos paslaugas.<text:s/></text:p>
            <text:p text:style-name="P829"/>
            <text:p text:style-name="P830">Atvykimo į insulto gydymo centrą laikas – paciento atvykimo į stacionarinės asmens sveikatos priežiūros įstaigos, turinčios insulto gydymo centrą, priėmimo-skubiosios pagalbos skyrių, laikas.</text:p>
            <text:p text:style-name="P831"/>
            <text:p text:style-name="P832">Insulto gydymo centras –<text:s/><text:soft-page-break/>stacionarinės asmens sveikatos priežiūros įstaigos padalinys, kuriame vienoje vietoje koncentruoti žmogiškieji ir materialieji resursai, tikslingai naudojami visapusiškai pagalbai ūminio galvos smegenų insulto ištiktam pacientui suteikti.<text:s/></text:p>
            <text:p text:style-name="P833">Jame gydomi pacientai, kuriems nustatytas ūminis galvos smegenų kraujotakos sutrikimas, dirba parengtas personalas bei užtikrinta daugiadisciplininė pagalba</text:p>
            <text:p text:style-name="P834">(šaltinis:<text:s/></text:p>
            <text:p text:style-name="P835">Lietuvos Respublikos sveikatos apsaugos ministro<text:s/></text:p>
            <text:soft-page-break/>
            <text:p text:style-name="P836">2014 m. sausio 20 d. įsakymas Nr. V-40).</text:p>
            <text:p text:style-name="P837"/>
            <text:p text:style-name="P838">Išeminis galvos smegenų insultas – ūminis židininis išeminis galvos smegenų kraujotakos sutrikimas,<text:s/></text:p>
            <text:p text:style-name="P839">pasireiškiantis židininiais (nuo pažeidimo vietos priklausomais) simptomais, trunkančiais ilgiau kaip 24 val.</text:p>
            <text:p text:style-name="P840"/>
            <text:p text:style-name="P841">Hospitalizacija – paciento paguldymas į stacionarines paslaugas teikiančią asmens sveikatos priežiūros įstaigą (toliau – ASPĮ). Hospitalizacijos atveju nelaikoma paciento perkėlimas į kitą skyrių toje<text:s/><text:soft-page-break/>pačioje ASPĮ, stacionarinė vienos dienos paslauga, sveikų naujagimių buvimas ASPĮ po gimimo, vaikus slaugančių asmenų buvimas ASPĮ (šaltinis: Lietuvos Respublikos sveikatos apsaugos ministro 2012 m. vasario 3 d. įsakymas Nr. V-76 „Dėl Hospitalizacijos rodiklių skaičiavimo metodikos patvirtinimo“).</text:p>
            <text:p text:style-name="P842">Skaičiuojami pacientai iš tikslinių teritorijų, kuriems diagnozuotas susirgimas, TLK-10-AM klasifikatoriuje žymimas kodu I63 (šaltinis: Tarptautinės<text:s/><text:soft-page-break/>statistinės ligų ir sveikatos sutrikimų klasifikacijos dešimtasis pataisytas ir papildytas leidimas Australijos modifikacija (TLK-10-AM). Sisteminis ligų sąrašas ir Abėcėlinė ligų rodyklė, 2008).</text:p>
          </table:table-cell>
          <table:table-cell table:style-name="TableCell843" table:number-rows-spanned="3">
            <text:p text:style-name="P844">Automatiškai apskaičiuojamas<text:s/></text:p>
            <text:p text:style-name="P845"/>
            <text:p text:style-name="P846"/>
            <text:p text:style-name="P847"/>
          </table:table-cell>
          <table:table-cell table:style-name="TableCell848">
            <text:p text:style-name="P849">Skaičiuojamas pagal formulę:</text:p>
            <text:p text:style-name="P850"><text:span text:style-name="T851">P/ B *<text:s/></text:span><text:span text:style-name="T852">100 proc.<text:s/></text:span></text:p>
            <text:p text:style-name="P853"/>
            <text:p text:style-name="P854"/>
          </table:table-cell>
          <table:table-cell table:style-name="TableCell855" table:number-rows-spanned="3">
            <text:p text:style-name="P856">Pirminiai šaltiniai:</text:p>
            <text:p text:style-name="P857">projekto vykdytojo pažymos ar kiti dokumentai, patvirtinantys nustatytą stebėsenos rodiklio reikšmę, parengti vadovaujantis</text:p>
            <text:p text:style-name="P858">teritorinių ligonių kasų, privalomojo sveikatos draudimo informacinės sistemos „Sveidra“ arba<text:s/><text:soft-page-break/>kitais sveikatos priežiūros įstaigos duomenimis.</text:p>
            <text:p text:style-name="P859">Antriniai šaltiniai:</text:p>
            <text:p text:style-name="P860">ataskaita po projekto finansavimo pabaigos;</text:p>
            <text:p text:style-name="P861"/>
            <text:p text:style-name="P862"/>
          </table:table-cell>
          <table:table-cell table:style-name="TableCell863" table:number-rows-spanned="3">
            <text:p text:style-name="P864">Stebėsenos rodiklis laikomas pasiektu, kai projekto vykdytojas su ataskaita, kurios ataskaitinis laikotarpis apima trečius kalendorinius metus po projekto finansavimo pabaigos,</text:p>
            <text:p text:style-name="P865">pateikia pažymas ar<text:s/><text:soft-page-break/>kitus dokumentus, kuriuose nustatyta per trečius kalendorinius metus po projekto finansavimo pabaigos <text:s/></text:p>
            <text:p text:style-name="P866">pasiekta stebėsenos rodiklio reikšmė.</text:p>
            <text:p text:style-name="P867"/>
            <text:p text:style-name="P868"/>
            <text:p text:style-name="P869"/>
          </table:table-cell>
          <table:table-cell table:style-name="TableCell870" table:number-rows-spanned="3">
            <text:p text:style-name="P871">Už stebėsenos rodiklio pasiekimą ir duomenų apie pasiektą stebėsenos rodiklio reikšmę teikimą antriniuose šaltiniuose atsakingas projekto vykdytojas.“</text:p>
            <text:p text:style-name="P872"/>
            <text:p text:style-name="P873"/>
          </table:table-cell>
        </table:table-row>
        <text:soft-page-break/>
        <table:table-row table:style-name="TableRow874">
          <table:table-cell table:style-name="TableCell875">
            <text:p text:style-name="P876">R.N.650-1</text:p>
          </table:table-cell>
          <table:table-cell table:style-name="TableCell877">
            <text:p text:style-name="P878">B – bazinis rodiklis (kintamasis):</text:p>
            <text:p text:style-name="P879">„Insulto gydymo centre dėl patirto išeminio galvos smegenų insulto hospitalizuo-tų pacientų, skaičius“</text:p>
            <text:p text:style-name="P880"/>
            <text:p text:style-name="P881"/>
          </table:table-cell>
          <table:table-cell table:style-name="TableCell882">
            <text:p text:style-name="P883">Skaičius</text:p>
          </table:table-cell>
          <table:covered-table-cell>
            <text:p text:style-name="P884"/>
          </table:covered-table-cell>
          <table:covered-table-cell>
            <text:p text:style-name="P885"/>
          </table:covered-table-cell>
          <table:table-cell table:style-name="TableCell886">
            <text:p text:style-name="P887">Sumuojami insulto gydymo centre dėl patirto išeminio galvos smegenų insulto hospitalizuoti pacientai (asmenų skaičius per vienerius kalendorinius metus).</text:p>
            <text:p text:style-name="P888"/>
            <text:p text:style-name="P889">Projekto lygiu sumuojami unikalūs asmenys.</text:p>
            <text:p text:style-name="P890"/>
            <text:p text:style-name="P891"/>
            <text:p text:style-name="Normal"><text:span text:style-name="T892">Kai projektas įgyvendinamas su partneriais, projekto lygiu<text:s/></text:span><text:soft-page-break/><text:span text:style-name="T893">nurodoma suminė šio rodiklio reikšmė, kurią sudaro kiekvieno partnerio susumuoti pacientai, t. y. B= B</text:span><text:span text:style-name="T894">1</text:span><text:span text:style-name="T895"><text:s/>+ B</text:span><text:span text:style-name="T896">2</text:span><text:span text:style-name="T897"><text:s/>+B</text:span><text:span text:style-name="T898">3</text:span><text:span text:style-name="T899"><text:s/>+ ...</text:span></text:p>
            <text:p text:style-name="P900"/>
          </table:table-cell>
          <table:covered-table-cell>
            <text:p text:style-name="P901"/>
          </table:covered-table-cell>
          <table:covered-table-cell>
            <text:p text:style-name="P902"/>
          </table:covered-table-cell>
          <table:covered-table-cell>
            <text:p text:style-name="P903"/>
          </table:covered-table-cell>
        </table:table-row>
        <text:soft-page-break/>
        <table:table-row table:style-name="TableRow904">
          <table:table-cell table:style-name="TableCell905">
            <text:p text:style-name="P906">R.N.650-2</text:p>
          </table:table-cell>
          <table:table-cell table:style-name="TableCell907">
            <text:p text:style-name="P908">P – pokyčio rodiklis (kintamasis):</text:p>
            <text:p text:style-name="P909">„Pacientų, konsultuotų ir reabilituotų medicininės reabilitacijos specialistų komandos per pirmąsias 72 val. nuo atvykimo į insulto gydymo centrą laiko, skaičius“</text:p>
          </table:table-cell>
          <table:table-cell table:style-name="TableCell910">
            <text:p text:style-name="P911">Skaičius</text:p>
          </table:table-cell>
          <table:covered-table-cell>
            <text:p text:style-name="P912"/>
          </table:covered-table-cell>
          <table:covered-table-cell>
            <text:p text:style-name="P913"/>
          </table:covered-table-cell>
          <table:table-cell table:style-name="TableCell914">
            <text:p text:style-name="Normal"><text:span text:style-name="T915">Sumuojami</text:span><text:span text:style-name="T916"><text:s/>pacientai, konsultuoti ir reabilituoti reabilitacinės komandos per pirmąsias 72 val. nuo atvykimo</text:span><text:span text:style-name="T917"><text:s/>į insulto gydymo centrą laiko (asmenų skaičius per vienerius kalendorinius metus).</text:span></text:p>
            <text:p text:style-name="P918"/>
            <text:p text:style-name="P919">Projekto lygiu sumuojami<text:s/><text:soft-page-break/>unikalūs asmenys.</text:p>
            <text:p text:style-name="P920"/>
            <text:p text:style-name="Normal"><text:span text:style-name="T921">Kai projektas įgyvendinamas su partneriais, projekto lygiu nurodoma suminė šio rodiklio reikšmė, kurią sudaro kiekvieno partnerio susumuoti pacientai, t. y. P= P</text:span><text:span text:style-name="T922">1</text:span><text:span text:style-name="T923"><text:s/>+ P</text:span><text:span text:style-name="T924">2</text:span><text:span text:style-name="T925"><text:s/>+P</text:span><text:span text:style-name="T926">3</text:span><text:span text:style-name="T927"><text:s/>+ ...</text:span></text:p>
          </table:table-cell>
          <table:covered-table-cell>
            <text:p text:style-name="P928"/>
          </table:covered-table-cell>
          <table:covered-table-cell>
            <text:p text:style-name="P929"/>
          </table:covered-table-cell>
          <table:covered-table-cell>
            <text:p text:style-name="P930"/>
          </table:covered-table-cell>
        </table:table-row>
      </table:table>
      <text:p text:style-name="Normal"/>
      <text:p text:style-name="P931"/>
      <text:p text:style-name="P932"/>
      <text:p text:style-name="P933"/>
      <text:p text:style-name="P934"><text:span text:style-name="T935">Sveikatos apsaugos ministrė</text:span><text:span text:style-name="T9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0-28T09:54:00Z</meta:creation-date>
    <dc:date>2016-10-28T09:54:00Z</dc:date>
    <meta:print-date>2015-10-28T13:02:00Z</meta:print-date>
    <meta:template xlink:href="Normal.dotm" xlink:type="simple"/>
    <meta:editing-cycles>2</meta:editing-cycles>
    <meta:editing-duration>PT0S</meta:editing-duration>
    <meta:document-statistic meta:page-count="23" meta:paragraph-count="393" meta:word-count="3267" meta:character-count="28328" meta:row-count="1157" meta:non-whitespace-character-count="25454"/>
  </office:meta>
</office:document-meta>
</file>