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 fo:margin-left="0.125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1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1pt"/>
    </style:style>
    <style:style style:name="P20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ŽUVININKYSTĖS TARNYBOS</text:p>
      <text:p text:style-name="P12">PRIE LIETUVOS RESPUBLIKOS ŽEMĖS ŪKIO MINISTERIJOS</text:p>
      <text:p text:style-name="P13">DIREKTORIUS</text:p>
      <text:p text:style-name="P14"/>
      <text:p text:style-name="P15">ĮSAKYMAS</text:p>
      <text:p text:style-name="P16"><text:span text:style-name="T17">DĖL<text:s/></text:span><text:span text:style-name="T18">ŽUVININKYSTĖS TARNYBOS PRIE LIETUVOS RESPUBLIKOS ŽEMĖS ŪKIO MINISTERIJOS DIREKTORIAUS 2017 M. BIRŽELIO 13 D. ĮSAKYMO NR. V1-46 „</text:span><text:span text:style-name="T19">DĖL ŽVEJYBOS GALIMYBIŲ SKYRIMO TOLIMUOSIUOSE ŽVEJYBOS RAJONUOSE AUKCIONO BŪDU“ PAKEITIMO</text:span></text:p>
      <text:p text:style-name="P20"/>
      <text:p text:style-name="P21">2019 m. lapkričio 13 d. Nr. V1-113</text:p>
      <text:p text:style-name="P22">Klaipėda</text:p>
      <text:p text:style-name="P23"/>
      <text:p text:style-name="P24"><text:span text:style-name="T25">Pakeičiu Žuvininkystės tarnybos prie Lietuvos Respublikos žemės ūkio ministerijos direktoriaus 2017 m. birželio 13 d. įsakymą Nr. V1-46 „Dėl Žvejybos galimybių skyrimo tolimuosiuose žvejybos rajonuose aukciono būdu“:</text:span></text:p>
      <text:p text:style-name="P26"><text:span text:style-name="T27">1</text:span><text:span text:style-name="T28">.</text:span><text:span text:style-name="T29"><text:tab/>Pakeičiu 1 punktą ir jį išdėstau taip:</text:span></text:p>
      <text:p text:style-name="P30"><text:span text:style-name="T31">„</text:span><text:span text:style-name="T32">1</text:span><text:span text:style-name="T33">. S k i r i u:</text:span></text:p>
      <text:p text:style-name="P34">Aleną Bulauskį, Žuvininkystės įsipareigojimų vykdymo skyriaus vedėją – <text:s/>žvejybos galimybių skyrimo tolimuosiuose žvejybos rajonuose aukciono būdu posėdžio pirmininku.<text:s/></text:p>
      <text:p text:style-name="P35">Arūną Jonaitį, Žuvininkystės įsipareigojimų vykdymo skyriaus vyriausiąjį specialistą (jo nesant – Iriną Jakovlevą, Žuvininkystės įsipareigojimų vykdymo skyriaus vyriausiąją specialistę) – <text:s/>žvejybos galimybių skyrimo tolimuosiuose žvejybos rajonuose aukciono būdu posėdžio pirmininko pavaduotoju.</text:p>
      <text:p text:style-name="P36">Gintarę Aničienę, Žuvininkystės įsipareigojimų vykdymo skyriaus vyriausiąją specialistę (jos nesant – Liną Lendzbergienę, Žuvininkystės įsipareigojimų vykdymo skyriaus vyriausiąją specialistę) – <text:s text:c="2"/>žvejybos galimybių skyrimo tolimuosiuose žvejybos rajonuose aukciono būdu posėdžio sekretore.</text:p>
      <text:p text:style-name="P37"><text:span text:style-name="T38">Giedrę Globytę, Bendrojo skyriaus vyriausiąją specialistę – žvejybos galimybių skyrimo tolimuosiuose žvejybos rajonuose aukciono būdu posėdžio nare“.</text:span></text:p>
      <text:p text:style-name="P39"><text:span text:style-name="T40">2</text:span><text:span text:style-name="T41">. Pripažįstu netekusiais galios Žuvininkystės tarnybos prie Lietuvos Respublikos žemės ūkio ministerijos direktoriaus 2019 m. kovo 12 d. įsakymą Nr. V1-30 „Dėl Žuvininkystės tarnybos prie Lietuvos Respublikos žemės ūkio ministerijos direktoriaus 2017 m. birželio 13 d. įsakymo Nr. V1-46 „Dėl Žvejybos galimybių skyrimo tolimuosiuose žvejybos rajonuose aukciono būdu“ pakeitimo“ ir Žuvininkystės tarnybos prie Lietuvos Respublikos žemės ūkio ministerijos<text:s/></text:span><text:soft-page-break/><text:span text:style-name="T42">direktoriaus 2019 m. lapkričio 6 d. įsakymą Nr. V1-110 „Dėl Žuvininkystės tarnybos prie Lietuvos Respublikos žemės ūkio ministerijos direktoriaus 2019 m. kovo 12 d. įsakymo Nr. V1-30 „Dėl Žuvininkystės tarnybos prie Lietuvos Respublikos žemės ūkio ministerijos direktoriaus 2017 m. birželio 13 d. įsakymo Nr. V1-46 „Dėl Žvejybos galimybių skyrimo tolimuosiuose žvejybos rajonuose aukciono būdu“ pakeitimo“ pakeitimo“.</text:span></text:p>
      <text:p text:style-name="P43"/>
      <text:p text:style-name="P44"/>
      <text:p text:style-name="P45"/>
      <text:p text:style-name="P46">Direktorius<text:tab/><text:tab/><text:tab/><text:tab/><text:tab/><text:tab/>Tomas Kazlauskas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Andriukaitienė</meta:initial-creator>
    <dc:creator>adlibuser</dc:creator>
    <meta:creation-date>2019-11-14T13:13:00Z</meta:creation-date>
    <dc:date>2019-11-14T13:13:00Z</dc:date>
    <meta:print-date>2017-08-02T07:59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307" meta:character-count="2450" meta:row-count="104" meta:non-whitespace-character-count="2204"/>
  </office:meta>
</office:document-meta>
</file>