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555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555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555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4.5048in"/>
        </style:tab-stops>
      </style:paragraph-properties>
    </style:style>
    <style:style style:name="P49" style:parent-style-name="Normal" style:family="paragraph">
      <style:paragraph-properties>
        <style:tab-stops>
          <style:tab-stop style:type="left" style:position="4.5048in"/>
        </style:tab-stops>
      </style:paragraph-properties>
    </style:style>
    <style:style style:name="P50" style:parent-style-name="Normal" style:family="paragraph">
      <style:paragraph-properties>
        <style:tab-stops>
          <style:tab-stop style:type="left" style:position="4.5048in"/>
        </style:tab-stops>
      </style:paragraph-properties>
    </style:style>
    <style:style style:name="P51" style:parent-style-name="Normal" style:family="paragraph">
      <style:paragraph-properties>
        <style:tab-stops>
          <style:tab-stop style:type="left" style:position="4.5048in"/>
        </style:tab-stops>
      </style:paragraph-properties>
      <style:text-properties style:language-asian="lt" style:country-asian="LT"/>
    </style:style>
    <style:style style:name="P52" style:parent-style-name="Normal" style:family="paragraph">
      <style:paragraph-properties>
        <style:tab-stops>
          <style:tab-stop style:type="left" style:position="4.5048in"/>
        </style:tab-stops>
      </style:paragraph-properties>
    </style:style>
    <style:style style:name="P53" style:parent-style-name="Normal" style:master-page-name="MPF1" style:family="paragraph">
      <style:paragraph-properties fo:break-before="page" fo:margin-left="3.5437in" style:page-number="1">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4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center" fo:text-indent="0.043in"/>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tab-stops>
          <style:tab-stop style:type="left" style:position="2in"/>
          <style:tab-stop style:type="center" style:position="3.3465in"/>
        </style:tab-stops>
      </style:paragraph-properties>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center" fo:text-indent="0.043in">
        <style:tab-stops>
          <style:tab-stop style:type="left" style:position="2in"/>
          <style:tab-stop style:type="center" style:position="3.3465in"/>
        </style:tab-stops>
      </style:paragraph-properties>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užimtumo tarnybos</text:span><text:span text:style-name="T14"><text:line-break/>prie lietuvos Respublikos socialinės apsaugos ir darbo ministerijos</text:span><text:span text:style-name="T15"><text:line-break/></text:span><text:span text:style-name="T16">DIREKTORIUS</text:span></text:p>
      <text:p text:style-name="P17"/>
      <text:p text:style-name="P18">ĮSAKYMAS</text:p>
      <text:p text:style-name="P19"><text:span text:style-name="T20">DĖL<text:s/></text:span><text:span text:style-name="T21">PROFESINĖS REABILITACIJOS PAŽYMĖJIMO BLANKŲ APSKAITOS, SAUGOJIMO, NAUDOJIMO IR SUNAIKINIMO TVARKOS</text:span></text:p>
      <text:p text:style-name="P22"/>
      <text:p text:style-name="P23">2018 m. gruodžio 7 d. Nr. V-601</text:p>
      <text:p text:style-name="P24">Vilnius</text:p>
      <text:p text:style-name="Normal"/>
      <text:p text:style-name="Normal"/>
      <text:p text:style-name="P25"><text:span text:style-name="T26">Vadovaudamasi Lietuvos Respublikos saugiųjų dokumentų ir saugiųjų dokumentų blankų gamybos įstatymu ir<text:s/></text:span><text:span text:style-name="T27">Profesinės reabilitacijos pažymėjimų išdavimo taisyklėmis, patvirtintomis Lietuvos Respublikos socialinės apsaugos ir darbo ministro 2005 m. gegužės 20 d. įsakymu Nr. A1-144 „Dėl profesinės reabilitacijos pažymėjimo formos ir profesinės reabilitacijos pažymėjimų išdavimo taisyklių patvirtinimo“ bei siekdama užtikrinti profesinės reabilitacijos pažymėjimo blankų tinkamą apskaitą, saugojimą, naudojimą ir naikinimą</text:span><text:span text:style-name="T28">:<text:s/></text:span></text:p>
      <text:p text:style-name="P29"><text:span text:style-name="T30">1</text:span><text:span text:style-name="T31">.<text:s/></text:span><text:span text:style-name="T32">Tvirtinu</text:span><text:span text:style-name="T33"><text:s/></text:span><text:span text:style-name="T34">Profesinės reabilitacijos pažymėjimo blankų apskaitos, saugojimo, naudojimo ir sunaikinimo tvarkos aprašą</text:span><text:span text:style-name="T35"><text:s/>(pridedama).</text:span></text:p>
      <text:p text:style-name="P36"><text:span text:style-name="T37">2</text:span><text:span text:style-name="T38">.<text:s/></text:span><text:span text:style-name="T39">Pripažįstu</text:span><text:span text:style-name="T40"><text:s/>netekusiu galios Lietuvos darbo biržos prie Socialinės apsaugos ir darbo ministerijos <text:s/>direktoriaus 2013 m. gruodžio 20 d. įsakymą Nr. V-729 „</text:span><text:span text:style-name="T41">Dėl Profesinės reabilitacijos pažymėjimo blankų apskaitos, saugojimo, naudojimo ir sunaikinimo tvarkos</text:span><text:span text:style-name="T42">“ su visais pakeitimais.</text:span></text:p>
      <text:p text:style-name="P43"><text:span text:style-name="T44">3</text:span><text:span text:style-name="T45">.<text:s/></text:span><text:span text:style-name="T46">Pavedu<text:s/></text:span><text:span text:style-name="T47">Finansų, teisės ir pirkimų departamento Teisės skyriui paskelbti šį įsakymą Teisės aktų registre ir Užimtumo tarnybos prie Lietuvos Respublikos socialinės apsaugos ir darbo ministerijos interneto svetainėje.</text:span></text:p>
      <text:p text:style-name="P48"/>
      <text:p text:style-name="P49"/>
      <text:p text:style-name="P50"/>
      <text:p text:style-name="P51">Direktorė<text:tab/><text:tab/>Ligita Valalytė</text:p>
      <text:p text:style-name="P52"/>
      <text:soft-page-break/>
      <text:p text:style-name="P53">PATVIRTINTA</text:p>
      <text:p text:style-name="P61">Užimtumo tarnybos prie Lietuvos Respublikos<text:s/></text:p>
      <text:p text:style-name="P62">socialinės apsaugos ir darbo ministerijos<text:s/></text:p>
      <text:p text:style-name="P63"><text:span text:style-name="T64">direktoriaus<text:s/></text:span><text:span text:style-name="T65">2018 m. gruodžio 7 d.</text:span></text:p>
      <text:p text:style-name="P66">įsakymu Nr. V-601<text:s/></text:p>
      <text:p text:style-name="P67"/>
      <text:p text:style-name="P68"/>
      <text:p text:style-name="P69"><text:span text:style-name="T70">PROFESINĖS REABILITACIJOS PAŽYMĖJIMO BLANKŲ APSKAITOS, SAUGOJIMO, NAUDOJIMO IR SUNAIK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ofesinės reabilitacijos pažymėjimo blankų apskaitos, saugojimo, naudojimo ir sunaikinimo tvarkos aprašas (toliau – Aprašas) reglamentuoja saugiųjų dokumentų – profesinės reabilitacijos pažymėjimų, - blankų (toliau – blankai) apskaitą, saugojimą, naudojimą ir naikinimą Užimtumo tarnyboje prie Lietuvos Respublikos socialinės apsaugos ir darbo ministerijos (toliau – Užimtumo tarnyba).<text:s/></text:span></text:p>
      <text:p text:style-name="P81"><text:span text:style-name="T82">2</text:span><text:span text:style-name="T83">. Aprašas parengtas vadovaujantis Profesinės reabilitacijos pažymėjimų išdavimo taisyklėmis, patvirtintomis Lietuvos Respublikos socialinės apsaugos ir darbo ministro 2005 m. gegužės 20 d. įsakymu Nr. A1-144 „Dėl profesinės reabilitacijos pažymėjimo formos ir profesinės reabilitacijos pažymėjimų išdavimo taisyklių patvirtinimo“.<text:s/></text:span></text:p>
      <text:p text:style-name="P84"><text:span text:style-name="T85">3</text:span><text:span text:style-name="T86">. Blankų gamybą organizuoja Finansų, teisės ir pirkimų departamento Turto valdymo skyrius (toliau – Turto valdymo skyrius), vadovaudamasis Lietuvos Respublikos saugiųjų dokumentų ir saugiųjų dokumentų blankų gamybos įstatymu.</text:span></text:p>
      <text:p text:style-name="P87"><text:span text:style-name="T88">4</text:span><text:span text:style-name="T89">. Turto valdymo skyrius užsako blankų spausdinimo paslaugas iš licencijuoto teikėjo, parinkto Lietuvos Respublikos viešųjų pirkimo įstatymo nustatyta tvarka.</text:span></text:p>
      <text:p text:style-name="P90"><text:span text:style-name="T91">5</text:span><text:span text:style-name="T92">. Pagamintus ir pristatytus Užimtumo tarnybai blankus iš paslaugų teikėjo priima atsakingas Turto valdymo skyriaus darbuotojas, kuriam materialinių vertybių priėmimas priskirtas jo pareigybės aprašyme (toliau - Turto valdymo skyriaus darbuotojas, atsakingas už blankų saugojimą, priėmimą ir išdavimą), pagal blankų spausdinimo paslaugų teikimo įvykdymo ataskaitą, blankus saugo ir išduoda naudojimui.<text:s/></text:span></text:p>
      <text:p text:style-name="P93"><text:span text:style-name="T94">6</text:span><text:span text:style-name="T95">. Užimtumo tarnybos buveinėje, esančioje Geležinio Vilko g. 3A, Vilniuje, dirbantis Turto valdymo skyriaus darbuotojas, atsakingas už blankų saugojimą, priėmimą ir išdavimą, išduoda blankus Turto valdymo skyriaus darbuotojams, aptarnaujantiems regionus, pagal priėmimo-perdavimo aktą (1 priedas).</text:span></text:p>
      <text:p text:style-name="P96"><text:span text:style-name="T97">7</text:span><text:span text:style-name="T98">. Vilniaus, Kauno, Klaipėdos, Šiaulių ir Panevėžio klientų aptarnavimo departamentai (toliau – Klientų aptarnavimo departamentas (-ai)) gauna blankus iš Turto valdymo skyriaus darbuotojo, kuris aptarnauja regioną, arba tiesiogiai iš Turto valdymo skyriaus darbuotojo, atsakingo už blankų saugojimą, priėmimą ir išdavimą, <text:s/>pagal priėmimo-perdavimo aktą (1 priedas).</text:span></text:p>
      <text:p text:style-name="P99"><text:span text:style-name="T100">8</text:span><text:span text:style-name="T101">. Blankus iš Turto valdymo skyriaus darbuotojo priima Klientų aptarnavimo departamento direktoriaus įgaliotas asmuo (toliau – atsakingas darbuotojas), pagal pareigybės aprašyme nustatytus įgaliojimus, atsakantis už profesinės reabilitacijos įgyvendinimą, įskaitant atsakomybę už blankų apskaitą, saugojimą ir naudojimą Klientų aptarnavimo departamento skyriuose (toliau – Klientų skyrius (-iai)) arba kitas įgaliotas darbuotojas, pateikęs įgaliojimą ir raštų blanke įformintą paraišką dėl blankų poreikio ir kiekio.</text:span></text:p>
      <text:p text:style-name="P102"/>
      <text:p text:style-name="P103"><text:span text:style-name="T104">II</text:span><text:span text:style-name="T105"><text:s/>SKYRIUS</text:span></text:p>
      <text:p text:style-name="P106"><text:span text:style-name="T107">Blankų apskaitA, saugojimAS ir naudojimAS</text:span></text:p>
      <text:p text:style-name="P108"/>
      <text:p text:style-name="P109"><text:span text:style-name="T110">9</text:span><text:span text:style-name="T111">. Blankus Užimtumo tarnyboje apskaito, saugo ir naudoja Turto valdymo skyriaus darbuotojas, atsakingas už blankų saugojimą, priėmimą ir išdavimą.<text:s/></text:span></text:p>
      <text:p text:style-name="P112"><text:span text:style-name="T113">10</text:span><text:span text:style-name="T114">. Blankai užpajamuojami PVM sąskaitos-faktūros ir ataskaitos apie blankų spausdinimo paslaugų suteikimą pagrindu.</text:span></text:p>
      <text:p text:style-name="P115"><text:span text:style-name="T116">11</text:span><text:span text:style-name="T117">. Blankai apskaitomi skaitmeniniame Profesinės reabilitacijos pažymėjimų blankų apskaitos žurnale (2 priedas), kuriame nurodomi duomenys apie gautus, išduotus, sugadintus, sunaikintus ir dingusius blankus.</text:span></text:p>
      <text:p text:style-name="P118"><text:span text:style-name="T119">12</text:span><text:span text:style-name="T120">. Blankai saugomi <text:s/>metalinėje užrakinamoje spintoje, seife arba užrakinamoje sandėlio patalpoje Turto valdymo skyriuje arba Klientų skyriuose.</text:span></text:p>
      <text:p text:style-name="P121"><text:span text:style-name="T122">13</text:span><text:span text:style-name="T123">. Užimtumo tarnyba naudoja blankus, perduodama juos Klientų aptarnavimo departamentams, kurie juos naudoja išduodami asmenims, siunčiamiems į profesinės reabilitacijos programas, arba profesinės reabilitacijos paslaugų teikėjams, įforminantiems profesinės reabilitacijos programos pratęsimus nusiųstiems į profesinės reabilitacijos programas asmenims.</text:span></text:p>
      <text:p text:style-name="P124"><text:span text:style-name="T125">14</text:span><text:span text:style-name="T126">. Atsakingi darbuotojai, priėmę blankus iš Turto valdymo skyriaus, blankus gali perduoti <text:s/>perdavimo-priėmimo aktais kitam to paties Klientų skyriaus darbuotojui arba kito Klientų skyriaus darbuotojui, atsakingam už profesinės reabilitacijos įgyvendinimą, (1 priedas) ar įstaigai, vykdančiai profesinę reabilitaciją (profesinės reabilitacijos paslaugų teikėjui). (4 priedas).</text:span></text:p>
      <text:p text:style-name="P127"><text:span text:style-name="T128">15</text:span><text:span text:style-name="T129">. Atsakingas darbuotojas išrašo du perdavimo-priėmimo akto egzempliorius, kurių vieną pateikia priimančiam blankus darbuotojui, kitą – pasilieka sau.<text:s/></text:span></text:p>
      <text:p text:style-name="P130"><text:span text:style-name="T131">16</text:span><text:span text:style-name="T132">. Turto valdymo skyriaus darbuotojas, atsakingas už blankų saugojimą, priėmimą ir išdavimą, turi teisę blankus kartu su perdavimo-priėmimo akto dviem egzemplioriais ir lydraščiu Klientų aptarnavimo departamentui išsiųsti registruotu paštu. Šiuo atveju įgaliojimo pateikti nereikalaujama, o Klientų aptarnavimo departamento atsakingas darbuotojas, gavęs blankus, pasirašo ant perdavimo-priėmimo akto ir vieną jo egzempliorių grąžina Turto valdymo skyriaus darbuotojui, atsakingam už blankų saugojimą, priėmimą ir išdavimą.</text:span></text:p>
      <text:p text:style-name="P133"><text:span text:style-name="T134">17</text:span><text:span text:style-name="T135">. Darbuotojas, atsakingas už profesinės reabilitacijos įgyvendinimą, arba profesinės reabilitacijos paslaugų teikėjas, duodamas asmeniui, dalyvaujančiam profesinės reabilitacijos programoje, pagal jo pateiktą asmens tapatybę patvirtinantį dokumentą pirmąjį profesinės reabilitacijos pažymėjimą arba atitinkamai jo tęsinį, registruoja jį Profesinės reabilitacijos pažymėjimų registre (3 priedas), kuriame pasirašo jį išdavęs darbuotojas arba atitinkamai profesinės reabilitacijos paslaugų teikėjo vadovas ar jo įgaliotas asmuo ir asmuo, kuriam išduodamas arba tęsiamas profesinės reabilitacijos pažymėjimas.</text:span></text:p>
      <text:p text:style-name="P136"><text:span text:style-name="T137">18</text:span><text:span text:style-name="T138">. Užimtumo tarnybos darbuotojas, atsakingas už profesinės reabilitacijos įgyvendinimą, profesinės reabilitacijos pažymėjimą užregistruoja kompiuterinėje dokumentų valdymo sistemoje bendrame visam Klientų aptarnavimo departamentui Profesinės reabilitacijos pažymėjimų registre į bylą „Profesinės reabilitacijos paslaugų teikimo ir finansavimo sutartys bei kiti dokumentai“, po to registracijos numerį perkelia į popierinį Profesinės reabilitacijos pažymėjimų registrą (3 priedas), esantį Klientų skyriuje, kuriame jis dirba.</text:span></text:p>
      <text:p text:style-name="P139"><text:span text:style-name="T140">19</text:span><text:span text:style-name="T141">. Popierinio Profesinės reabilitacijos pažymėjimų registro (3 priedas) lapai turi būti sunumeruoti, surišti, patvirtinti Klientų aptarnavimo departamento atsakingo darbuotojo arba atitinkamai profesinės reabilitacijos paslaugų teikėjo vadovo ar jo įgalioto asmens parašu ir antspaudu taip, kad registro lapų nebūtų galima išimti ar pakeisti nepažeidus.<text:s/></text:span></text:p>
      <text:p text:style-name="P142"><text:span text:style-name="T143">20</text:span><text:span text:style-name="T144">. Užpildytame profesinės reabilitacijos pažymėjime neturi būti taisymų ir braukymų. Jeigu pildant blanką padaroma klaida, pildomas kitas blankas, užpildant visas naujo blanko eilutes, lenteles ir langelius. Eilutėje „Išdavimo data“ nurodoma blanko užpildymo data, įrašomas naujas blanko numeris. Blanko viršutiniame dešiniajame kampe įrašoma „Vietoj sugadinto blanko PR Nr. ...“. Šis įrašas patvirtinamas Klientų aptarnavimo departamento vadovo ar jo įgalioto darbuotojo arba atitinkamai profesinės reabilitacijos paslaugų teikėjo vadovo ar jo įgalioto asmens parašu ir antspaudu. Sugadinto blanko viršutinėje paraštėje įrašomas žodis „SUGADINTAS“.<text:s/></text:span></text:p>
      <text:p text:style-name="P145"><text:span text:style-name="T146">21</text:span><text:span text:style-name="T147">. Klientų aptarnavimo departamentai blankus išduoda profesinės reabilitacijos paslaugų teikėjams, sudariusiems su Užimtumo tarnyba sutartis dėl profesinės reabilitacijos paslaugų teikimo ir finansavimo (toliau – sutartis).</text:span></text:p>
      <text:p text:style-name="P148"><text:span text:style-name="T149">22</text:span><text:span text:style-name="T150">. Profesinės reabilitacijos paslaugų teikėjo įgaliotas darbuotojas pateikia tiesiogiai įteikdamas arba ryšio priemonėmis Klientų aptarnavimo departamentui profesinės reabilitacijos paslaugų teikėjo vadovo pasirašytą paraišką, kurioje nurodomas reikalingas blankų kiekis, ir įgaliojimą gauti blankus.</text:span></text:p>
      <text:p text:style-name="P151"><text:span text:style-name="T152">23</text:span><text:span text:style-name="T153">. Profesinės reabilitacijos paslaugų teikėjo paraiška ir įgaliojimas Klientų aptarnavimo departamente užregistruojami teisės aktų nustatyta tvarka.<text:s/></text:span></text:p>
      <text:p text:style-name="P154"><text:span text:style-name="T155">24</text:span><text:span text:style-name="T156">. Klientų aptarnavimo departamento direktorius ar jo įgaliotas asmuo ant profesinės reabilitacijos paslaugų teikėjo paraiškos užrašo rezoliuciją, kurioje paveda atsakingam darbuotojui išduoti blankus.</text:span></text:p>
      <text:p text:style-name="P157"><text:span text:style-name="T158">25</text:span><text:span text:style-name="T159">. Atsakingas darbuotojas, gavęs profesinės reabilitacijos paslaugų teikėjo paraišką su rezoliucija, užpildo du blankų perdavimo-priėmimo aktų (4 priedas) egzempliorius ir pateikia tvirtinti Klientų aptarnavimo departamento direktoriui ar jo įgaliotam asmeniui.</text:span></text:p>
      <text:p text:style-name="P160"><text:span text:style-name="T161">26</text:span><text:span text:style-name="T162">. Atsakingas darbuotojas pagal patvirtintą blankų perdavimo-priėmimo aktą išduoda profesinės reabilitacijos paslaugų teikėjo įgaliotam darbuotojui blankus kartu su vienu perdavimo-priėmimo akto egzemplioriumi. Kitą perdavimo-priėmimo akto egzempliorių atsakingas darbuotojas pasilieka sau.</text:span></text:p>
      <text:p text:style-name="P163"><text:span text:style-name="T164">27</text:span><text:span text:style-name="T165">. Klientų aptarnavimo departamentas turi teisę blankus kartu su perdavimo-priėmimo akto dviem egzemplioriais ir lydraščiu išsiųsti profesinės reabilitacijos paslaugų teikėjui registruotu paštu. Šiuo atveju įgaliojimo pateikti nereikalaujama, o profesinės reabilitacijos paslaugų teikėjas, gavęs blankus, pasirašo ant perdavimo-priėmimo akto ir vieną jo egzempliorių grąžina Klientų aptarnavimo departamentui.</text:span></text:p>
      <text:p text:style-name="P166"><text:span text:style-name="T167">28</text:span><text:span text:style-name="T168">. Profesinės reabilitacijos paslaugų teikėjas, pasibaigus ketvirčiui per 5 darbo dienas pateikia Klientų aptarnavimo departamento atsakingam darbuotojui informaciją apie išduotus, sugadintus, netinkamus naudoti blankus bei grąžintus, išrašytus ir dėl kokių nors priežasčių neišduotus blankus (5 priedas). Sugadinti, netinkami naudoti blankai bei grąžinti, išrašyti ir dėl kokių nors priežasčių neišduoti blankai perduodami Klientų aptarnavimo departamento atsakingam darbuotojui.</text:span></text:p>
      <text:p text:style-name="P169"><text:span text:style-name="T170">29</text:span><text:span text:style-name="T171">. Pasibaigus sutarties terminui, profesinės reabilitacijos paslaugų teikėjui nustojus teikti profesinės reabilitacijos paslaugas ar Klientų aptarnavimo departamentui pareikalavus, profesinės reabilitacijos paslaugų teikėjas nepanaudotus blankus per 5 darbo dienas turi grąžinti Klientų aptarnavimo departamento, išdavusio blankus, atsakingam asmeniui. Perdavimas įforminamas perdavimo-priėmimo aktu (6 priedas).</text:span></text:p>
      <text:p text:style-name="P172"><text:span text:style-name="T173">30</text:span><text:span text:style-name="T174">. Klientų aptarnavimo departamentas atsako už gautų ir asmenims ar profesinės reabilitacijos paslaugų teikėjams išduotų ir šių teikėjų grąžintų ar dingusių blankų apskaitą.</text:span></text:p>
      <text:p text:style-name="P175"><text:span text:style-name="T176">31</text:span><text:span text:style-name="T177">. Klientų aptarnavimo departamento atsakingas darbuotojas, pasibaigus ketvirčiui per 10 darbo dienų pateikia Turto valdymo skyriaus darbuotojui, atsakingam už blankų saugojimą, priėmimą ir išdavimą, duomenis apie išduotus, sugadintus, netinkamus naudoti blankus bei grąžintus, išrašytus ir dėl kokių nors priežasčių neišduotus, sunaikintus blankus, užpildydamas informacijos pateikimo formą (7 priedas). Nesunaudoti ir nebereikalingi blankai grąžinami Turto valdymo skyriaus darbuotojui, atsakingam už blankų saugojimą, priėmimą ir išdavimą, pildant perdavimo-priėmimo aktą (1 priedas).</text:span></text:p>
      <text:p text:style-name="P178"><text:span text:style-name="T179">32</text:span><text:span text:style-name="T180">. Gavę informaciją apie sunaikintus blankus, atsakingi darbuotojai padaro atitinkamą įrašą Profesinės reabilitacijos pažymėjimų blankų apskaitos žurnale (2 priedas), užpildydami 15-18 skiltis, į pastabų skiltį įrašydami sunaikinimo akto datą ir numerį.</text:span></text:p>
      <text:p text:style-name="P181"><text:span text:style-name="T182">33</text:span><text:span text:style-name="T183">. Asmuo, dalyvaujantis profesinės reabilitacijos programoje, pametęs ar kitaip praradęs profesinės reabilitacijos pažymėjimą, pateikia išdavusiam profesinės reabilitacijos pažymėjimą Klientų aptarnavimo departamentui arba atitinkamai išdavusiam profesinės reabilitacijos pažymėjimo tęsinį profesinės reabilitacijos paslaugų teikėjui prašymą išduoti pažymėjimo ar jo tęsinio dublikatą. Klientų aptarnavimo departamento darbuotojas, atsakingas už profesinę reabilitaciją, arba atitinkamai profesinės reabilitacijos paslaugų teikėjas išduoda profesinės reabilitacijos pažymėjimo ar jo tęsinio dublikatą ir įformina blanko dingimą, kaip nurodyta Aprašo 35 punkte.</text:span></text:p>
      <text:p text:style-name="P184"><text:span text:style-name="T185">34</text:span><text:span text:style-name="T186">. Asmuo, gavęs profesinės reabilitacijos pažymėjimo ar jo tęsinio dublikatą ir suradęs prarastą pažymėjimą ar jo tęsinį, privalo jį grąžinti Klientų aptarnavimo departamentui arba atitinkamai profesinės reabilitacijos paslaugų teikėjui.</text:span></text:p>
      <text:p text:style-name="P187"><text:span text:style-name="T188">35</text:span><text:span text:style-name="T189">. Dingus blankams:</text:span></text:p>
      <text:p text:style-name="P190"><text:span text:style-name="T191">35.1</text:span><text:span text:style-name="T192">. profesinės reabilitacijos paslaugų teikėjas per 2 darbo dienas:</text:span></text:p>
      <text:p text:style-name="P193"><text:span text:style-name="T194">35.1.1</text:span><text:span text:style-name="T195">. surašo aktą apie blankų dingimą,</text:span><text:s/><text:span text:style-name="T196">nurodydamas dingusių blankų serijas ir numerius, dingimo priežastis ir aplinkybes;</text:span></text:p>
      <text:p text:style-name="P197"><text:span text:style-name="T198">35.1.2</text:span><text:span text:style-name="T199">. raštu praneša Klientų aptarnavimo departamentui, kurio atstovas pasirašė sutartį, apie blankų dingimą, pridėdamas blankų dingimo aktą.</text:span></text:p>
      <text:p text:style-name="P200"><text:span text:style-name="T201">35.2</text:span><text:span text:style-name="T202">. Klientų aptarnavimo departamento atsakingas darbuotojas ne vėliau kaip kitą darbo dieną nuo informacijos iš profesinės reabilitacijos paslaugų teikėjo gavimo dienos arba blankams dingus Klientų aptarnavimo departamente ar jo skyriuose:</text:span></text:p>
      <text:p text:style-name="P203"><text:span text:style-name="T204">35.2.1</text:span><text:span text:style-name="T205">. surašo aktą apie blankų dingimą, nurodydamas dingusių blankų serijas ir numerius, dingimo priežastis ir aplinkybes;</text:span></text:p>
      <text:p text:style-name="P206"><text:span text:style-name="T207">35.2.2</text:span><text:span text:style-name="T208">. padaro atitinkamą įrašą Profesinės reabilitacijos pažymėjimų blankų apskaitos žurnale (2 priedas), užpildydamas žurnalo 1-2 ir 15-18 skiltis, pastabų skiltyje įrašydamas, kad blankai dingo, ir nurodydamas informacijos apie blankų dingimą šaltinius;</text:span></text:p>
      <text:p text:style-name="P209"><text:span text:style-name="T210">35.2.3</text:span><text:span text:style-name="T211">. Parengia raštą apie blankų dingimą Užimtumo tarnybos direktoriui ne vėliau kaip kitą darbo dieną nuo informacijos apie blankų dingimą gavimo.</text:span></text:p>
      <text:p text:style-name="P212"><text:span text:style-name="T213">36</text:span><text:span text:style-name="T214">. Gavęs informaciją iš Klientų aptarnavimo departamento apie dingusius blankus arba blankams dingus Užimtumo tarnyboje, Turto valdymo skyriaus darbuotojas, atsakingas už blankų saugojimą, priėmimą ir išdavimą ne vėliau kaip kitą darbo dieną nuo informacijos gavimo:</text:span></text:p>
      <text:p text:style-name="P215"><text:span text:style-name="T216">36.1</text:span><text:span text:style-name="T217">. padaro atitinkamą įrašą Profesinės reabilitacijos pažymėjimų blankų apskaitos žurnale (2 priedas), užpildydamas 1-2 ir 15-18 skiltis, į pastabų skiltį įrašydamas, kad blankai dingę;</text:span></text:p>
      <text:p text:style-name="P218"><text:span text:style-name="T219">36.2</text:span><text:span text:style-name="T220">. surašo aktą, nurodydamas dingusių blankų serijas ir numerius, dingimo priežastis ir aplinkybes (blankams dingus Užimtumo tarnyboje).</text:span></text:p>
      <text:p text:style-name="P221"><text:span text:style-name="T222">36.3</text:span><text:span text:style-name="T223">. informuoja Turto valdymo skyriaus vedėją ir parengia įsakymo dėl dingusių blankų pripažinimo negaliojančiais projektą.</text:span></text:p>
      <text:p text:style-name="P224"><text:span text:style-name="T225">37</text:span><text:span text:style-name="T226">. Užimtumo tarnybos direktorius dingusius blankus įsakymu pripažįsta negaliojančiais.<text:s/></text:span></text:p>
      <text:p text:style-name="P227"><text:span text:style-name="T228">38</text:span><text:span text:style-name="T229">. Pripažintų negaliojančiais blankų numeriai skelbiami Užimtumo tarnybos interneto svetainėje.<text:s/></text:span></text:p>
      <text:p text:style-name="P230"><text:span text:style-name="T231">39</text:span><text:span text:style-name="T232">. Finansų, teisės ir pirkimų departamento Veiklos apskaitos skyrius (toliau – Veiklos apskaitos skyrius) blankus nurašo vieną kartą per ketvirtį perdavimo-priėmimo aktų, įsakymų ir Informacijos apie per ketvirtį išduotus, sugadintus, netinkamus naudoti bei grąžintus, išrašytus ir dėl kokių nors priežasčių neišduotus profesinės reabilitacijos pažymėjimo blankus</text:span><text:span text:style-name="T233"><text:s/></text:span><text:span text:style-name="T234">pagrindu profesinės reabilitacijos pažymėjimo blankų nurašymo aktu (8 priedas).<text:s/></text:span></text:p>
      <text:p text:style-name="P235"><text:span text:style-name="T236">40</text:span><text:span text:style-name="T237">. Blankų nurašymo aktą pasirašo nuolat veikianti patikėjimo teise valdomo valstybės turto, pripažinto nereikalingu arba netinkamu (negalimu) naudoti, nurašymo komisija, Turto valdymo skyriaus darbuotojas, atsakingas už blankų saugojimą, priėmimą ir išdavimą, ir tvirtina Užimtumo tarnybos direktorius ar jo įgaliotas asmuo.</text:span></text:p>
      <text:p text:style-name="P238"><text:span text:style-name="T239">41</text:span><text:span text:style-name="T240">. Pasikeitus teisės aktams ar Klientų aptarnavimo departamentams priskirtoms funkcijoms dėl profesinės reabilitacijos organizavimo arba pasikeitus blanko formai ar dėl kitų priežasčių blankams tapus nereikalingais, turimi nesunaudoti blankai gražinami Užimtumo tarnybai, kur pripažįstami nereikalingais (netinkamais) tolimesniam naudojimui Užimtumo tarnybos direktoriaus įsakymu, nurašomi Aprašo 39 ir 40 punktuose nurodyta tvarka ir sunaikinami Aprašo 42 – 47 punktuose nurodyta tvarka.</text:span></text:p>
      <text:p text:style-name="P241"><text:span text:style-name="T242">42</text:span><text:span text:style-name="T243">. Metų pabaigoje profesinės reabilitacijos paslaugų teikėjo arba asmens, dalyvaujančio profesinėje reabilitacijoje, grąžinti sugadinti, netinkami naudoti, išrašyti ir dėl kokių nors priežasčių neišduoti ar kitaip sugadinti ar nebereikalingi (netinkami) tolesniam naudojimui blankai grąžinami Turto valdymo skyriaus darbuotojui, atsakingam už blankų saugojimą, priėmimą ir išdavimą.</text:span></text:p>
      <text:p text:style-name="P244"/>
      <text:p text:style-name="P245"/>
      <text:p text:style-name="P246"><text:span text:style-name="T247">III</text:span><text:span text:style-name="T248"><text:s/>SKYRIUS</text:span></text:p>
      <text:p text:style-name="P249"><text:span text:style-name="T250">Blankų naikinimas</text:span></text:p>
      <text:p text:style-name="P251"/>
      <text:p text:style-name="P252"><text:span text:style-name="T253">43</text:span><text:span text:style-name="T254">. Pasibaigus kalendoriniams metams, Turto valdymo skyriaus darbuotojas, atsakingas už blankų saugojimą, priėmimą ir išdavimą, organizuoja profesinės reabilitacijos paslaugų teikėjo arba asmens, dalyvaujančio profesinėje reabilitacijoje, grąžintų sugadintų, netinkamų naudoti blankų, išrašytų ir dėl kokių nors priežasčių neišduotų ar kitaip sugadintų ar nebereikalingų (netinkamų) tolesniam naudojimui bei nurašytų buhalterinėje apskaitoje blankų naikinimą.</text:span></text:p>
      <text:p text:style-name="P255"><text:span text:style-name="T256">44</text:span><text:span text:style-name="T257">. Blankus naikina Užimtumo tarnybos direktoriaus įsakymu sudaryta komisija.</text:span></text:p>
      <text:p text:style-name="P258"><text:span text:style-name="T259">45</text:span><text:span text:style-name="T260">. Atsakingas asmuo perduoda komisijos pirmininkui arba komisijos nariui perdavimo-priėmimo aktu (1 priedas) nebereikalingus (netinkamus) tolesniam naudojimui blankus.</text:span></text:p>
      <text:p text:style-name="P261"><text:span text:style-name="T262">46</text:span><text:span text:style-name="T263">. Nebereikalingi (netinkami) tolesniam naudojimui blankai naikinami komisijai surašius aktą apie dokumentų naikinimą (9 priedas). Aktas tvirtinamas Užimtumo tarnybos direktoriaus ar jo įgalioto asmens parašu ir perduodamas Veiklos apskaitos skyriui.<text:s/></text:span></text:p>
      <text:p text:style-name="P264"><text:span text:style-name="T265">47</text:span><text:span text:style-name="T266">. Blankai, dalyvaujant komisijos nariams, sunaikinami<text:s/></text:span><text:span text:style-name="T267">taip, kad nebūtų įmanoma atkurti ir atpažinti juose esančios informacijos ar jos dalies turinio</text:span><text:span text:style-name="T268"><text:s/>(sudeginami arba sukarpomi dokumentų smulkintuvu arba sumalami popieriaus perdirbimo įmonėje).</text:span></text:p>
      <text:p text:style-name="P269"/>
      <text:p text:style-name="P270"><text:span text:style-name="T271">IV</text:span><text:span text:style-name="T272"><text:s/>SKYRIUS</text:span></text:p>
      <text:p text:style-name="P273"><text:span text:style-name="T274">Baigiamosios nuostatos</text:span></text:p>
      <text:p text:style-name="P275"/>
      <text:p text:style-name="P276"><text:span text:style-name="T277">48</text:span><text:span text:style-name="T278">. Visi dokumentai, susiję su blankų apskaita, saugojimu, naudojimu ir naikinimu saugomi 10 metų, vadovaujantis Bendrųjų dokumentų saugojimo terminų rodyklės, patvirtintos Lietuvos vyriausiojo archyvaro 2011 m. kovo 9 d. įsakymu Nr. V-100 „Dėl Bendrųjų dokumentų saugojimo terminų rodyklės patvirtinimo“, 10.26 papunkčiu. Už šiame punkte nurodytų dokumentų saugojimą atsako atsakingas darbuotojas.</text:span></text:p>
      <text:p text:style-name="P279"><text:span text:style-name="T280">49</text:span><text:span text:style-name="T281">. Atleidžiamas iš pareigų arba perkeliamas į kitas pareigas<text:s/></text:span><text:span text:style-name="T282">ar dėl kitų priežasčių negalintis atlikti savo pareigų, Turto valdymo skyriaus darbuotojas, atsakingas už blankų saugojimą, priėmimą ir išdavimą, arba Klientų aptarnavimo departamento atsakingas darbuotojas nepanaudotus blankus, jų registravimo žurnalus, registrus ir kitus su blankų apskaita, saugojimu, naudojimu ir naikinimu susijusius dokumentus perduoda kitam</text:span><text:span text:style-name="T283"><text:s/>paskirtam</text:span><text:span text:style-name="T284"><text:s/>darbuotojui, surašius perdavimo-priėmimo aktą (1 priedas).<text:s/></text:span></text:p>
      <text:p text:style-name="P285"><text:span text:style-name="T286">50</text:span><text:span text:style-name="T287">. Šiuo Aprašu patvirtintų dokumentų formų pavyzdžiai gali būti papildomi reikalingais stulpeliais ar eilutėmis, nekeičiant šio Aprašo.</text:span></text:p>
      <text:p text:style-name="P288"><text:span text:style-name="T289">51</text:span><text:span text:style-name="T290">. Asmenys, pažeidę šio Aprašo nuostatas, atsako Lietuvos Respublikos teisės aktų nustatyta tvarka.</text:span></text:p>
      <text:p text:style-name="P291"/>
      <text:p text:style-name="P292"><text:span text:style-name="T293">_______________________</text:span></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4923in" fo:margin-left="0.8861in" fo:margin-bottom="0.689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1-07-28T08:54:00Z</meta:creation-date>
    <dc:date>2021-07-28T08:54:00Z</dc:date>
    <meta:print-date>2016-12-07T14:17:00Z</meta:print-date>
    <meta:template xlink:href="Normal.dotm" xlink:type="simple"/>
    <meta:editing-cycles>2</meta:editing-cycles>
    <meta:editing-duration>PT0S</meta:editing-duration>
    <meta:document-statistic meta:page-count="6" meta:paragraph-count="82" meta:word-count="2532" meta:character-count="19649" meta:row-count="365" meta:non-whitespace-character-count="17199"/>
  </office:meta>
</office:document-meta>
</file>