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fo:letter-spacing="-0.0013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margin-left="1.1513in" fo:text-indent="-0.25in">
        <style:tab-stops/>
      </style:paragraph-properties>
    </style:style>
    <style:style style:name="T24" style:parent-style-name="DefaultParagraphFont" style:family="text">
      <style:text-properties style:font-style-complex="italic" style:language-complex="he" style:country-complex="IL"/>
    </style:style>
    <style:style style:name="T25" style:parent-style-name="DefaultParagraphFont" style:family="text">
      <style:text-properties style:font-style-complex="italic" style:language-complex="he" style:country-complex="IL"/>
    </style:style>
    <style:style style:name="T26" style:parent-style-name="DefaultParagraphFont" style:family="text">
      <style:text-properties style:font-style-complex="italic" style:language-complex="he" style:country-complex="IL"/>
    </style:style>
    <style:style style:name="T27" style:parent-style-name="DefaultParagraphFont" style:family="text">
      <style:text-properties style:font-style-complex="italic"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font-style-complex="italic"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font-style-complex="italic" style:language-complex="he" style:country-complex="IL"/>
    </style:style>
    <style:style style:name="T34" style:parent-style-name="DefaultParagraphFont" style:family="text">
      <style:text-properties style:font-style-complex="italic"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font-weight="bold" style:font-weight-asian="bold"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fo:margin-left="0.0055in">
        <style:tab-stops>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4.33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7 M. LAPKRIČIO 15 D. SPRENDIMO NR. T-575 „DĖL MOKESČIŲ LENGVATŲ TEIKIMO TAISYKLIŲ TVIRTINIMO“ PAKEITIMO</text:p>
      <text:p text:style-name="P12"/>
      <text:p text:style-name="P13">2015 m. gegužės 19 d. <text:s/><text:tab/>Nr. T-235</text:p>
      <text:p text:style-name="P14">Kaunas</text:p>
      <text:p text:style-name="P15"/>
      <text:p text:style-name="P16"/>
      <text:p text:style-name="P17"><text:span text:style-name="T18">Kauno miesto savivaldybės taryba <text:s/>n u s p r e n d ž i a:</text:span></text:p>
      <text:p text:style-name="P19"><text:span text:style-name="T20">Pakeisti Mokesčių lengvatų teikimo taisykles, patvirtintas Kauno miesto savivaldybės tarybos 2007 m. lapkričio 15 d. sprendimu Nr. T-575 „Dėl Mokesčių lengvatų teikimo<text:s/></text:span><text:span text:style-name="T21">taisyklių tvirtinimo“</text:span><text:span text:style-name="T22">:<text:s/></text:span></text:p>
      <text:p text:style-name="P23"><text:span text:style-name="T24">1</text:span><text:span text:style-name="T25">.</text:span><text:span text:style-name="T26"><text:s/></text:span><text:span text:style-name="T27">Pakeisti 1 punktą ir jį išdėstyti taip:</text:span></text:p>
      <text:p text:style-name="P28"><text:span text:style-name="T29">„</text:span><text:span text:style-name="T30">1</text:span><text:span text:style-name="T31">. Šios taisyklės nustato mokesčių lengvatų teikimo Kauno miesto savivaldybės (toliau – Savivaldybė) biudžeto sąskaita tvarką. Jos parengtos vadovaujantis Lietuvos Respublikos vietos savivaldos įstatymu, Lietuvos Respublikos paveldimo turto mokesčio įstatymu, Lietuvos Respublikos nekilnojamojo turto mokesčio įstatymu, Lietuvos Respublikos žemės mokesčio įstatymu ir Lietuvos Respublikos Vyriausybės 2002 m. lapkričio 19 d. nutarimu Nr. 1798 „Dėl nuomos mokesčio už valstybinę žemę.“</text:span></text:p>
      <text:p text:style-name="P32"><text:span text:style-name="T33">2</text:span><text:span text:style-name="T34">.<text:s/></text:span><text:span text:style-name="T35">Pakeisti 4 punkto pirmąją pastraipą ir ją išdėstyti taip:</text:span></text:p>
      <text:p text:style-name="P36"><text:span text:style-name="T37">„4. Fiziniams asmenims gali būti suteikiamos paskutinio mokestinio laikotarpio (pagal mokesčio deklaracijos duomenis) mokesčių lengvatos (žemės ar valstybinės žemės nuomos mokesčio – už vieną namų valdos žemės sklypą, kuris yra nuolatinė mokesčių mokėtojo gyvenamoji vieta), jeigu mokesčio mokėtojui per paskutinius kalendorinius metus Taryba nebuvo suteikusi mokesčių lengvatų, mokesčio suma yra 60 (žemės ar valstybinės žemės nuomos mokesčio – 30) eurų ir didesnė, fizinio asmens vidutinės mėnesio pajamos, tenkančios vienam šeimos nariui, per paskutinius 6 mėnesius iki prašymo padavimo mėnesio mažesnės už 1,5 valstybės remiamų pajamų dydžio ir atitinka vieną iš sąlygų:“.</text:span></text:p>
      <text:p text:style-name="P38"><text:span text:style-name="T39">3</text:span><text:span text:style-name="T40">. Pakeisti 5 punkto pirmąją pastraipą ir ją išdėstyti taip:</text:span></text:p>
      <text:p text:style-name="P41"><text:span text:style-name="T42">„</text:span><text:span text:style-name="T43">5</text:span><text:span text:style-name="T44">. Juridiniams asmenims, kuriems per paskutinius kalendorinius metus Taryba nebuvo suteikusi mokesčių lengvatų (išskyrus juridinius asmenis, nurodytus 5.7 ir 5.8 papunkčiuose), gali būti suteikiamos paskutinio mokestinio laikotarpio (pagal mokesčio deklaracijos duomenis) mokesčių lengvatos, jeigu:“.</text:span></text:p>
      <text:p text:style-name="P45"><text:span text:style-name="T46">4</text:span><text:span text:style-name="T47">. Pakeiti 11 punktą ir jį išdėstyti taip:</text:span></text:p>
      <text:p text:style-name="P48"><text:span text:style-name="T49">„</text:span><text:span text:style-name="T50">11</text:span><text:span text:style-name="T51">. Finansų skyrius, išnagrinėjęs prašymus, parengia Tarybos sprendimo projektą dėl mokesčio lengvatos suteikimo ir teikia jį svarstyti Tarybai.“</text:span></text:p>
      <text:p text:style-name="P52"><text:span text:style-name="T53">5</text:span><text:span text:style-name="T54">. Pripažinti netekusiais galios 12 ir13 punktus.</text:span></text:p>
      <text:p text:style-name="P55"><text:span text:style-name="T56">6</text:span><text:span text:style-name="T57">. Pakeisti 14 punktą ir jį išdėstyti taip:</text:span></text:p>
      <text:p text:style-name="P58"><text:span text:style-name="T59">„</text:span><text:span text:style-name="T60">14</text:span><text:span text:style-name="T61">. Jeigu fizinių ir juridinių asmenų prašymai suteikti mokesčių lengvatas neatitinka šiose taisyklėse nustatytų kriterijų, Savivaldybės administracija</text:span><text:span text:style-name="T62"><text:s/></text:span><text:span text:style-name="T63">apie tai informuoja pareiškėjus.“</text:span></text:p>
      <text:p text:style-name="P64"/>
      <text:p text:style-name="P65"/>
      <text:p text:style-name="P66"/>
      <text:p text:style-name="P67"><text:span text:style-name="T68">Savivaldybės meras</text:span><text:span text:style-name="T6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5.19 SPRENDIMAS Nr. T-</dc:title>
    <dc:description>Registravosi 35 _x000d_ Balsavo bendru sutarimu</dc:description>
    <dc:subject>DĖL KAUNO MIESTO SAVIVALDYBĖS TARYBOS 2007 M. LAPKRIČIO 15 D. SPRENDIMO NR. T-575 ,,DĖL MOKESČIŲ LENGVATŲ TEIKIMO TAISYKLIŲ TVIRTINIMO“ PAKEITIMO</dc:subject>
    <meta:keyword>Laikinoji sostinė</meta:keyword>
    <meta:initial-creator>Finansų skyrius</meta:initial-creator>
    <dc:creator>Adlib User</dc:creator>
    <meta:creation-date>2016-01-04T09:27:00Z</meta:creation-date>
    <dc:date>2016-01-04T09:27:00Z</dc:date>
    <meta:print-date>2013-12-05T08:16:00Z</meta:print-date>
    <meta:template xlink:href="Normal" xlink:type="simple"/>
    <meta:editing-cycles>2</meta:editing-cycles>
    <meta:editing-duration>PT0S</meta:editing-duration>
    <meta:document-statistic meta:page-count="2" meta:paragraph-count="22" meta:word-count="360" meta:character-count="2694" meta:row-count="94" meta:non-whitespace-character-count="2356"/>
  </office:meta>
</office:document-meta>
</file>