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text-indent="0.5909in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style:vertical-align="middle" fo:text-indent="0.5909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ableColumn53" style:family="table-column">
      <style:table-column-properties style:column-width="3.4458in" style:use-optimal-column-width="false"/>
    </style:style>
    <style:style style:name="TableColumn54" style:family="table-column">
      <style:table-column-properties style:column-width="2.559in" style:use-optimal-column-width="false"/>
    </style:style>
    <style:style style:name="TableColumn55" style:family="table-column">
      <style:table-column-properties style:column-width="0.2951in" style:use-optimal-column-width="false"/>
    </style:style>
    <style:style style:name="TableColumn56" style:family="table-column">
      <style:table-column-properties style:column-width="0.1972in" style:use-optimal-column-width="false"/>
    </style:style>
    <style:style style:name="Table52" style:family="table">
      <style:table-properties style:width="6.4972in" fo:margin-left="0in" table:align="left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text-indent="1.0763in"/>
    </style:style>
    <style:style style:name="P7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<text:span text:style-name="T14">DĖL LIETUVOS RESPUBLIKOS EKONOMIKOS IR INOVACIJŲ MINISTRO<text:s/></text:span><text:span text:style-name="T15"><text:line-break/></text:span><text:span text:style-name="T16">2019 m. GRUODŽIO 23 d. įsakymo Nr. 4-754</text:span><text:span text:style-name="T17"><text:s/>„DĖL 2014–2020 METŲ EUROPOS SĄJUNGOS FONDŲ INVESTICIJŲ VEIKSMŲ PROGRAMOS<text:s/></text:span><text:span text:style-name="T18">3 PRIORITETO „Smulkiojo ir Vidutinio verslo Konkurencingumo skatinimas“ PRIEMONĖS</text:span><text:span text:style-name="T19"><text:s/></text:span><text:span text:style-name="T20">NR.<text:s/></text:span><text:span text:style-name="T21">03.3.1-LVPA-K-838</text:span><text:span text:style-name="T22"><text:s/>„</text:span><text:span text:style-name="T23">DIZAINAS LT</text:span><text:span text:style-name="T24">“</text:span><text:span text:style-name="T25"><text:s/>projektų finansavimo sąlygų aprašo NR. 2 patvirtinimo</text:span><text:span text:style-name="T26">“ PAKEITIMO</text:span></text:p>
      <text:p text:style-name="P27"/>
      <text:p text:style-name="P28">2020 m. kovo 6 d. Nr. 4-149<text:s/></text:p>
      <text:p text:style-name="P29">Vilnius</text:p>
      <text:p text:style-name="P30"/>
      <text:p text:style-name="P31"/>
      <text:p text:style-name="P32"><text:span text:style-name="T33">Vadovaudamasis Projektų administravimo ir finansavimo taisyklių, patvirtintų Lietuvos Respublikos finansų ministro 2014 m. spalio 8 d. įsakymu Nr. 1K-316 „Dėl Projektų administravimo ir finansavimo taisyklių patvirtinimo“, 88 punktu</text:span><text:span text:style-name="T34">,</text:span></text:p>
      <text:p text:style-name="P35"><text:span text:style-name="T36">p a k e i č i u <text:s/></text:span><text:span text:style-name="T37">2014–2020 metų Europos Sąjungos fondų investicijų veiksmų programos 3 prioriteto „Smulkiojo ir vidutinio verslo konkurencingumo skatinimas“ priemonės<text:s/></text:span><text:span text:style-name="T38">Nr. </text:span><text:span text:style-name="T39">03.3.1-LVPA-K-838<text:s/></text:span><text:span text:style-name="T40">„Dizainas LT“</text:span><text:span text:style-name="T41"><text:s/>projektų finansavimo sąlygų aprašą Nr. 2, patvirtintą</text:span><text:span text:style-name="T42"><text:s/></text:span><text:span text:style-name="T43">Lietuvos Respublikos ekonomikos ir inovacijų ministro<text:s/></text:span><text:span text:style-name="T44">2019 m. gruodžio 23 d. įsakymu Nr. 4-754</text:span><text:span text:style-name="T45"><text:s/>„Dėl 2014–2020 metų Europos Sąjungos fondų investicijų veiksmų programos 3 prioriteto „Smulkiojo ir vidutinio verslo konkurencingumo skatinimas“ priemonės<text:s/></text:span><text:span text:style-name="T46">Nr. </text:span><text:span text:style-name="T47">03.3.1-LVPA-K-838<text:s/></text:span><text:span text:style-name="T48">„Dizainas LT“</text:span><text:span text:style-name="T49"><text:s/>projektų finansavimo sąlygų aprašo Nr. 2 patvirtinimo“,</text:span><text:span text:style-name="T50"><text:s/>ir</text:span><text:s/><text:span text:style-name="T51">4.2 papunktį išdėstau taip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„4.2.<text:s/></text:span><text:span text:style-name="T61">Pasiūlyti konkretūs veiksmai (pademonstruotas iniciatyvus požiūris), kurie rodo, kad projektu skatinamas darnaus vystymosi principo įgyvendinimas.</text:span></text:p>
          </table:table-cell>
          <table:table-cell table:style-name="TableCell62">
            <text:p text:style-name="P63"><text:span text:style-name="T64">Netaikoma</text:span><text:span text:style-name="T65">.“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/>
      <text:p text:style-name="P73"/>
      <text:p text:style-name="P74">Energetikos ministras, laikinai einantis</text:p>
      <text:p text:style-name="P75">ekonomikos ir inovacijų ministro pareigas <text:s/><text:tab/><text:tab/><text:s text:c="4"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03-09T06:52:00Z</meta:creation-date>
    <dc:date>2020-03-09T06:52:00Z</dc:date>
    <meta:print-date>2020-02-25T12:56:00Z</meta:print-date>
    <meta:template xlink:href="Normal.dotm" xlink:type="simple"/>
    <meta:editing-cycles>2</meta:editing-cycles>
    <meta:editing-duration>PT0S</meta:editing-duration>
    <meta:user-defined meta:name="ContentTypeId">0x0101007BFD2E6364EA6F4589E339650EF2D256</meta:user-defined>
    <meta:document-statistic meta:page-count="1" meta:paragraph-count="34" meta:word-count="221" meta:character-count="1587" meta:row-count="77" meta:non-whitespace-character-count="1400"/>
  </office:meta>
</office:document-meta>
</file>