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text-indent="0.9291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1.0833in" fo:text-indent="-0.1972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904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951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1.1791in" fo:text-indent="-0.29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1.2347in" fo:text-indent="-0.3486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1.2347in" fo:text-indent="-0.3486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22 M. LIEPOS 1 D. ĮSAKYMO NR. V-1113 „DĖL<text:s/></text:span><text:span text:style-name="T16">2022 M. AUKŠTO MEISTRIŠKUMO SPORTO PROGRAMŲ ĮGYVENDINIMO FINANSAVIMO VALSTYBĖS BIUDŽETO LĖŠOMIS TVARKOS APRAŠO PATVIRTINIMO“<text:s/></text:span><text:span text:style-name="T17">PAKEITIMO</text:span></text:p>
      <text:p text:style-name="P18"/>
      <text:p text:style-name="P19"><text:span text:style-name="T20">2022 m. gruodžio<text:s/></text:span><text:span text:style-name="T21">5</text:span><text:span text:style-name="T22"><text:s/>d. Nr. V-</text:span>1913</text:p>
      <text:p text:style-name="P23">Vilnius</text:p>
      <text:p text:style-name="P24"/>
      <text:p text:style-name="P25"><text:span text:style-name="T26">P a k e i č i u <text:s/></text:span>2022 m. aukšto meistriškumo sporto programų įgyvendinimo finansavimo valstybės biudžeto lėšomis tvarkos aprašą, patvirtintą Lietuvos Respublikos<text:s/><text:span text:style-name="T27">švietimo, mokslo ir sporto ministro 2022 m. liepos 1 d. įsakymu Nr. V-1113 „Dėl<text:s/></text:span>2022 m. aukšto meistriškumo sporto programų įgyvendinimo finansavimo valstybės biudžeto lėšomis tvarkos aprašo patvirtinimo<text:span text:style-name="T28">“:</text:span></text:p>
      <text:p text:style-name="P29"><text:span text:style-name="T30">1</text:span><text:span text:style-name="T31">.</text:span><text:span text:style-name="T32"><text:tab/>Pakeičiu 33 punktą ir jį išdėstau taip:</text:span></text:p>
      <text:p text:style-name="P33"><text:span text:style-name="T34">„</text:span><text:span text:style-name="T35">33</text:span><text:span text:style-name="T36">. Įgyvendinant Programą išlaidų dydžiai gali skirtis nuo planuotų sąmatoje, tačiau faktinės išlaidos, numatytos Detaliosios valstybės biudžeto naudojimo lėšų sąmatos 1 punkte „</text:span>Programos tiesioginių vykdytojų ir vykdymo koordinatoriaus darbo užmokestis ir su juo susiję vykdytojo mokesčiai“,<text:span text:style-name="T37"><text:s/>negali viršyti planuotų daugiau kaip 10 procentų.</text:span></text:p>
      <text:soft-page-break/>
      <text:p text:style-name="P38"><text:span text:style-name="T39">Jeigu įgyvendinant Programą faktinės išlaidos, numatytos Detaliosios valstybės biudžeto naudojimo lėšų sąmatos 1 punkte „</text:span>Programos tiesioginių vykdytojų ir vykdymo koordinatoriaus darbo užmokestis ir su juo susiję vykdytojo mokesčiai“,<text:span text:style-name="T40"><text:s/>viršys šio punkto pirmojoje pastraipoje nurodytą dydį, toks lėšų panaudojimas bus laikomas netinkamu.“</text:span></text:p>
      <text:p text:style-name="P41"><text:span text:style-name="T42">2</text:span><text:span text:style-name="T43">.</text:span><text:span text:style-name="T44"><text:tab/>Pakeičiu 6 priedą:</text:span></text:p>
      <text:p text:style-name="P45"><text:span text:style-name="T46">2.1</text:span><text:span text:style-name="T47">.</text:span><text:span text:style-name="T48"><text:tab/>Pakeičiu 6 punktą ir jį išdėstau taip:</text:span></text:p>
      <text:p text:style-name="P49"><text:span text:style-name="T50">„</text:span><text:span text:style-name="T51">6</text:span><text:span text:style-name="T52">. Įgyvendinant Programą išlaidų dydžiai gali skirtis nuo planuotų sąmatoje, tačiau faktinės išlaidos, numatytos Detaliosios valstybės biudžeto naudojimo lėšų sąmatos 1 punkte „</text:span>Programos tiesioginių vykdytojų ir vykdymo koordinatoriaus darbo užmokestis ir su juo susiję vykdytojo mokesčiai“,<text:span text:style-name="T53"><text:s/>negali viršyti planuotų daugiau kaip 10 procentų. Jeigu įgyvendinant Programą faktinės išlaidos pirmojoje išlaidų sąmatos dalyje viršys daugiau kaip 10 procentų, toks lėšų panaudojimas bus laikomas netinkamu.“</text:span></text:p>
      <text:p text:style-name="P54"><text:span text:style-name="T55">2.2</text:span><text:span text:style-name="T56">.</text:span><text:span text:style-name="T57"><text:tab/>Pakeičiu 19.2 papunktį ir jį išdėstau taip:</text:span></text:p>
      <text:p text:style-name="P58"><text:span text:style-name="T59">„</text:span><text:span text:style-name="T60">19.2</text:span><text:span text:style-name="T61">. perkeliama iki 10 procentų Programos sąmatos lėšų sumos,<text:s/></text:span><text:span text:style-name="T62">tačiau faktinės išlaidos,<text:s/></text:span><text:span text:style-name="T63">numatytos Detaliosios valstybės biudžeto naudojimo lėšų sąmatos 1 punkte „</text:span>Programos tiesioginių vykdytojų ir vykdymo koordinatoriaus darbo užmokestis ir su juo susiję vykdytojo mokesčiai“,<text:span text:style-name="T64"><text:s/></text:span><text:span text:style-name="T65">negali viršyti planuotų daugiau kaip 10 procentų;“.</text:span></text:p>
      <text:p text:style-name="P66"/>
      <text:p text:style-name="P67"/>
      <text:p text:style-name="P68"/>
      <text:p text:style-name="P69"><text:span text:style-name="T70">Švietimo,<text:s/></text:span><text:span text:style-name="T71"><text:tab/>mokslo ir sporto ministr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7d29b5b-c916-4e2c-95ce-89ebf5dc0935</dc:title>
    <meta:initial-creator>Aleksandra Pister</meta:initial-creator>
    <dc:creator>adlibuser</dc:creator>
    <meta:creation-date>2022-12-05T06:48:00Z</meta:creation-date>
    <dc:date>2022-12-05T06:48:00Z</dc:date>
    <meta:print-date>2020-09-07T06:1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2" meta:paragraph-count="13" meta:word-count="290" meta:character-count="2477" meta:row-count="37" meta:non-whitespace-character-count="2200"/>
  </office:meta>
</office:document-meta>
</file>