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font-variant="small-caps" fo:color="#000000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language-asian="lt" style:country-asian="LT" fo:hyphenate="false"/>
    </style:style>
    <style:style style:name="P18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margin-left="3.5437in">
        <style:tab-stops/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5437in">
        <style:tab-stops/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9in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 fo:background-color="#FFFFFF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 fo:background-color="#FFFFFF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212529" style:font-size-complex="12pt" style:language-asian="lt" style:country-asian="LT"/>
    </style:style>
    <style:style style:name="T123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124" style:parent-style-name="DefaultParagraphFont" style:family="text">
      <style:text-properties fo:color="#212529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 fo:background-color="#FFFFFF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08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212529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8958in" svg:height="0.59375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ADMINISTRACIJOS<text:s/>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„AŠ IR MANO ATEITIES ŠIAULIAI“<text:s/></text:span><text:span text:style-name="T12">PIEŠINIŲ konkurso<text:s/></text:span><text:span text:style-name="T13">NUOSTATŲ PATVIRTINIMO</text:span></text:p>
      <text:p text:style-name="P14"/>
      <text:p text:style-name="P15">2022 m. gegužės 13 d. Nr. A-900</text:p>
      <text:p text:style-name="P16">Šiauliai</text:p>
      <text:p text:style-name="P17"/>
      <text:p text:style-name="P18"/>
      <text:p text:style-name="P19"><text:span text:style-name="T20">Vadovaudamasis Lietuvos Respublikos vietos savivaldos įstatymo 29 straipsnio 8 dalies 3 punktu, įgyvendindamas Šiaulių miesto savivaldybės administracijos direktoriaus 2021 m. gruodžio 31 d. įsakymą Nr. A-2144 „Dėl Šiaulių miesto įvaizdžio rinkodaros priemonių plano patvirtinimo“, t v i r t i n u p</text:span><text:span text:style-name="T21">iešinių konkurso „Aš ir mano ateities Šiauliai“ nuostatus (pridedama).</text:span></text:p>
      <text:p text:style-name="P22"/>
      <text:p text:style-name="P23"/>
      <text:p text:style-name="P24"/>
      <text:p text:style-name="P25">Administracijos direktorius<text:s/><text:tab/><text:tab/><text:tab/><text:tab/><text:s text:c="6"/>Antanas Bartulis</text:p>
      <text:p text:style-name="P26"/>
      <text:soft-page-break/>
      <text:p text:style-name="P27">PATVIRTINTA</text:p>
      <text:p text:style-name="P34">Šiaulių miesto savivaldybės administracijos</text:p>
      <text:p text:style-name="P35"><text:span text:style-name="T36">direktoriaus 202</text:span><text:span text:style-name="T37">2</text:span><text:span text:style-name="T38"><text:s/>m. gegužės 13 d.<text:s/></text:span></text:p>
      <text:p text:style-name="P39">įsakymu Nr. A-900</text:p>
      <text:p text:style-name="P40"/>
      <text:p text:style-name="P41"><text:span text:style-name="T42">PIEŠINIŲ KONKURSO „AŠ IR MANO ATEITIES ŠIAULIAI“<text:s/></text:span><text:span text:style-name="T43">NUOSTATAI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Piešinių konkurso „Aš ir mano ateities Šiauliai“ (toliau – konkursas) nuostatai nustato konkurso tikslą, vykdymo laiką, organizavimo tvarką, vertinimo kriterijus ir laimėtojų apdovanojimų tvarką.</text:span></text:p>
      <text:p text:style-name="P54"><text:span text:style-name="T55">2</text:span><text:span text:style-name="T56">.<text:s/></text:span><text:span text:style-name="T57">Konkursas skirtas vaikų ryšio su gimtuoju miestu - Šiauliais stiprinimui bei inovatyvumo ir p</text:span><text:span text:style-name="T58">rofesinio pasirinkimo skatinimui.</text:span></text:p>
      <text:p text:style-name="P59"><text:span text:style-name="T60">3</text:span><text:span text:style-name="T61">. Konkurso tematika – Šiaulių miesto vaikų profesiniai siekiai ir svajonės, ateitis gimtajame mieste, atsispindintys kūryboje.</text:span></text:p>
      <text:p text:style-name="P62"><text:span text:style-name="T63">4</text:span><text:span text:style-name="T64">. Konkurso tikslai – skatinti vaikus sieti ateitį su Šiaulių miestu, puoselėti meninę saviraišką ir kūrybingumą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KONKURSO DALYVIAI</text:span></text:p>
      <text:p text:style-name="P71"/>
      <text:p text:style-name="P72"><text:span text:style-name="T73">5</text:span><text:span text:style-name="T74">. Konkurse gali dalyvauti visi Šiaulių miesto darželius, mokyklas ir meno mokyklas lankantys vaikai. Vienas asmuo gali pateikti vieną piešinį.  </text:span></text:p>
      <text:p text:style-name="P75"/>
      <text:p text:style-name="P76"><text:span text:style-name="T77">III</text:span><text:span text:style-name="T78"><text:s/>SKYRIUS</text:span></text:p>
      <text:p text:style-name="P79"><text:span text:style-name="T80">KONKURSO ORGANIZAVIMO TVARKA</text:span></text:p>
      <text:p text:style-name="P81"/>
      <text:p text:style-name="P82"><text:span text:style-name="T83">6</text:span><text:span text:style-name="T84">. Konkursą organizuoja Šiaulių miesto savivaldybės administracija<text:s/></text:span><text:span text:style-name="T85">(toliau<text:s/></text:span><text:span text:style-name="T86">–</text:span><text:span text:style-name="T87"><text:s/>Savivaldybės administracija).</text:span></text:p>
      <text:p text:style-name="P88"><text:span text:style-name="T89">7</text:span><text:span text:style-name="T90">. Piešiniai pateikiami iki gegužės 31 d. darbo dienos pabaigos (15.45 val.). Kiekvieno teikiamo piešinio kitoje pusėje turi būti priklijuota piešinio metrika, kurioje nurodoma: darbo autoriaus vardas, pavardė, amžius, ugdymo įstaiga ir pedagogo vardas, pavardė. </text:span></text:p>
      <text:p text:style-name="P91"><text:span text:style-name="T92">8</text:span><text:span text:style-name="T93">. Konkursui pateiktus piešinius vertina ir nugalėtojus nustato<text:s/></text:span><text:span text:style-name="T94">S</text:span><text:span text:style-name="T95">avivaldybės administracijos direktoriaus įsakymu sudaryta Piešinių vertinimo komisija (toliau – komisija). </text:span></text:p>
      <text:p text:style-name="P96"><text:span text:style-name="T97">9</text:span><text:span text:style-name="T98">. Komisija vertins ir išrinks pirmų – trečių vietų laimėtojus penkiose kategorijose:<text:s/></text:span><text:span text:style-name="T99">ikimokyklinukų ir priešmokyklinukų, pradinukų, progimnazistų, gimnazistų, meno mokyklų mokinių. </text:span></text:p>
      <text:p text:style-name="P100"><text:span text:style-name="T101">10</text:span><text:span text:style-name="T102">. Trys apdovanojimai atiteks daugiausia palaikymo sulaukusiems balsavime, paskelbtame socialinio tinklo Facebook paskyroje „Šiaulių miesto savivaldybė“.</text:span></text:p>
      <text:p text:style-name="P103"><text:span text:style-name="T104">11</text:span><text:span text:style-name="T105">. Konkurso rezultatus komisija paskelbs 2022 m. birželio 9 d. Šiaulių miesto tinklapyje ir Facebook paskyroje.</text:span></text:p>
      <text:p text:style-name="P106"/>
      <text:p text:style-name="P107"><text:span text:style-name="T108">IV</text:span><text:span text:style-name="T109"><text:s/>SKYRIUS</text:span></text:p>
      <text:p text:style-name="P110"><text:span text:style-name="T111">REIKALAVIMAI, ORGANIZAVIMO IR VERTINIMO KRITERIJAI</text:span></text:p>
      <text:p text:style-name="P112"/>
      <text:p text:style-name="P113"><text:span text:style-name="T114">12</text:span><text:span text:style-name="T115">. Piešinys, teikiamas konkursui, turi būti originalus asmeninis darbas, kuriam atlikti nėra panaudota jokių autorinėmis teisėmis apsaugotų kūrinių.</text:span></text:p>
      <text:p text:style-name="P116"><text:span text:style-name="T117">13</text:span><text:span text:style-name="T118">. Darbas turi būti tinkamas demonstruoti viešai, jame neturi būti pateikiama nepadori arba smurtinė informacija.</text:span></text:p>
      <text:p text:style-name="P119"><text:span text:style-name="T120">14</text:span><text:span text:style-name="T121">. Piešinio išmatavimai negali viršyti A4 formato lapo dydžio (ap</text:span><text:span text:style-name="T122">ie<text:s/></text:span><text:span text:style-name="T123">210×297</text:span><text:span text:style-name="T124"><text:s/></text:span><text:span text:style-name="T125">mm), piešinio technika pasirenkama paties autoriaus.</text:span></text:p>
      <text:p text:style-name="P126"><text:span text:style-name="T127">15</text:span><text:span text:style-name="T128">. Piešiniai teikiami komisijos vertinimui jei gauti Šiaulių miesto savivaldybės administracijos priimamajame</text:span><text:span text:style-name="T129"><text:s/>iki gegužės 31 d. darbo dienos pabaigos (15.45 val.),<text:s/></text:span><text:span text:style-name="T130">adresu: Vasario 16-osios g. 62, Šiauliai. Dalyvaujanti įstaiga pateikia vieną bendrą voką su piešiniais,<text:s/></text:span><text:span text:style-name="T131">nurodant įstaigos pavadinimą ir<text:s/></text:span><text:span text:style-name="T132">atsakingo asmens</text:span><text:span text:style-name="T133"><text:s/>kontaktus</text:span><text:span text:style-name="T134">. Po nustatyto termino gauti piešiniai konkurse nedalyvauja.</text:span></text:p>
      <text:p text:style-name="P135"><text:span text:style-name="T136">16</text:span><text:span text:style-name="T137">. Vertinant piešinius bus vadovaujamasi šiais kriterijais:</text:span></text:p>
      <text:p text:style-name="P138"><text:span text:style-name="T139">16.1</text:span><text:span text:style-name="T140">. temos atskleidimas;</text:span></text:p>
      <text:p text:style-name="P141"><text:span text:style-name="T142">16.2</text:span><text:span text:style-name="T143">. originalumas;</text:span></text:p>
      <text:p text:style-name="P144"><text:span text:style-name="T145">16.3</text:span><text:span text:style-name="T146">. kūrybiškumas;</text:span></text:p>
      <text:p text:style-name="P147"><text:span text:style-name="T148">16.4</text:span><text:span text:style-name="T149">. įtaiga;</text:span></text:p>
      <text:p text:style-name="P150"><text:span text:style-name="T151">16.5</text:span><text:span text:style-name="T152">. meninė darbo kokybė.</text:span></text:p>
      <text:p text:style-name="P153"/>
      <text:p text:style-name="P154"><text:span text:style-name="T155">V</text:span><text:span text:style-name="T156"><text:s/>SKYRIUS</text:span></text:p>
      <text:p text:style-name="P157"><text:span text:style-name="T158">KONKURSO FINANSAVIMAS IR NUGALĖTOJŲ APDOVANOJIMAS</text:span></text:p>
      <text:p text:style-name="P159"/>
      <text:p text:style-name="P160"><text:span text:style-name="T161">17</text:span><text:span text:style-name="T162">. Konkursą finansuoja<text:s/></text:span><text:span text:style-name="T163">Savivaldybės administracija</text:span><text:span text:style-name="T164">.</text:span></text:p>
      <text:p text:style-name="P165"><text:span text:style-name="T166">18</text:span><text:span text:style-name="T167">. Geriausių piešinių autoriai bus apdov</text:span><text:span text:style-name="T168">anojami prizais, o j</text:span><text:span text:style-name="T169">ų pedagogai – padėkos raštais.</text:span></text:p>
      <text:p text:style-name="P170"><text:span text:style-name="T171">19</text:span><text:span text:style-name="T172">. Gavus konkurso laureatų sutikimus dėl asmens duomenų tvarkymo, jų piešiniai bus skelbiami Šiaulių miesto savivaldybės interneto svetainėje ir socialinio tinklo Facebook paskyroje „Šiaulių miesto savivaldybė“. </text:span></text:p>
      <text:p text:style-name="P173"/>
      <text:p text:style-name="P174"><text:span text:style-name="T175">VI</text:span><text:span text:style-name="T176"><text:s/>SKYRIUS</text:span></text:p>
      <text:p text:style-name="P177"><text:span text:style-name="T178">BAIGIAMOSIOS NUOSTATOS</text:span></text:p>
      <text:p text:style-name="P179"/>
      <text:p text:style-name="P180"><text:span text:style-name="T181">20</text:span><text:span text:style-name="T182">. Konkurso organizatoriai turi teisę atšaukti arba koreguoti konkurso sąlygas, konkurso dalyvių ir nugalėtojų piešinius publikuoti ar kitaip juos naudoti. </text:span></text:p>
      <text:p text:style-name="P183"><text:span text:style-name="T184">21</text:span><text:span text:style-name="T185">. Publikuojant piešinius bus skelbiamas tik mokyklos pavadinimas ir klasė.</text:span></text:p>
      <text:p text:style-name="P186"><text:span text:style-name="T187">22</text:span><text:span text:style-name="T188">.<text:s/></text:span><text:span text:style-name="T189">Asmens duomenys, pateikti Savivaldybės administracijai, tvarkomi vadovaujantis 2016 m. balandžio 27 d. Europos Parlamento ir Tarybos reglamentu (ES) 2016/679 dėl fizinių asmenų apsaugos tvarkant asmens duomenis ir dėl laisvo tokių duomenų judėjimo ir kuriuo panaikinama Direktyva 95/46/EB (toliau – Bendrasis duomenų apsaugos reglamentas), Lietuvos Respublikos asmens duomenų teisinės apsaugos įstatymu ir kitais teisės aktais, reglamentuojančiais asmens duomenų teisinę apsaugą.</text:span></text:p>
      <text:p text:style-name="P190"/>
      <text:p text:style-name="P191"><text:span text:style-name="T19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page-layout style:name="PL1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31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3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><text:span text:style-name="T29"><text:page-number text:fixed="false">2</text:page-number></text:span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jana.staponkiene</meta:initial-creator>
    <dc:creator>adlibuser</dc:creator>
    <meta:creation-date>2022-05-16T05:41:00Z</meta:creation-date>
    <dc:date>2022-05-16T05:41:00Z</dc:date>
    <meta:print-date>2017-03-06T14:29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626" meta:character-count="4934" meta:row-count="98" meta:non-whitespace-character-count="4348"/>
  </office:meta>
</office:document-meta>
</file>