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text-properties fo:hyphenate="false"/>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widows="0" fo:orphans="0" fo:text-align="center"/>
      <style:text-properties fo:font-weight="bold" style:font-weight-asian="bold" fo:color="#000000" style:font-size-complex="12pt" fo:hyphenate="false"/>
    </style:style>
    <style:style style:name="P12" style:parent-style-name="Normal" style:family="paragraph">
      <style:paragraph-properties fo:widows="0" fo:orphans="0" fo:text-align="center"/>
      <style:text-properties fo:font-weight="bold" style:font-weight-asian="bold" fo:color="#000000" style:font-size-complex="12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widows="0" fo:orphans="0" fo:text-align="center"/>
      <style:text-properties fo:font-weight="bold" style:font-weight-asian="bold" style:font-size-complex="12p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justify" fo:text-indent="0.3937in"/>
      <style:text-properties fo:color="#000000" style:font-size-complex="12pt" fo:hyphenate="false"/>
    </style:style>
    <style:style style:name="P24" style:parent-style-name="Normal" style:family="paragraph">
      <style:paragraph-properties fo:widows="0" fo:orphans="0" fo:text-align="justify" fo:text-indent="0.3937in"/>
      <style:text-properties fo:color="#000000" style:font-size-complex="12pt" fo:hyphenate="false"/>
    </style:style>
    <style:style style:name="P25" style:parent-style-name="Normal" style:family="paragraph">
      <style:paragraph-properties fo:widows="0" fo:orphans="0" fo:text-align="justify" fo:text-indent="0.3902in"/>
      <style:text-properties fo:hyphenate="false"/>
    </style:style>
    <style:style style:name="T26" style:parent-style-name="DefaultParagraphFont" style:family="text">
      <style:text-properties fo:color="#000000" fo:letter-spacing="0.0277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line-height="115%" fo:text-indent="0.3937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widows="0" fo:orphans="0" fo:text-align="center" fo:text-indent="0.3937in"/>
      <style:text-properties fo:hyphenate="false"/>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P124" style:parent-style-name="Normal" style:family="paragraph">
      <style:paragraph-properties fo:widows="0" fo:orphans="0" fo:text-align="center" fo:text-indent="0.3937in"/>
      <style:text-properties fo:hyphenate="false"/>
    </style:style>
    <style:style style:name="T125" style:parent-style-name="DefaultParagraphFont" style:family="text">
      <style:text-properties fo:font-weight="bold" style:font-weight-asian="bold" style:font-weight-complex="bold" fo:color="#000000" style:font-size-complex="11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widows="0" fo:orphans="0" fo:text-align="center" fo:text-indent="0.3937in"/>
      <style:text-properties fo:hyphenate="false"/>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P133" style:parent-style-name="Normal" style:family="paragraph">
      <style:paragraph-properties fo:widows="0" fo:orphans="0" fo:text-align="center" fo:text-indent="0.3937in"/>
      <style:text-properties fo:hyphenate="false"/>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paragraph-properties fo:widows="0" fo:orphans="0" fo:text-align="center" fo:text-indent="0.3937in"/>
      <style:text-properties fo:font-weight="bold" style:font-weight-asian="bold" style:font-weight-complex="bold" fo:color="#000000" style:font-size-complex="11pt"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text-position="super 62.5%"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text-position="super 62.5%"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widows="0" fo:orphans="0" fo:text-align="center" fo:text-indent="0.3937in"/>
      <style:text-properties fo:hyphenate="false"/>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P216" style:parent-style-name="Normal" style:family="paragraph">
      <style:paragraph-properties fo:widows="0" fo:orphans="0" fo:text-align="center" fo:text-indent="0.3937in"/>
      <style:text-properties fo:hyphenate="false"/>
    </style:style>
    <style:style style:name="T217" style:parent-style-name="DefaultParagraphFont" style:family="text">
      <style:text-properties fo:font-weight="bold" style:font-weight-asian="bold" style:font-weight-complex="bold" fo:color="#000000" style:font-size-complex="11pt"/>
    </style:style>
    <style:style style:name="P218" style:parent-style-name="Normal" style:family="paragraph">
      <style:paragraph-properties fo:widows="0" fo:orphans="0" fo:text-align="center" fo:text-indent="0.3937in"/>
      <style:text-properties fo:color="#000000" style:font-size-complex="11pt"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widows="0" fo:orphans="0" fo:text-align="center" fo:text-indent="0.3937in"/>
      <style:text-properties fo:hyphenate="false"/>
    </style:style>
    <style:style style:name="T265" style:parent-style-name="DefaultParagraphFont" style:family="text">
      <style:text-properties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P268" style:parent-style-name="Normal" style:family="paragraph">
      <style:paragraph-properties fo:widows="0" fo:orphans="0" fo:text-align="center" fo:text-indent="0.3937in"/>
      <style:text-properties fo:hyphenate="false"/>
    </style:style>
    <style:style style:name="T269" style:parent-style-name="DefaultParagraphFont" style:family="text">
      <style:text-properties fo:font-weight="bold" style:font-weight-asian="bold" style:font-weight-complex="bold" fo:color="#000000" style:font-size-complex="11pt"/>
    </style:style>
    <style:style style:name="P270" style:parent-style-name="Normal" style:family="paragraph">
      <style:paragraph-properties fo:widows="0" fo:orphans="0" fo:text-align="justify" fo:text-indent="0.3937in"/>
      <style:text-properties fo:color="#000000" style:font-size-complex="11pt"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keep-with-next="always" fo:keep-together="always" fo:text-align="justify" fo:background-color="#FFFFFF"/>
    </style:style>
    <style:style style:name="P294" style:parent-style-name="Normal" style:family="paragraph">
      <style:paragraph-properties fo:keep-with-next="always" fo:keep-together="always" fo:text-align="justify" fo:background-color="#FFFFFF"/>
    </style:style>
    <style:style style:name="P295" style:parent-style-name="Normal" style:family="paragraph">
      <style:paragraph-properties fo:keep-with-next="always" fo:keep-together="always" fo:text-align="justify" fo:background-color="#FFFFFF"/>
    </style:style>
    <style:style style:name="P296" style:parent-style-name="Normal" style:family="paragraph">
      <style:paragraph-properties fo:keep-with-next="always" fo:keep-together="always" fo:text-align="justify"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242424"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text:span text:style-name="T9"><draw:frame draw:z-index="251659264"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0">LIETUVOS RESPUBLIKOS KULTŪROS MINISTRAS<text:s/></text:span></text:p>
      <text:p text:style-name="P11"/>
      <text:p text:style-name="P12">ĮSAKYMAS</text:p>
      <text:p text:style-name="P13"><text:span text:style-name="T14">DĖL LIETUVOS RESPUBLIKOS KULTŪROS MINISTRO 2011 M. BALANDŽIO 1 D. ĮSAKYMO NR. ĮV-281 „</text:span><text:span text:style-name="T15">DĖL TRANSLIAVIMO VEIKLOS IR RETRANSLIUOJAMO TURINIO LICENCIJAVIMO TAISYKLIŲ PATVIRTINIMO“ PAKEITIMO</text:span></text:p>
      <text:p text:style-name="P16"/>
      <text:p text:style-name="P17"><text:span text:style-name="T18">2021 m. kovo<text:s/></text:span><text:span text:style-name="T19">5</text:span><text:span text:style-name="T20"><text:s/>d. Nr. ĮV-</text:span><text:span text:style-name="T21">308</text:span></text:p>
      <text:p text:style-name="P22">Vilnius</text:p>
      <text:p text:style-name="P23"/>
      <text:p text:style-name="P24"/>
      <text:p text:style-name="P25"><text:span text:style-name="T26">Pakeičiu</text:span><text:span text:style-name="T27"><text:s/>Transliavimo veiklos ir retransliuojamo turinio licencijavimo taisykles, patvirtintas Lietuvos Respublikos kultūros ministro 2011 m. balandžio 1 d. įsakymu Nr. ĮV-281 „Dėl Transliavimo veiklos ir retransliuojamo turinio licencijavimo taisyklių patvirtinimo“:</text:span></text:p>
      <text:p text:style-name="P28"><text:span text:style-name="T29">1</text:span><text:span text:style-name="T30">. Pakeičiu 1 punktą ir jį išdėstau taip:</text:span></text:p>
      <text:p text:style-name="P31"><text:span text:style-name="T32">„</text:span><text:span text:style-name="T33">1</text:span><text:span text:style-name="T34">. Transliavimo veiklos ir retransliuojamo turinio licencijavimo taisyklės (toliau – Taisyklės) reglamentuoja transliavimo, retransliuojamo turinio licencijų ir leidimų transliuoti radijo, televizijos programas VšĮ Lietuvos nacionaliniam radijui ir televizijai (toliau – LRT) išdavimo sąlygas ir tvarką, pranešimų apie ketinimą Lietuvos Respublikoje vykdyti nelicencijuojamą radijo ir (ar) televizijos programų transliavimo ar retransliavimo veiklą, teikti Lietuvos Respublikos vartotojams televizijos programų ir (ar) atskirų programų platinimo internete ar užsakomąsias audiovizualinės žiniasklaidos paslaugas <text:s/>pateikimo Lietuvos radijo ir televizijos komisijai (toliau – Komisija) tvarką, taip pat įpareigojimų dėl privalomų retransliuoti televizijos programų nustatymą televizijos programų retransliuotojams ir asmenims, teikiantiems Lietuvos Respublikos vartotojams televizijos programų ir (ar) atskirų programų platinimo internete paslaugas ir jų atleidimą nuo privalomų televizijos programų retransliavimo ar platinimo internete.“</text:span></text:p>
      <text:p text:style-name="P35"><text:span text:style-name="T36">2</text:span><text:span text:style-name="T37">. Pakeičiu 2.4 papunktį ir jį išdėstau taip:</text:span></text:p>
      <text:p text:style-name="P38"><text:span text:style-name="T39">„</text:span><text:span text:style-name="T40">2.4</text:span><text:span text:style-name="T41">. Pranešimas – Taisyklėse nustatyta tvarka Komisijai pateikti dokumentai apie ketinimą Lietuvos Respublikoje verstis nelicencijuojama radijo ir (ar) televizijos programų transliavimo ir (ar) retransliavimo veikla, ar teikti Lietuvos Respublikos vartotojams televizijos programų ir (ar) atskirų programų platinimo internete ar užsakomąsias audiovizualinės žiniasklaidos paslaugas.“</text:span></text:p>
      <text:p text:style-name="P42"><text:span text:style-name="T43">3</text:span><text:span text:style-name="T44">. Pakeičiu 2.5 papunktį ir jį išdėstau taip:</text:span></text:p>
      <text:p text:style-name="P45"><text:span text:style-name="T46">„</text:span><text:span text:style-name="T47">2.5</text:span><text:span text:style-name="T48">. Pranešėjas – asmuo, norintis Lietuvos Respublikoje verstis nelicencijuojama radijo ir (ar) televizijos programų transliavimo ir (ar) retransliavimo veikla, teikti Lietuvos Respublikos vartotojams televizijos programų ir (ar) atskirų programų platinimo internete ar užsakomąsias audiovizualinės žiniasklaidos paslaugas, Taisyklėse nustatyta tvarka pateikęs pranešimą Komisijai.“</text:span></text:p>
      <text:p text:style-name="P49"><text:span text:style-name="T50">4</text:span><text:span text:style-name="T51">. Pakeičiu 4.2 papunktį ir jį išdėstau taip:</text:span></text:p>
      <text:p text:style-name="P52"><text:span text:style-name="T53">„</text:span><text:span text:style-name="T54">4.2</text:span><text:span text:style-name="T55">. uždrausti Lietuvos Respublikoje vykdyti nelicencijuojamą radijo ir (ar) televizijos programų transliavimo ir (ar) retransliavimo veiklą, teikti Lietuvos Respublikos vartotojams televizijos programų ir (ar) atskirų programų platinimo internete ar užsakomąsias audiovizualinės žiniasklaidos paslaugas;“</text:span></text:p>
      <text:p text:style-name="P56"><text:span text:style-name="T57">5</text:span><text:span text:style-name="T58">. Pakeičiu 4.6 papunktį ir jį išdėstau taip:</text:span></text:p>
      <text:p text:style-name="P59"><text:span text:style-name="T60">„</text:span><text:span text:style-name="T61">4.6</text:span><text:span text:style-name="T62">. turėti kitas Įstatymo,</text:span><text:span text:style-name="T63"><text:s/></text:span><text:span text:style-name="T64">2017 m. gruodžio 12 d. Europos Parlamento ir Tarybos reglamento (ES) 2017/2394 dėl nacionalinių institucijų, atsakingų už vartotojų apsaugos teisės aktų vykdymo užtikrinimą, bendradarbiavimo, kuriuo panaikinamas Reglamentas (EB) Nr. 2006/2004 (OL 2017 L 345, p. 1), su paskutiniais pakeitimais, padarytais 2019 m. gegužės 20 d. Europos Parlamento ir Tarybos direktyva (ES) 2019/771 (OL 2019 L 136, p. 28), ir kitų teisės aktų, reglamentuojančių transliavimo ir retransliavimo veiklą, televizijos programų ir (ar) atskirų programų platinimo<text:s/></text:span><text:soft-page-break/><text:span text:style-name="T65">internete ar užsakomųjų audiovizualinės žiniasklaidos paslaugų teikimą Lietuvos Respublikos vartotojams, nustatytas teises.“</text:span></text:p>
      <text:p text:style-name="P66"><text:span text:style-name="T67">6</text:span><text:span text:style-name="T68">. Pakeičiu 5 punktą ir jį išdėstau taip:</text:span></text:p>
      <text:p text:style-name="P69"><text:span text:style-name="T70">„</text:span><text:span text:style-name="T71">5</text:span><text:span text:style-name="T72">. Komisija transliavimo ir retransliavimo veiklos, televizijos programų ir (ar) atskirų programų platinimo internete ar užsakomųjų audiovizualinės žiniasklaidos paslaugų teikimo Lietuvos Respublikos vartotojams srityje atlieka šias funkcijas:</text:span></text:p>
      <text:p text:style-name="P73"><text:span text:style-name="T74">5.1</text:span><text:span text:style-name="T75">. skelbia ir vykdo konkursus transliavimo, retransliuojamo turinio licencijoms gauti, nustato šių konkursų sąlygas;</text:span></text:p>
      <text:p text:style-name="P76"><text:span text:style-name="T77">5.2</text:span><text:span text:style-name="T78">. nustato transliavimo, retransliuojamo turinio licencijų ir LRT leidimų sąlygas;</text:span></text:p>
      <text:p text:style-name="P79"><text:span text:style-name="T80">5.3</text:span><text:span text:style-name="T81">. išduoda transliavimo, retransliuojamo turinio licencijas, LRT leidimus ir pakeičia jų sąlygas arba pateikia pareiškėjui motyvuotą rašytinį atsisakymą išduoti licenciją, LRT leidimą ar pakeisti jų sąlygas;</text:span></text:p>
      <text:p text:style-name="P82"><text:span text:style-name="T83">5.4</text:span><text:span text:style-name="T84">. registruoja asmenis, Lietuvos Respublikoje vykdančius nelicencijuojamą radijo ir (ar) televizijos programų transliavimo ir (ar) retransliavimo veiklą, teikiančius Lietuvos Respublikos vartotojams televizijos programų ir (ar) atskirų programų platinimo internete ar užsakomąsias audiovizualinės žiniasklaidos paslaugas, Komisijos interneto svetainėje skelbia tokių asmenų sąrašus, duomenis apie jų veiklą;</text:span></text:p>
      <text:p text:style-name="P85"><text:span text:style-name="T86">5.5</text:span><text:span text:style-name="T87">. kreipiasi į Vyriausybės įgaliotą instituciją visuomenės informavimo srityje dėl metinės įmokos už radijo ir (ar) televizijos programų transliavimo, retransliavimo, platinimo internete, užsakomųjų audiovizualinės žiniasklaidos paslaugų teikimo veiklą (toliau – metinė įmoka) dydžio nustatymo ir (ar) pakeitimo konkrečiam asmeniui;</text:span></text:p>
      <text:p text:style-name="P88"><text:span text:style-name="T89">5.6</text:span><text:span text:style-name="T90">. nustato televizijos programų retransliuotojams ir kitiems asmenims, teikiantiems Lietuvos Respublikos vartotojams televizijos programų ir (ar) atskirų programų platinimo internete paslaugas, privalomas retransliuoti, platinti internete televizijos programas, atleidžia nuo privalomų televizijos programų retransliavimo, platinimo internete;</text:span></text:p>
      <text:p text:style-name="P91"><text:span text:style-name="T92">5.7</text:span><text:span text:style-name="T93">. vykdo kitas įstatymų ir kitų teisės aktų nustatytas funkcijas.“</text:span></text:p>
      <text:p text:style-name="P94"><text:span text:style-name="T95">7</text:span><text:span text:style-name="T96">. Pakeičiu 8 punktą ir jį išdėstau taip:</text:span></text:p>
      <text:p text:style-name="P97"><text:span text:style-name="T98">„</text:span><text:span text:style-name="T99">8</text:span><text:span text:style-name="T100">. Transliavimo, retransliuojamo turinio licencijos išduodamos tik Lietuvos Respublikoje ir <text:s/>Europos ekonominės erdvės valstybėse įsisteigusiems juridiniams asmenims, jeigu nėra Įstatyme nustatytų aplinkybių, kurioms esant Komisija privalo atsisakyti išduoti transliavimo, retransliuojamo turinio licenciją.“</text:span></text:p>
      <text:p text:style-name="P101"><text:span text:style-name="T102">8</text:span><text:span text:style-name="T103">. Pakeičiu 54.8 papunktį ir jį išdėstau taip:</text:span></text:p>
      <text:p text:style-name="P104"><text:span text:style-name="T105">„</text:span><text:span text:style-name="T106">54.8</text:span><text:span text:style-name="T107">. negavus Komisijos sutikimo, pasikeičia licencijos turėtojo kontroliuojantis asmuo, perleidus akcijas (dalis, pajus) ir (ar) kitaip pasikeitus</text:span><text:span text:style-name="T108"><text:s/></text:span><text:span text:style-name="T109">licencijos turėtojo kontrolei (valdymui), arba prašyme dėl Komisijos sutikimo gavimo pateikiami neteisingi duomenys;“</text:span></text:p>
      <text:p text:style-name="P110"><text:span text:style-name="T111">9</text:span><text:span text:style-name="T112">. Pakeičiu 55 punktą ir jį išdėstau taip:</text:span></text:p>
      <text:p text:style-name="P113"><text:span text:style-name="T114">„</text:span><text:span text:style-name="T115">55</text:span><text:span text:style-name="T116">. Komisija, priimdama sprendimą dėl licencijos ar LRT leidimo laikino galiojimo sustabdymo ar galiojimo panaikinimo, nustato konkretų terminą, nuo kada sustabdomas ar panaikinamas licencijos, LRT leidimo galiojimas. Šis terminas negali būti trumpesnis negu Įstatymo nustatytas terminas apskųsti Komisijos sprendimus teismui. Komisijos sprendimą dėl transliavimo licencijos, LRT leidimo ar retransliuojamo turinio licencijos laikino galiojimo sustabdymo ar galiojimo panaikinimo turi sankcionuoti Vilniaus apygardos administracinis teismas, išskyrus Komisijos sprendimus dėl transliavimo licencijos ar retransliuojamo turinio licencijos galiojimo panaikinimo, kai licencijos turėtojas atsisako licencijos.“</text:span></text:p>
      <text:p text:style-name="P117"><text:span text:style-name="T118">10</text:span><text:span text:style-name="T119">. Pakeičiu IV skyriaus pavadinimą ir jį išdėstau taip:</text:span></text:p>
      <text:p text:style-name="P120"><text:span text:style-name="T121">„</text:span><text:span text:style-name="T122">IV</text:span><text:span text:style-name="T123"><text:s/>SKYRIUS</text:span></text:p>
      <text:p text:style-name="P124"><text:span text:style-name="T125">REIKALAVIMAI NELICENCIJUOJAMAI TRANSLIAVIMO IR RETRANSLIAVIMO VEIKLAI, TELEVIZIJOS PROGRAMŲ IR (AR) ATSKIRŲ PROGRAMŲ PLATINIMO INTERNETE IR UŽSAKOMŲJŲ AUDIOVIZUALINĖS ŽINIASKLAIDOS PASLAUGŲ TEIKIMUI“</text:span></text:p>
      <text:p text:style-name="P126"><text:span text:style-name="T127">11</text:span><text:span text:style-name="T128">. Pakeičiu IV skyriaus pirmąjį skirsnį ir jį išdėstau taip:</text:span></text:p>
      <text:p text:style-name="P129"><text:span text:style-name="T130">„</text:span><text:span text:style-name="T131">PIRMASIS</text:span><text:span text:style-name="T132"><text:s/>SKIRSNIS</text:span></text:p>
      <text:p text:style-name="P133"><text:span text:style-name="T134">BENDROSIOS NUOSTATOS</text:span></text:p>
      <text:p text:style-name="P135"/>
      <text:p text:style-name="P136"><text:span text:style-name="T137">57</text:span><text:span text:style-name="T138">. Veiklos (paslaugos), apie kurių vykdymo (teikimo) pradžią ir pabaigą privaloma pranešti Komisijai:</text:span></text:p>
      <text:p text:style-name="P139"><text:span text:style-name="T140">57.1</text:span><text:span text:style-name="T141">. televizijos programų transliavimas Lietuvos Respublikoje per informacinės visuomenės informavimo priemones (interneto svetaines, tinklalapius, kt.) ar dalijimosi vaizdo medžiaga platformas;</text:span></text:p>
      <text:p text:style-name="P142"><text:span text:style-name="T143">57.2</text:span><text:span text:style-name="T144">. radijo programų transliavimas nenaudojant Plane numatytų radijo dažnių (kanalų), skirtų radijo programoms transliuoti ar retransliuoti;</text:span></text:p>
      <text:p text:style-name="P145"><text:span text:style-name="T146">57.3</text:span><text:span text:style-name="T147">. radijo ir (ar) televizijos programų retransliavimas Lietuvos Respublikoje nenaudojant Plane numatytų radijo dažnių (kanalų);</text:span></text:p>
      <text:p text:style-name="P148"><text:span text:style-name="T149">57.4</text:span><text:span text:style-name="T150">. televizijos programų ir (ar) atskirų programų platinimo internete paslaugų teikimas Lietuvos Respublikos vartotojams;</text:span></text:p>
      <text:p text:style-name="P151"><text:span text:style-name="T152">57.5</text:span><text:span text:style-name="T153">. užsakomųjų audiovizualinės žiniasklaidos paslaugų teikimas Lietuvos Respublikos vartotojams.“</text:span></text:p>
      <text:p text:style-name="P154"><text:span text:style-name="T155">57</text:span><text:span text:style-name="T156">1</text:span><text:span text:style-name="T157">. Apie dalijimosi vaizdo medžiaga platformos paslaugų teikimą Komisijai pranešama Komisijos 2015 m. rugsėjo 9 d. sprendimu Nr. KS-167 „Dėl Informacijos apie veiklą teikimo tvarkos aprašo patvirtinimo“ nustatyta tvarka.</text:span></text:p>
      <text:p text:style-name="P158"><text:span text:style-name="T159">58</text:span><text:span text:style-name="T160">. Lietuvos Respublikoje verstis nelicencijuojama radijo ir (ar) televizijos programų transliavimo ir (ar) retransliavimo veikla, teikti Lietuvos Respublikos vartotojams televizijos programų ir (ar) atskirų programų platinimo internete ar užsakomąsias audiovizualinės žiniasklaidos paslaugas leidžiama tik Taisyklėse nustatyta tvarka pranešus apie tai Komisijai.</text:span></text:p>
      <text:p text:style-name="P161"><text:span text:style-name="T162">59</text:span><text:span text:style-name="T163">. Lietuvos Respublikoje verstis nelicencijuojama radijo ir (ar) televizijos programų transliavimo ir (ar) retransliavimo veikla, teikti Lietuvos Respublikos vartotojams televizijos programų ir (ar) atskirų programų platinimo internete paslaugas leidžiama tik Lietuvos Respublikoje ir</text:span><text:span text:style-name="T164"><text:s/></text:span><text:span text:style-name="T165">Europos ekonominės erdvės valstybėse įsisteigusiems juridiniams asmenims, jeigu nėra Įstatyme nustatytų aplinkybių, kurioms esant Komisija privalo uždrausti Lietuvos Respublikoje verstis nelicencijuojama radijo ir (ar) televizijos programų transliavimo ir (ar) retransliavimo veikla, teikti Lietuvos Respublikos vartotojams televizijos programų ir (ar) atskirų programų platinimo internete paslaugas.</text:span></text:p>
      <text:p text:style-name="P166"><text:span text:style-name="T167">59</text:span><text:span text:style-name="T168">1</text:span><text:span text:style-name="T169">. Nelicencijuojamos radijo ir televizijos programų transliavimo ir retransliavimo veiklos, televizijos programų ir (ar) atskirų programų platinimo internete ir užsakomųjų audiovizualinės žiniasklaidos paslaugų teikimo Lietuvos Respublikos vartotojams veiklos pradžios, pakeitimo, patikslinimo, vykdymo uždraudimo, vykdymo uždraudimo pabaigos ir veiklos pabaigos duomenis Komisija įrašo į Licencijų informacinę sistemą. Veiklos pradžios, pakeitimo, patikslinimo ir pabaigos duomenys įrašomi į Licencijų informacinę sistemą ne vėliau kaip kitą darbo dieną po šių duomenų Komisijoje gavimo dienos. Veiklos vykdymo uždraudimo ir uždraudimo pabaigos duomenys įrašomi į Licencijų informacinę sistemą Komisijos sprendimo įsigaliojimo dieną.“</text:span></text:p>
      <text:p text:style-name="P170"><text:span text:style-name="T171">12</text:span><text:span text:style-name="T172">. Pakeičiu 60 punktą ir jį išdėstau taip:</text:span></text:p>
      <text:p text:style-name="P173"><text:span text:style-name="T174">„</text:span><text:span text:style-name="T175">60</text:span><text:span text:style-name="T176">. Asmenys, norintys Lietuvos Respublikoje verstis nelicencijuojama radijo ir (ar) televizijos programų transliavimo ir (ar) retransliavimo veikla, teikti Lietuvos Respublikos vartotojams televizijos programų ir (ar) atskirų programų platinimo internete ar užsakomąsias audiovizualinės žiniasklaidos</text:span><text:span text:style-name="T177"><text:s/></text:span><text:span text:style-name="T178">paslaugas, prieš pradėdami šią veiklą privalo pateikti Komisijai pranešimą. Pranešimo formą nustato Komisija.“</text:span></text:p>
      <text:p text:style-name="P179"><text:span text:style-name="T180">13</text:span><text:span text:style-name="T181">. Pakeičiu 61 punktą ir jį išdėstau taip:</text:span></text:p>
      <text:p text:style-name="P182"><text:span text:style-name="T183">„</text:span><text:span text:style-name="T184">61</text:span><text:span text:style-name="T185">. Pradėti Lietuvos Respublikoje verstis nelicencijuojama radijo ir (ar) televizijos programų transliavimo ir (ar) retransliavimo veikla, teikti Lietuvos Respublikos vartotojams televizijos programų ir (ar) atskirų programų platinimo internete ar užsakomąsias audiovizualinės žiniasklaidos paslaugas pranešėjai gali kitą dieną nuo pranešimo pateikimo Komisijai dienos arba nuo pranešime nurodytos dienos, jeigu ši diena yra vėlesnė negu pranešimo pateikimo Komisijai diena.“</text:span></text:p>
      <text:p text:style-name="P186"><text:span text:style-name="T187">14</text:span><text:span text:style-name="T188">. Pakeičiu 65 punktą ir jį išdėstau taip:</text:span></text:p>
      <text:p text:style-name="P189"><text:span text:style-name="T190">„</text:span><text:span text:style-name="T191">65</text:span><text:span text:style-name="T192">. Pranešėjas, vykdantis daugiau nei vieną Taisyklių 57 punkte nurodytą veiklą (teikiantis paslaugas) ir teikiantis pranešimą elektronine forma per Komisijos apsaugotos prieigos duomenų teikimo internetu sistemą (DTIS), pranešime nurodo visas nelicencijuojamas radijo ir (ar) televizijos programų transliavimo ir (ar) retransliavimo, televizijos programų ir (ar) atskirų programų platinimo internete paslaugų, užsakomųjų audiovizualinės žiniasklaidos paslaugų teikimo veiklas, kuriomis ketina verstis. Pranešėjas, vykdantis daugiau nei vieną Taisyklių 57 punkte nurodytą veiklą (teikiantis paslaugas) ir teikiantis pranešimą raštu, Komisijai pateikia atskirus pranešimus apie visas nelicencijuojamas radijo ir (ar) televizijos programų transliavimo ir (ar) retransliavimo, televizijos programų ir (ar) atskirų programų platinimo internete paslaugų, užsakomųjų audiovizualinės žiniasklaidos paslaugų teikimo veiklas, kuriomis ketina verstis. Apie kiekvienos numatomos transliuoti radijo, televizijos programos veiklos pradžią asmenys privalo pateikti atskirą pranešimą. Pranešėjas, jau pateikęs pranešimą dėl vienos Taisyklių 57 punkte nurodytos veiklos (paslaugos) arba turintis Komisijos išduotą transliavimo arba retransliuojamo turinio licenciją, neprivalo nurodyti ir pateikti jau pateiktos Taisyklių 62.2–62.5, papunkčiuose ir 64 punkte reikalaujamos informacijos ir dokumentų, išskyrus Pranešėjo deklaraciją, kuri pateikiama su kiekvienu pranešimu.“</text:span></text:p>
      <text:p text:style-name="P193"><text:span text:style-name="T194">15</text:span><text:span text:style-name="T195">. Pakeičiu 66 punktą ir jį išdėstau taip:</text:span></text:p>
      <text:p text:style-name="P196"><text:span text:style-name="T197">„</text:span><text:span text:style-name="T198">66</text:span><text:span text:style-name="T199">. Pranešėjai apie Taisyklių 62 (išskyrus 62.4 ir 62.5 papunkčiuose nurodytą informaciją)</text:span><text:span text:style-name="T200"><text:s/></text:span><text:span text:style-name="T201">ir 63 punktuose nurodytos informacijos pasikeitimą privalo informuoti Komisiją raštu ar elektroniniu būdu nedelsiant, ne vėliau kaip per 10 darbo dienų nuo tokių pasikeitimų dienos. Komisijai pareikalavus, pranešėjai privalo patikslinti Taisyklių 62 <text:s/>(išskyrus 62.4 ir 62.5 papunkčiuose nurodytą informaciją) ir 63 punktuose nurodytą informaciją per Komisijos nustatytą ne trumpesnį kaip 5 darbo dienų terminą.“</text:span></text:p>
      <text:p text:style-name="P202"><text:span text:style-name="T203">16</text:span><text:span text:style-name="T204">. Pakeičiu 70 punktą ir jį išdėstau taip:</text:span></text:p>
      <text:p text:style-name="P205"><text:span text:style-name="T206">„</text:span><text:span text:style-name="T207">70</text:span><text:span text:style-name="T208">. Komisijai pateikti pranešimai registruojami Pranešimų apie nelicencijuojamą radijo ir televizijos programų transliavimo ir retransliavimo veiklą, televizijos programų ir (ar) atskirų programų platinimo internete ir užsakomųjų audiovizualinės žiniasklaidos paslaugų teikimą Lietuvos Respublikos vartotojams registravimo žurnale (registre).“</text:span></text:p>
      <text:p text:style-name="P209"><text:span text:style-name="T210">17</text:span><text:span text:style-name="T211">. Pakeičiu IV skyriaus ketvirtąjį skirsnį ir jį išdėstau taip:</text:span></text:p>
      <text:p text:style-name="P212"><text:span text:style-name="T213">„</text:span><text:span text:style-name="T214">KETVIRTASIS</text:span><text:span text:style-name="T215"><text:s/>SKIRSNIS</text:span></text:p>
      <text:p text:style-name="P216"><text:span text:style-name="T217">ASMENŲ, VYKDANČIŲ NELICENCIJUOJAMĄ RADIJO IR (AR) TELEVIZIJOS PROGRAMŲ TRANSLIAVIMO IR (AR) RETRANSLIAVIMO VEIKLĄ, TEIKIANČIŲ TELEVIZIJOS PROGRAMŲ IR (AR) ATSKIRŲ PROGRAMŲ PLATINIMO INTERNETE AR UŽSAKOMĄSIAS AUDIOVIZUALINĖS ŽINIASKLAIDOS PASLAUGAS, TEISĖS IR PAREIGOS</text:span></text:p>
      <text:p text:style-name="P218"/>
      <text:p text:style-name="P219"><text:span text:style-name="T220">71</text:span><text:span text:style-name="T221">. Nelicencijuojama radijo, televizijos programų transliavimo ir (ar) retransliavimo veikla Lietuvos Respublikoje vykdoma, televizijos programų ir (ar) atskirų programų platinimo internete ir užsakomosios audiovizualinės žiniasklaidos paslaugos Lietuvos Respublikos vartotojams teikiamos vadovaujantis Europos Sąjungos teisės aktais, tarptautinėmis sutartimis, Lietuvos Respublikos įstatymais ir kitais teisės aktais, Komisijos sprendimais.</text:span></text:p>
      <text:p text:style-name="P222"><text:span text:style-name="T223">72</text:span><text:span text:style-name="T224">. Nelicencijuojamą radijo, televizijos programų transliavimo ir (ar) retransliavimo veiklą Lietuvos Respublikoje vykdančių, televizijos programų ir (ar) atskirų programų platinimo internete ar užsakomąsias audiovizualinės žiniasklaidos paslaugas Lietuvos Respublikos vartotojams teikiančių asmenų teisės:</text:span></text:p>
      <text:p text:style-name="P225"><text:span text:style-name="T226">72.1</text:span><text:span text:style-name="T227">. verstis nelicencijuojama radijo, televizijos programų transliavimo ir (ar) retransliavimo veikla Lietuvos Respublikoje, teikti televizijos programų ir (ar) atskirų programų platinimo internete ar užsakomąsias audiovizualinės žiniasklaidos paslaugas Lietuvos Respublikos vartotojams;</text:span></text:p>
      <text:p text:style-name="P228"><text:span text:style-name="T229">72.2</text:span><text:span text:style-name="T230">. kreiptis į Komisiją su prašymais ir pasiūlymais;</text:span></text:p>
      <text:p text:style-name="P231"><text:span text:style-name="T232">72.3</text:span><text:span text:style-name="T233">. įstatymų nustatyta tvarka apskųsti teismui Komisijos sprendimus.</text:span></text:p>
      <text:p text:style-name="P234"><text:span text:style-name="T235">73</text:span><text:span text:style-name="T236">. Nelicencijuojamą radijo, televizijos programų transliavimo ir (ar) retransliavimo veiklą<text:s/></text:span><text:soft-page-break/><text:span text:style-name="T237">Lietuvos Respublikoje vykdančių, televizijos programų ir (ar) atskirų programų platinimo internete ar užsakomąsias audiovizualinės žiniasklaidos paslaugas Lietuvos Respublikos vartotojams teikiančių asmenų pareigos:</text:span></text:p>
      <text:p text:style-name="P238"><text:span text:style-name="T239">73.1</text:span><text:span text:style-name="T240">. pranešti Komisijai apie ketinimą Lietuvos Respublikoje verstis nelicencijuojama radijo, televizijos programų transliavimo ir (ar) retransliavimo veikla, teikti Lietuvos Respublikos vartotojams televizijos programų ir (ar) atskirų programų platinimo internete ar užsakomąsias audiovizualinės žiniasklaidos paslaugas;</text:span></text:p>
      <text:p text:style-name="P241"><text:span text:style-name="T242">73.2</text:span><text:span text:style-name="T243">. pateikti Komisijai Pranešėjo deklaraciją, patvirtinant, kad nėra Įstatymo 33 straipsnio 2 dalyje nurodytų aplinkybių, o faktinėms aplinkybėms pasikeitus – nedelsiant apie tai informuoti Komisiją;</text:span></text:p>
      <text:p text:style-name="P244"><text:span text:style-name="T245">73.3</text:span><text:span text:style-name="T246">. vadovautis Komisijos patvirtintomis taisyklėmis dėl televizijos programų paketų sudarymo ir užtikrinti vartotojų teisę į nešališką informaciją, nuomonių, kultūrų ir kalbų įvairovę bei tinkamą nepilnamečių apsaugą nuo galimo neigiamo viešosios informacijos poveikio (taikoma tik retransliuotojams ir asmenims, teikiantiems Lietuvos Respublikos vartotojams televizijos programų ir (ar) atskirų programų platinimo internete paslaugas);</text:span></text:p>
      <text:p text:style-name="P247"><text:span text:style-name="T248">73.4</text:span><text:span text:style-name="T249">. <text:s/>Komisijos nustatyta tvarka teikti Komisijai teisingą, tikslią ir išsamią informaciją apie vykdomą transliavimo ir (ar) retransliuojamų radijo ir (ar) televizijos programų parinkimo, teikimo skleisti ir skleidimo visuomenei veiklą, televizijos programų ir (ar) atskirų programų platinimo internete veiklą bei transliuojamų, retransliuojamų ir (ar) platinamų internete televizijos programų ir (ar) atskirų programų atitiktį Įstatymo nustatytiems reikalavimams, Komisijos patvirtintoms taisyklėms dėl televizijos programų paketų sudarymo ir Komisijos sprendimams;</text:span></text:p>
      <text:p text:style-name="P250"><text:span text:style-name="T251">73.5</text:span><text:span text:style-name="T252">. teisės aktų nustatyta tvarka mokėti nustatytą metinę įmoką;</text:span></text:p>
      <text:p text:style-name="P253"><text:span text:style-name="T254">73.6</text:span><text:span text:style-name="T255">. mokėti Įstatymo nustatytas įmokas Komisijos veiklai finansuoti;</text:span></text:p>
      <text:p text:style-name="P256"><text:span text:style-name="T257">73.7</text:span><text:span text:style-name="T258">. Komisijos nustatyta forma informuoti Komisiją apie nelicencijuojamos radijo ir (ar) televizijos programų transliavimo ir (ar) retransliavimo, televizijos programų ir (ar) atskirų programų platinimo internete paslaugų, užsakomųjų audiovizualinės žiniasklaidos paslaugų teikimo veiklos pabaigą. Gavusi tokią informaciją, Komisija pranešimą Lietuvos Respublikoje verstis nelicencijuojama radijo ir (ar) televizijos programų transliavimo ir (ar) retransliavimo veikla, teikti Lietuvos Respublikos vartotojams televizijos programų ir (ar) atskirų programų platinimo internete ar užsakomąsias audiovizualinės žiniasklaidos</text:span><text:span text:style-name="T259"><text:s/></text:span><text:span text:style-name="T260">paslaugas laiko negaliojančiu (panaikintu). Jei Komisija turi informacijos, kad pranešėjas nevykdo savo pranešime nurodytos veiklos, tačiau pranešėjas apie tai Komisijos neinformavo, Komisija išsiunčia pranešėjui raštą su prašymu informuoti, ar jis vykdo atitinkamą veiklą. Gavus atsakymą, kad pranešėjas nevykdo savo pranešime nurodytos veiklos, arba per 30 dienų negavus iš pranešėjo jokio atsakymo, Komisija pranešimą Lietuvos Respublikoje verstis nelicencijuojama radijo ir (ar) televizijos programų transliavimo ir (ar) retransliavimo veikla, teikti Lietuvos Respublikos vartotojams televizijos programų ir (ar) atskirų programų platinimo internete ar užsakomąsias audiovizualinės žiniasklaidos paslaugas laiko negaliojančiu (panaikintu).“</text:span></text:p>
      <text:p text:style-name="P261"><text:span text:style-name="T262">18</text:span><text:span text:style-name="T263">. Pakeičiu IV skyriaus penktąjį skirsnį ir jį išdėstau taip:</text:span></text:p>
      <text:p text:style-name="P264"><text:span text:style-name="T265">„</text:span><text:span text:style-name="T266">PENKTASIS</text:span><text:span text:style-name="T267"><text:s/>SKIRSNIS</text:span></text:p>
      <text:p text:style-name="P268"><text:span text:style-name="T269">UŽDRAUDIMAS LIETUVOS RESPUBLIKOJE VERSTIS NELICENCIJUOJAMA RADIJO IR (AR) TELEVIZIJOS PROGRAMŲ TRANSLIAVIMO IR (AR) RETRANSLIAVIMO VEIKLA, TEIKTI LIETUVOS RESPUBLIKOS VARTOTOJAMS TELEVIZIJOS PROGRAMŲ IR (AR) ATSKIRŲ PROGRAMŲ PLATINIMO INTERNETE AR UŽSAKOMĄSIAS AUDIOVIZUALINĖS ŽINIASKLAIDOS PASLAUGAS</text:span></text:p>
      <text:p text:style-name="P270"/>
      <text:p text:style-name="P271"><text:span text:style-name="T272">74</text:span><text:span text:style-name="T273">. Komisija, Lietuvos Respublikos nacionaliniam saugumui užtikrinti svarbių objektų apsaugos įstatymo arba Įstatymo nustatyta tvarka gavusi informaciją, kad pranešėjas neatitinka Įstatymo 33 straipsnio 2 dalies reikalavimų, kuriems atitiktį deklaravo pagal Taisyklių priedą pateiktoje Pranešėjo deklaracijoje, priima sprendimą uždrausti pranešėjui Lietuvos Respublikoje vykdyti nelicencijuojamą radijo ir (ar) televizijos programų transliavimo ir (ar) retransliavimo<text:s/></text:span><text:soft-page-break/><text:span text:style-name="T274">veiklą, teikti Lietuvos Respublikos vartotojams televizijos programų ir (ar) atskirų programų platinimo internete arba užsakomąsias audiovizualinės žiniasklaidos</text:span><text:span text:style-name="T275"><text:s/></text:span><text:span text:style-name="T276">paslaugas, iki išnyks Įstatymo 33 straipsnio 2 dalyje nurodytos aplinkybės.</text:span></text:p>
      <text:p text:style-name="P277"><text:span text:style-name="T278">75</text:span><text:span text:style-name="T279">. Įstatymo 33 straipsnio 2 dalyje nurodytų aplinkybių išnykimo patikrinimas inicijuojamas Komisijos sprendimu arba pranešėjo prašymu.<text:s/></text:span></text:p>
      <text:p text:style-name="P280"><text:span text:style-name="T281">76</text:span><text:span text:style-name="T282">. Komisija, priimdama sprendimą uždrausti Lietuvos Respublikoje vykdyti nelicencijuojamą radijo ir (ar) televizijos programų transliavimo ir (ar) retransliavimo veiklą, teikti Lietuvos Respublikos vartotojams televizijos programų ir (ar) atskirų programų platinimo internete arba užsakomąsias audiovizualinės žiniasklaidos paslaugas, nustato konkretų terminą, nuo kada įsigalioja toks draudimas. Terminas negali būti trumpesnis negu terminas apskųsti Komisijos sprendimus teismui. Komisijos sprendimą turi sankcionuoti Vilniaus apygardos administracinis teismas.</text:span></text:p>
      <text:p text:style-name="P283"><text:span text:style-name="T284">77</text:span><text:span text:style-name="T285">. Transliuotojas, retransliuotojas ar asmuo, teikiantis Lietuvos Respublikos vartotojams televizijos programų ir (ar) atskirų programų platinimo internete arba užsakomąsias audiovizualinės žiniasklaidos paslaugas, privalo nutraukti transliavimo, retransliavimo ar televizijos programų ir (ar) atskirų programų platinimo internete, užsakomųjų audiovizualinės žiniasklaidos paslaugų teikimo veiklą nuo sprendime nurodytos dienos, išskyrus atvejus, kai Komisijos sprendimą apskundus teismui teismas laikinai sustabdo Komisijos sprendimo galiojimą. Jeigu teismas, laikinai sustabdęs Komisijos sprendimo galiojimą, Komisijos sprendimo dėl transliavimo, retransliavimo ar televizijos programų ir (ar) atskirų programų platinimo internete arba užsakomųjų audiovizualinės žiniasklaidos paslaugų teikimo veiklos uždraudimo nepanaikina, transliuotojas, retransliuotojas ar asmuo, teikiantis Lietuvos Respublikos vartotojams televizijos programų ir (ar) atskirų programų platinimo internete arba užsakomąsias audiovizualinės žiniasklaidos paslaugas, privalo nutraukti šią veiklą nuo teismo sprendimo įsiteisėjimo dienos.“</text:span></text:p>
      <text:p text:style-name="P286"><text:span text:style-name="T287">19</text:span><text:span text:style-name="T288">. Pakeičiu 83 punktą ir jį išdėstau taip:</text:span></text:p>
      <text:p text:style-name="P289"><text:span text:style-name="T290">„</text:span><text:span text:style-name="T291">83</text:span><text:span text:style-name="T292">. Komisija, priimdama sprendimą dėl įpareigojimo privalomai retransliuoti ir (ar) platinti internete televizijos programą, apibrėžia retransliavimo ir (ar) platinimo internete mastą ir terminą.“<text:s/></text:span></text:p>
      <text:p text:style-name="P293"/>
      <text:p text:style-name="P294"/>
      <text:p text:style-name="P295"/>
      <text:p text:style-name="P296"><text:span text:style-name="T297">Kultūros ministras<text:s/></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 text:c="15"/></text:span><text:span text:style-name="T306">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5</text:page-number></text:p>
        <text:p text:style-name="Header"/>
      </style:header>
      <style:header-left>
        <text:p text:style-name="P3"><text:span text:style-name="T4"><text:page-number text:fixed="false">6</text:page-number></text:span></text:p>
      </style:header-left>
      <style:footer>
        <text:p text:style-name="P5"/>
        <text:p text:style-name="P6"/>
      </style:footer>
      <style:footer-left>
        <text:p text:style-name="Footer"/>
      </style:footer-left>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ana Dunovska</meta:initial-creator>
    <dc:creator>adlibuser</dc:creator>
    <meta:creation-date>2021-03-05T14:46:00Z</meta:creation-date>
    <dc:date>2021-03-05T14:46:00Z</dc:date>
    <meta:print-date>2020-02-28T08:13:00Z</meta:print-date>
    <meta:template xlink:href="Normal.dotm" xlink:type="simple"/>
    <meta:editing-cycles>2</meta:editing-cycles>
    <meta:editing-duration>PT0S</meta:editing-duration>
    <meta:user-defined meta:name="ContentTypeId">0x010100ACF158D5A3D5224E8D454175DCAF39C4</meta:user-defined>
    <meta:document-statistic meta:page-count="6" meta:paragraph-count="95" meta:word-count="2528" meta:character-count="21802" meta:row-count="484" meta:non-whitespace-character-count="19369"/>
  </office:meta>
</office:document-meta>
</file>