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s>
      </style:paragraph-properties>
      <style:text-properties fo:hyphenate="false"/>
    </style:style>
    <style:style style:name="T7" style:parent-style-name="DefaultParagraphFont" style:family="text">
      <style:text-properties fo:letter-spacing="0.0069in"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fo:font-size="11pt" style:font-size-asian="11pt" style:font-size-complex="11pt" style:language-asian="lt" style:country-asian="LT" fo:hyphenate="false"/>
    </style:style>
    <style:style style:name="P17" style:parent-style-name="Normal" style:family="paragraph">
      <style:paragraph-properties fo:text-align="center"/>
      <style:text-properties fo:font-size="11pt" style:font-size-asian="11pt" style:font-size-complex="11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4" style:parent-style-name="DefaultParagraphFont" style:family="text">
      <style:text-properties style:font-name-asian="Andale Sans UI" style:font-size-complex="12pt" style:language-complex="en" style:country-complex="US"/>
    </style:style>
    <style:style style:name="T105" style:parent-style-name="DefaultParagraphFont" style:family="text">
      <style:text-properties style:font-name-asian="Andale Sans UI" style:font-size-complex="12pt" style:language-complex="en" style:country-complex="US"/>
    </style:style>
    <style:style style:name="T106" style:parent-style-name="DefaultParagraphFont" style:family="text">
      <style:text-properties style:font-name-asian="Andale Sans UI" style:font-size-complex="12pt" style:language-complex="en" style:country-complex="U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text-align="justify"/>
      <style:text-properties style:font-size-complex="12pt" style:language-asian="lt" style:country-asian="LT" fo:hyphenate="false"/>
    </style:style>
    <style:style style:name="P132" style:parent-style-name="Normal" style:family="paragraph">
      <style:paragraph-properties fo:text-align="justify"/>
      <style:text-properties style:font-size-complex="12pt" style:language-asian="lt" style:country-asian="LT" fo:hyphenate="false"/>
    </style:style>
    <style:style style:name="P133" style:parent-style-name="Normal" style:family="paragraph">
      <style:paragraph-properties fo:margin-left="0.0055in">
        <style:tab-stops>
          <style:tab-stop style:type="left" style:position="5.0152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431in" svg:height="0.63403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05 M. BIRŽELIO 29 D. ĮSAKYMO NR. D1-327 „DĖL PREKYBOS MEDIENA TAISYKLIŲ PATVIRTINIMO“ PAKEITIMO</text:span></text:p>
      <text:p text:style-name="P13"/>
      <text:p text:style-name="P14">2015 m. spalio 23 d. Nr. D1- 752</text:p>
      <text:p text:style-name="P15">Vilnius</text:p>
      <text:p text:style-name="P16"/>
      <text:p text:style-name="P17"/>
      <text:p text:style-name="P18"><text:span text:style-name="T19">1</text:span><text:span text:style-name="T20">.</text:span><text:span text:style-name="T21"><text:tab/>P a k e i č i u Prekybos mediena taisykles, patvirtintas Lietuvos Respublikos aplinkos ministro 2005 m. birželio 29 d. įsakymu Nr. D1-327 „Dėl Prekybos mediena taisyklių patvirtinimo“:</text:span></text:p>
      <text:p text:style-name="P22"><text:span text:style-name="T23">1.1</text:span><text:span text:style-name="T24">.</text:span><text:span text:style-name="T25"><text:tab/>pakeičiu 7 punktą ir jį išdėstau taip:</text:span></text:p>
      <text:p text:style-name="P26"><text:span text:style-name="T27">„</text:span><text:span text:style-name="T28">7</text:span><text:span text:style-name="T29">.<text:s/></text:span><text:span text:style-name="T30">Likus 15 darbo dienų iki aukciono ilgalaikėms sutartims sudaryti pradžios, pardavėjai per AMEPS pateikia trejų paskutinių metų Medienos pirkėjų sąrašą, kuriame nurodo kiekvieno pirkėjo konkrečius Medienos pirkimo kalendorinius metus. Pagal šią informaciją AMEPS sudaromas nuolatinių pirkėjų sąrašas ir</text:span><text:span text:style-name="T31"><text:s/></text:span><text:span text:style-name="T32">šiems pirkėjams suteikiama teisė dalyvauti aukcione ilgalaikėms sutartims sudaryti. Kartu su nuolatiniais pirkėjais teisė dalyvauti aukcione ilgalaikėms sutartims sudaryti, taip pat suteikiama ūkio subjektams, kurie per paskutinius trejus metus šalyje investavo į medienos perdirbimo ar apdirbimo pajėgumus. Registruodamasis dalyvauti aukcione ilgalaikėms sutartims sudaryti, toks ūkio subjektas pardavėjui papildomai pateikia auditoriaus išvadą apie padarytas investicijas į medienos perdirbimo ar apdirbimo pajėgumus“;<text:s/></text:span></text:p>
      <text:p text:style-name="P33"><text:span text:style-name="T34">1.2</text:span><text:span text:style-name="T35">.</text:span><text:span text:style-name="T36"><text:tab/>papildau 21¹ punktu:</text:span></text:p>
      <text:p text:style-name="P37"><text:span text:style-name="T38">„21¹. Aukciono metu pirkėjas gali teikti pasiūlymus tik iš vienos darbo vietos vienu metu ir neturi teisės pasiūlymų teikti automatinėmis priemonėmis. AMEPS administratorius, nustatęs, kad aukciono metu pirkėjas teikė pasiūlymus iš daugiau nei iš vienos darbo vietos vienu metu arba teikė pasiūlymus automatinėmis priemonėmis, dvylikai mėnesių sustabdo šio pirkėjo teisę dalyvauti visuose aukcionuose.“;</text:span></text:p>
      <text:p text:style-name="P39"><text:span text:style-name="T40">1.3</text:span><text:span text:style-name="T41">.</text:span><text:span text:style-name="T42"><text:tab/>pakeičiu 24 punktą ir jį išdėstau taip:<text:s/></text:span></text:p>
      <text:p text:style-name="P43"><text:span text:style-name="T44">„</text:span><text:span text:style-name="T45">24</text:span><text:span text:style-name="T46">. Aukcioną laimėjęs pirkėjas per 10 darbo dienų po aukciono pabaigos privalo pasirašyti sutartį su pardavėju. Jeigu pirkėjas nepasirašo sutarties, pardavėjas negrąžina jam Taisyklių 13.2 punkte nustatyto pradinio įnašo. Šis įnašas lieka pardavėjui. Pardavėjas apie pirkėjo nepatikimumą nedelsdamas praneša AMEPS administratoriui, kuris vieneriems metams sustabdo šio pirkėjo teisę dalyvauti visuose aukcionuose. Tuomet teisę pasirašyti sutartį</text:span><text:span text:style-name="T47"><text:s/></text:span><text:span text:style-name="T48">įgyja kitas pagal kainos dydį pasiūlymų eilėje esantis pirkėjas</text:span><text:span text:style-name="T49">,<text:s/></text:span><text:span text:style-name="T50">kuris per 10 darbo dienų nuo informavimo, privalo pasirašyti sutartį su pardavėju.“;</text:span></text:p>
      <text:p text:style-name="P51"><text:span text:style-name="T52">1.4</text:span><text:span text:style-name="T53">.</text:span><text:span text:style-name="T54"><text:tab/>pakeičiu 26 punktą ir jį išdėstau taip:</text:span></text:p>
      <text:p text:style-name="P55"><text:span text:style-name="T56">„</text:span><text:span text:style-name="T57">26</text:span><text:span text:style-name="T58">. Pardavėjai aukcioną trumpalaikėms sutartims sudaryti organizuoja pagal poreikį.“;</text:span></text:p>
      <text:p text:style-name="P59"><text:span text:style-name="T60">1.5</text:span><text:span text:style-name="T61">.</text:span><text:span text:style-name="T62"><text:tab/>pakeičiu 35 punktą ir jį išdėstau taip:</text:span></text:p>
      <text:p text:style-name="P63"><text:span text:style-name="T64">„</text:span><text:span text:style-name="T65">35</text:span><text:span text:style-name="T66">. Aukcionas vyksta pardavėjo nustatytu laiku ir trunka 15 min. Aukciono metu pirkėjai AMEPS nurodo ketinamos pirkti Medienos kiekį ir kainą, kuriuos mato visi medienos pirkėjai ir pardavėjai dalyvaujantys aukcione. Jeigu paskutinę minutę pasiūloma didesnė kaina, aukcionas pratęsiamas dar 5 min., tokiu būdu aukcionas gali būti pratęsiamas iki 45 min.“;</text:span></text:p>
      <text:p text:style-name="P67"><text:span text:style-name="T68">1.6</text:span><text:span text:style-name="T69">.</text:span><text:span text:style-name="T70"><text:tab/>papildau 35¹ punktu:</text:span></text:p>
      <text:p text:style-name="P71"><text:span text:style-name="T72">„35¹. Aukciono metu pirkėjas gali teikti pasiūlymus tik iš vienos darbo vietos vienu metu ir neturi teisės pasiūlymų teikti automatinėmis priemonėmis. AMEPS administratorius, nustatęs, kad aukciono metu pirkėjas teikė pasiūlymus iš daugiau nei iš vienos darbo vietos vienu metu arba<text:s/></text:span><text:soft-page-break/><text:span text:style-name="T73">teikė pasiūlymus automatinėmis priemonėmis, dvylikai mėnesių sustabdo šio pirkėjo teisę dalyvauti visuose aukcionuose.“;</text:span></text:p>
      <text:p text:style-name="P74"><text:span text:style-name="T75">1.7</text:span><text:span text:style-name="T76">.</text:span><text:span text:style-name="T77"><text:tab/>pakeičiu 36</text:span><text:span text:style-name="T78">2</text:span><text:span text:style-name="T79"><text:s/>punktą ir jį išdėstau taip: </text:span></text:p>
      <text:p text:style-name="P80"><text:span text:style-name="T81">„</text:span><text:span text:style-name="T82">36</text:span><text:span text:style-name="T83">2</text:span><text:span text:style-name="T84">. Pakartotiniame aukcione pardavėjas, įvertinęs situaciją rinkoje bei vadovaudamasis efektyvaus bei racionalaus valstybės turto naudojimo principais, pradinę Medienos kainą gali sumažinti nuo 10 iki 20 proc.“;</text:span></text:p>
      <text:p text:style-name="P85"><text:span text:style-name="T86">1.8</text:span><text:span text:style-name="T87">.</text:span><text:span text:style-name="T88"><text:tab/>pakeičiu 41 punktą ir jį išdėstau taip:</text:span></text:p>
      <text:p text:style-name="P89"><text:span text:style-name="T90">„</text:span><text:span text:style-name="T91">41</text:span><text:span text:style-name="T92">. Mažmenines prekybos kainas nustato pardavėjas ir skelbia pardavimo vietose. Atitinkamų sortimentų mažmeninės pardavimo kainos negali būti mažesnės už vidutines svertines kainas, nustatytas ilgalaikėse, pusmetinėse ir trumpalaikėse sutartyse, pardavėjo sudarytose po paskutinių įvykusių aukcionų ilgalaikėms, pusmetinėms ir trumpalaikėms sutartims sudaryti.“;</text:span></text:p>
      <text:p text:style-name="P93"><text:span text:style-name="T94">1.9</text:span><text:span text:style-name="T95">.</text:span><text:span text:style-name="T96"><text:tab/>pakeičiu 42 punktą ir jį išdėstau taip:</text:span></text:p>
      <text:p text:style-name="P97"><text:span text:style-name="T98">„</text:span><text:span text:style-name="T99">42</text:span><text:span text:style-name="T100">. Parduodamos pagal ilgalaikes sutartis Medienos kainas kitam pusmečiui pardavėjas tikslina kas pusę metų per 15 darbo dienų po įvykusio aukciono pusmetinėms sutartims sudaryti pagal atitinkamų apvaliosios medienos sortimentų ar miško kirtimų atliekų vidutines svertines kainas, nustatytas pusmetinėse sutartyse, pardavus ne mažiau kaip 50 procentų pusmetiniams pardavimams skirto atitinkamo sortimento kiekio. Pardavus mažesnį atitinkamo sortimento kiekį, kainos tikslinamos po įvykusio pakartotinio aukciono. Įvykus aukcionams, pardavėjo (konkrečios miškų urėdijos)</text:span><text:span text:style-name="T101"><text:s/></text:span><text:span text:style-name="T102">ilgalaikių sutarčių patikslinta kaina nustatoma kaip šios miškų urėdijos ir su ja geografiškai besiribojančių visų miškų urėdijų paskutinių įvykusių aukcionų pusmetinėms sutartims sudaryti atitinkamo medienos sortimento vidutinė svertinė kaina. VĮ miškų urėdijoje, turinčioje biokuro gamybos ir pagaminto biokuro transportavimo pajėgumus, miško kirtimo atliekų ir malkinės medienos kainos kitam pusmečiui tikslinamos kas pusę metų per 15 darbo dienų po įvykusio aukciono pusmetinėms sutartims pagal besiribojančių VĮ miškų urėdijų AMEPS miško kirtimo atliekų ir malkinės medienos svertines kainas. Kainų keitimas apiforminamas komisijos, patvirtintos VĮ miškų urėdijos miškų urėdo įsakymu, protokolais. VĮ miškų urėdijose, besiribojančiose su VĮ miškų urėdijomis, turinčiomis biokuro gamybos ir pagaminto biokuro transportavimo pajėgumus ir su pastarosiomis sudariusiomis miško kirtimo atliekų bei malkinės medienos pirkimo-pardavimo sutartis, miško kirtimo atliekų ir malkinės medienos kiekio kainos kitam pusmečiui tikslinamos kas pusę metų per 15 darbo dienų po įvykusio aukciono pusmetinėms sutartims pagal pastarųjų AMEPS miško kirtimo atliekų ir malkinės medienos svertines kainas. Kainų keitimas įforminamas sudarant ilgalaikės sutarties priedą“.;</text:span></text:p>
      <text:p text:style-name="P103"><text:span text:style-name="T104">1.10</text:span><text:span text:style-name="T105">.</text:span><text:span text:style-name="T106"><text:tab/></text:span><text:span text:style-name="T107">pakeičiu 43 punktą ir jį išdėstau taip:</text:span></text:p>
      <text:p text:style-name="P108"><text:span text:style-name="T109">„43. Apvalioji mediena parduodama pardavėjo sandėlyje, miško kirtimo atliekos gali būti parduodamos kirtavietėje. Apvaliąją medieną priimant pirkėjo sandėlyje ir nepriklausomiems medienos matuotojams nustačius kitos kokybės klasės sortimentus arba kitus, kurie neįrašyti sudarytoje sutartyje, ji gali būti papildyta kitos kokybės klasės arba kitais sortimentais, bet neviršijant bendro sutarties kiekio. Patikslinti sortimentų kiekiai numatomi priede prie sutarties. Šių sortimentų kaina nustatoma pagal vidutines svertines atitinkamo sortimento pardavimo kainas, nustatytas ilgalaikėse, pusmetinėse ir trumpalaikėse sutartyse, pardavėjo sudarytose po paskutinių įvykusių aukcionų ilgalaikėms, pusmetinėms ir trumpalaikėms sutartims sudaryti.“;</text:span></text:p>
      <text:p text:style-name="P110"><text:span text:style-name="T111">1.11</text:span><text:span text:style-name="T112">.</text:span><text:span text:style-name="T113"><text:tab/>pakeičiu 50 punktą ir jį išdėstau taip:</text:span></text:p>
      <text:p text:style-name="P114"><text:span text:style-name="T115">„</text:span><text:span text:style-name="T116">50</text:span><text:span text:style-name="T117">. Pardavėjas iš pirkėjų, kurie per paskutinius dvylika mėnesių nepirko Medienos, privalo reikalauti išankstinio apmokėjimo, kuris mokamas sutartyje numatytomis sąlygomis.“;</text:span></text:p>
      <text:p text:style-name="P118"><text:span text:style-name="T119">1.12</text:span><text:span text:style-name="T120">.</text:span><text:span text:style-name="T121"><text:tab/>pakeičiu 59 punktą ir jį išdėstau taip:</text:span></text:p>
      <text:p text:style-name="P122"><text:span text:style-name="T123">„</text:span><text:span text:style-name="T124">59</text:span><text:span text:style-name="T125">. Jeigu sutartyje nenumatytas išankstinis apmokėjimas, didmeniniams pirkėjams apmokant už Medieną iš anksto taikoma 1 procento nuolaida.“</text:span></text:p>
      <text:p text:style-name="P126"><text:span text:style-name="T127">2</text:span><text:span text:style-name="T128">.</text:span><text:span text:style-name="T129"><text:tab/>N u s t a t a u, kad šis įsakymas įsigalioja 2015 m. lapkričio 1 d.</text:span></text:p>
      <text:p text:style-name="P130"/>
      <text:p text:style-name="P131"/>
      <text:p text:style-name="P132"/>
      <text:p text:style-name="P133"><text:span text:style-name="T134">Aplinkos ministras</text:span><text:span text:style-name="T13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2993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8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ediminas Jasinevičius</meta:initial-creator>
    <dc:creator>Adlib User</dc:creator>
    <meta:creation-date>2015-11-20T07:51:00Z</meta:creation-date>
    <dc:date>2015-11-20T07:51:00Z</dc:date>
    <meta:print-date>2015-10-09T07:11:00Z</meta:print-date>
    <meta:template xlink:href="Normal" xlink:type="simple"/>
    <meta:editing-cycles>2</meta:editing-cycles>
    <meta:editing-duration>PT0S</meta:editing-duration>
    <meta:document-statistic meta:page-count="2" meta:paragraph-count="82" meta:word-count="911" meta:character-count="7231" meta:row-count="266" meta:non-whitespace-character-count="6402"/>
  </office:meta>
</office:document-meta>
</file>