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color="#000000" style:letter-kerning="true" style:font-size-complex="12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fo:language="en" fo:country="US"/>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vertical-align="baseline" fo:margin-right="0.0972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color="#000000" fo:hyphenate="false"/>
    </style:style>
    <style:style style:name="P21" style:parent-style-name="Normal" style:family="paragraph">
      <style:paragraph-properties fo:text-align="justify" style:vertical-align="baseline" fo:margin-right="0.0986in" fo:text-indent="0.82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margin-right="0.0986in" fo:text-indent="0.82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margin-right="0.0986in" fo:text-indent="0.82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margin-right="0.0986in" fo:text-indent="0.82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margin-right="0.0986in" fo:text-indent="0.82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margin-right="0.0986in" fo:text-indent="0.82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style:vertical-align="baseline" fo:line-height="115%" fo:text-indent="0.3937in"/>
      <style:text-properties fo:hyphenate="false"/>
    </style:style>
    <style:style style:name="P58" style:parent-style-name="Normal" style:family="paragraph">
      <style:paragraph-properties style:vertical-align="baseline" fo:line-height="115%" fo:text-indent="0.3937in"/>
      <style:text-properties fo:hyphenate="false"/>
    </style:style>
    <style:style style:name="P59" style:parent-style-name="Normal" style:family="paragraph">
      <style:paragraph-properties style:vertical-align="baseline" fo:line-height="115%" fo:text-indent="0.3937in"/>
      <style:text-properties fo:hyphenate="false"/>
    </style:style>
    <style:style style:name="P60" style:parent-style-name="Normal" style:family="paragraph">
      <style:paragraph-properties style:vertical-align="baseline" fo:line-height="115%"/>
      <style:text-properties fo:hyphenate="false"/>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8 M. SPALIO 17 D. ĮSAKYMO NR ĮV-747 „DĖL FILMŲ PLATINIMO PROJEKTŲ VALSTYBINIO FINANSAVIMO TAISYKLIŲ PATVIRTINIMO“ PAKEITIMO</text:p>
      <text:p text:style-name="P13"/>
      <text:p text:style-name="P14"><text:span text:style-name="T15">2023 m. gruodžio<text:s/></text:span><text:span text:style-name="T16">22</text:span><text:span text:style-name="T17"><text:s/>d. Nr.</text:span><text:s/><text:span text:style-name="T18">ĮV-1010<text:s/></text:span></text:p>
      <text:p text:style-name="P19">Vilnius</text:p>
      <text:p text:style-name="P20"/>
      <text:p text:style-name="P21"><text:span text:style-name="T22">P a k e i č i u <text:s/>Filmų platinimo projektų valstybinio finansavimo taisykles, patvirtintas Lietuvos Respublikos kultūros ministro 2018 m. spalio 17 d. įsakymu Nr. ĮV-747 „Dėl Filmų platinimo projektų valstybinio finansavimo taisyklių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Finansavimas platinimo projektams teikiamas pagal 2013 m. gruodžio 18 d. Europos Komisijos reglamentą (ES) Nr. 1407/2013 dėl Sutarties dėl Europos Sąjungos veikimo 107 ir 108 straipsnių taikymo<text:s/></text:span><text:span text:style-name="T30">de minimis</text:span><text:span text:style-name="T31"><text:s/>pagalbai su paskutiniais pakeitimais, padarytais 2023 m. spalio 4 d. Komisijos reglamentu (ES) 2023/2391, kuriuo iš dalies keičiamos reglamentų (ES) Nr. 717/2014, (ES) Nr. 1407/2013, (ES) Nr. 1408/2013 ir (ES) Nr. 360/2012 nuostatos dėl<text:s/></text:span><text:span text:style-name="T32">de<text:s/></text:span><text:soft-page-break/><text:span text:style-name="T33">minimis</text:span><text:span text:style-name="T34"><text:s/>pagalbos žvejybos ir akvakultūros produktų perdirbimui ir prekybai ir Reglamento (ES) Nr. 717/2014 nuostatos dėl bendros vienai įmonei teikiamos<text:s/></text:span><text:span text:style-name="T35">de minimis</text:span><text:span text:style-name="T36"><text:s/>pagalbos sumos, jo taikymo laikotarpio ir kitų klausimų.“</text:span></text:p>
      <text:p text:style-name="P37"><text:span text:style-name="T38">2</text:span><text:span text:style-name="T39">. Pakeičiu 21 punktą ir jį išdėstau taip:</text:span></text:p>
      <text:p text:style-name="P40"><text:span text:style-name="T41">„</text:span><text:span text:style-name="T42">21</text:span><text:span text:style-name="T43">. Tuo atveju, jeigu suteikus visą pareiškėjo platinimo projektui prašomą sumą būtų viršyta bendra maksimali 200 000 EUR per einamuosius ir praėjusius dvejus finansinius metus pareiškėjui ir su juo Reglamento (ES) Nr. 1407/2013 2 straipsnio dalyje numatytais ryšiais susijusiems leistina<text:s/></text:span><text:span text:style-name="T44">de minimis</text:span><text:span text:style-name="T45"><text:s/>pagalbos suma, pareiškėjas raštu informuojamas, kad jis gali pretenduoti tik į šios sumos neviršijančią dalį bei per 5 darbo dienas pateikti atnaujintą projekto paraiškos sąmatą ir finansavimo planą su galima gauti valstybinio finansavimo suma, neviršijančia galimos gauti </text:span><text:span text:style-name="T46">de minimis</text:span><text:span text:style-name="T47"> pagalbos sumos.“</text:span></text:p>
      <text:p text:style-name="P48"><text:span text:style-name="T49">3</text:span><text:span text:style-name="T50">. Papildau 56 punktu:</text:span></text:p>
      <text:p text:style-name="P51"><text:span text:style-name="T52">„</text:span><text:span text:style-name="T53">56</text:span><text:span text:style-name="T54">. LKC suteiktą valstybės pagalbą užregistruoja per 20 darbo dienų suteikus pagalbą Suteiktos valstybės pagalbos ir nereikšmingos<text:s/></text:span><text:span text:style-name="T55">(de minimis)</text:span><text:span text:style-name="T56"><text:s/>pagalbos registre.“<text:s/></text:span></text:p>
      <text:p text:style-name="P57"/>
      <text:p text:style-name="P58"/>
      <text:p text:style-name="P59"/>
      <text:p text:style-name="P60"><text:span text:style-name="T61">Kultūros ministras</text:span><text:span text:style-name="T62"><text:tab/></text:span><text:span text:style-name="T63"><text:tab/></text:span><text:span text:style-name="T64"><text:tab/></text:span><text:span text:style-name="T65"><text:tab/></text:span><text:span text:style-name="T66"><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3-12-22T13:49:00Z</meta:creation-date>
    <dc:date>2023-12-22T13:49:00Z</dc:date>
    <meta:template xlink:href="Normal.dotm" xlink:type="simple"/>
    <meta:editing-cycles>2</meta:editing-cycles>
    <meta:editing-duration>PT0S</meta:editing-duration>
    <meta:document-statistic meta:page-count="2" meta:paragraph-count="42" meta:word-count="257" meta:character-count="2126" meta:row-count="57" meta:non-whitespace-character-count="1911"/>
  </office:meta>
</office:document-meta>
</file>