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margin-left="0.75in" fo:text-indent="-0.25in">
        <style:tab-stops>
          <style:tab-stop style:type="left" style:position="-0.0604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694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margin-left="0.75in" fo:text-indent="-0.25in">
        <style:tab-stops>
          <style:tab-stop style:type="left" style:position="-0.0604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PAKEITIMO<text:s/></text:span></text:p>
      <text:p text:style-name="P17"/>
      <text:p text:style-name="P18">2017 m. spalio 4 d. Nr. 79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pan><text:span text:style-name="T28"><text:s/>Lietuvos Respublikos Vyriausybės<text:s/></text:span><text:span text:style-name="T29">2006 m. sausio 30 d.<text:s/></text:span><text:span text:style-name="T30">nutarimą Nr.<text:s/></text:span><text:span text:style-name="T31">92</text:span><text:span text:style-name="T32"><text:s/>„Dėl Lietuvos Respublikos viešųjų pirkimų įstatymo ir Lietuvos Respublikos<text:s/></text:span><text:span text:style-name="T33">pirkimų, atliekamų vandentvarkos, energetikos, transporto ar pašto paslaugų srities perkančiųjų subjektų, įstatymo įgyvendinimo“:</text:span></text:p>
      <text:p text:style-name="P34"><text:span text:style-name="T35">1</text:span><text:span text:style-name="T36">.</text:span><text:span text:style-name="T37"><text:tab/></text:span><text:span text:style-name="T38">Pakeisti preambulę ir ją išdėstyti taip:</text:span></text:p>
      <text:p text:style-name="P39"><text:span text:style-name="T40">„</text:span><text:span text:style-name="T41">Vadovaudamasi Lietuvos Respublikos viešųjų pirkimų įstatymo 15 straipsnio 2 dalies 1 punktu, 23 straipsnio 4 dalimi, 25 straipsnio 3 ir 4 dalimis, 35 straipsnio 2 dalies 12 punktu, 76 straipsnio 5 dalimi, 92 straipsnio 6 dalimi ir Lietuvos Respublikos pirkimų, atliekamų vandentvarkos, energetikos, transporto ar pašto paslaugų srities perkančiųjų subjektų, įstatymo 18 straipsnio 2 dalimi, 26 straipsnio 2 dalies 1 punktu, 35 straipsnio 3 dalimi, 48 straipsnio 2 dalies 11 punktu, 67 straipsnio 5, 6 ir 7 dalimis, 84 straipsnio 6 dalimi, Lietuvos Respublikos Vyriausybė</text:span><text:span text:style-name="T42"> nutari</text:span><text:span text:style-name="T43">a:</text:span><text:span text:style-name="T44">“.</text:span></text:p>
      <text:p text:style-name="P45"><text:span text:style-name="T46">2</text:span><text:span text:style-name="T47">.</text:span><text:span text:style-name="T48"><text:tab/></text:span><text:span text:style-name="T49">Pripažinti netekusiu galios</text:span><text:span text:style-name="T50"><text:s/></text:span><text:span text:style-name="T51">4.1 papunktį.</text:span></text:p>
      <text:p text:style-name="P52"/>
      <text:p text:style-name="P53"/>
      <text:p text:style-name="P54"/>
      <text:p text:style-name="P55">Ministras Pirmininkas<text:tab/>Saulius Skvernelis</text:p>
      <text:p text:style-name="P56"/>
      <text:p text:style-name="P57"/>
      <text:p text:style-name="P58"/>
      <text:p text:style-name="P59"><text:span text:style-name="T60">Ūkio ministras</text:span><text:span text:style-name="T61"><text:tab/>Mindaugas Sinkevičius</text:span><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9T13:00:00Z</meta:creation-date>
    <dc:date>2017-10-09T13:00:00Z</dc:date>
    <meta:print-date>2017-06-01T05:28:00Z</meta:print-date>
    <meta:template xlink:href="Normal.dotm" xlink:type="simple"/>
    <meta:editing-cycles>2</meta:editing-cycles>
    <meta:editing-duration>PT0S</meta:editing-duration>
    <meta:document-statistic meta:page-count="1" meta:paragraph-count="14" meta:word-count="196" meta:character-count="1462" meta:row-count="53" meta:non-whitespace-character-count="1280"/>
  </office:meta>
</office:document-meta>
</file>