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fo:hyphenate="false"/>
    </style:style>
    <style:style style:name="P12" style:parent-style-name="Normal" style:family="paragraph">
      <style:paragraph-properties fo:text-align="center" style:vertical-align="baseline"/>
      <style:text-properties style:font-name-asian="Arial Unicode MS" fo:font-weight="bold" style:font-weight-asian="bold" style:font-size-complex="12pt" style:language-asian="lt" style:country-asian="LT" fo:hyphenate="false"/>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style:vertical-align="baseline">
        <style:tab-stops>
          <style:tab-stop style:type="left" style:position="2.6458in"/>
        </style:tab-stops>
      </style:paragraph-properties>
      <style:text-properties fo:font-weight="bold" style:font-weight-asian="bold" fo:font-size="8pt" style:font-size-asian="8pt" style:font-size-complex="8pt" style:language-asian="lt" style:country-asian="LT" fo:hyphenate="false"/>
    </style:style>
    <style:style style:name="P15" style:parent-style-name="Normal" style:family="paragraph">
      <style:paragraph-properties fo:text-align="center" style:vertical-align="baseline" style:line-height-at-least="0.25in"/>
      <style:text-properties style:font-size-complex="12pt" style:language-asian="lt" style:country-asian="LT" fo:hyphenate="false"/>
    </style:style>
    <style:style style:name="P16" style:parent-style-name="Normal" style:family="paragraph">
      <style:paragraph-properties fo:text-align="center" style:vertical-align="baseline" style:line-height-at-least="0.25in"/>
      <style:text-properties style:font-size-complex="12pt" style:language-asian="lt" style:country-asian="LT" fo:hyphenate="false"/>
    </style:style>
    <style:style style:name="P17" style:parent-style-name="Normal" style:family="paragraph">
      <style:paragraph-properties fo:text-align="end"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 style:parent-style-name="Normal" style:family="paragraph">
      <style:paragraph-properties fo:text-align="end"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5" style:parent-style-name="Normal" style:family="paragraph">
      <style:paragraph-properties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6" style:parent-style-name="Normal" style:family="paragraph">
      <style:paragraph-properties style:vertical-align="baseline"/>
      <style:text-properties fo:font-size="5pt" style:font-size-asian="5pt" style:font-size-complex="5pt" fo:hyphenate="false"/>
    </style:style>
    <style:style style:name="P27" style:parent-style-name="Normal" style:family="paragraph">
      <style:paragraph-properties style:vertical-align="baseline"/>
      <style:text-properties fo:font-size="5pt" style:font-size-asian="5pt" style:font-size-complex="5pt" fo:hyphenate="false"/>
    </style:style>
    <style:style style:name="P28" style:parent-style-name="Normal" style:family="paragraph">
      <style:paragraph-properties style:vertical-align="baseline"/>
      <style:text-properties style:font-size-complex="12pt" fo:hyphenate="false"/>
    </style:style>
    <style:style style:name="P29" style:parent-style-name="Normal" style:family="paragraph">
      <style:paragraph-properties style:vertical-align="baseline"/>
      <style:text-properties style:font-size-complex="12pt" fo:hyphenate="false"/>
    </style:style>
    <style:style style:name="P30" style:parent-style-name="Normal" style:family="paragraph">
      <style:paragraph-properties style:vertical-align="baseline"/>
      <style:text-properties style:font-size-complex="12pt" fo:hyphenate="false"/>
    </style:style>
    <style:style style:name="P31" style:parent-style-name="Normal" style:family="paragraph">
      <style:paragraph-properties style:vertical-align="baseline"/>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style:vertical-align="baseline"/>
      <style:text-properties fo:font-size="5pt" style:font-size-asian="5pt" style:font-size-complex="5pt" fo:hyphenate="false"/>
    </style:style>
    <style:style style:name="P34" style:parent-style-name="Normal" style:family="paragraph">
      <style:paragraph-properties style:vertical-align="baseline"/>
      <style:text-properties fo:hyphenate="false"/>
    </style:style>
    <style:style style:name="P35" style:parent-style-name="Normal" style:master-page-name="MPF1" style:family="paragraph">
      <style:paragraph-properties fo:break-before="page" style:vertical-align="baseline" fo:margin-left="2.5444in" fo:text-indent="0.6361in" style:page-number="1">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4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3"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8"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 style:parent-style-name="Normal" style:family="paragraph">
      <style:paragraph-properties style:vertical-align="baseline" fo:margin-left="0.6666in" fo:text-inden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50" style:parent-style-name="Normal" style:family="paragraph">
      <style:paragraph-properties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55" style:parent-style-name="Normal" style:family="paragraph">
      <style:paragraph-properties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vertical-align="baseline" fo:text-indent="0.863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fo:background-color="#FFFFFF"/>
    </style:style>
    <style:style style:name="P21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background-color="#FFFFFF"/>
    </style:style>
    <style:style style:name="P22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6" style:parent-style-name="Normal" style:family="paragraph">
      <style:paragraph-properties fo:keep-with-next="always" fo:text-align="center"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keep-with-next="always" fo:text-align="center"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with-next="always" fo:text-align="center"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70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3" style:parent-style-name="Normal" style:family="paragraph">
      <style:paragraph-properties fo:text-align="center"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vertical-align="baseline" fo:text-indent="0.7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complex="Arial" style:font-size-complex="12pt" style:language-asian="lt" style:country-asian="LT"/>
    </style:style>
    <style:style style:name="T373" style:parent-style-name="DefaultParagraphFont" style:family="text">
      <style:text-properties style:font-name-complex="Arial" style:font-size-complex="12pt" style:language-asian="lt" style:country-asian="LT"/>
    </style:style>
    <style:style style:name="P37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ize="8pt" style:font-size-asian="8pt" style:font-size-complex="8pt"/>
    </style:style>
    <style:style style:name="P41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1" style:parent-style-name="Normal" style:family="paragraph">
      <style:paragraph-properties fo:keep-with-next="always" fo:text-align="center"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keep-with-next="always" fo:text-align="center"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keep-with-next="always" fo:text-align="justify"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3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5" style:parent-style-name="Normal" style:family="paragraph">
      <style:paragraph-properties fo:text-align="center"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vertical-align="baseline" fo:text-indent="0.7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7" style:parent-style-name="Normal" style:family="paragraph">
      <style:paragraph-properties fo:text-align="center"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vertical-align="baseline" fo:line-height="115%" fo:text-indent="0.6666in">
        <style:tab-stops>
          <style:tab-stop style:type="left" style:position="0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1 M. GRUODŽIO 16 D. ĮSAKYMO NR. V-1071 „DĖL SVEIKATOS PRIEŽIŪROS IR FARMACIJOS SPECIALISTŲ PRAKTIKOS LICENCIJŲ REGISTRO DUOMENŲ SAUGOS NUOSTATŲ PATVIRTINIMO“ PAKEITIMO</text:p>
      <text:p text:style-name="P14"/>
      <text:p text:style-name="P15">2020 m. balandžio 17 d. Nr. V-905</text:p>
      <text:p text:style-name="P16">Vilnius</text:p>
      <text:p text:style-name="P17"/>
      <text:p text:style-name="P18"/>
      <text:p text:style-name="P19"><text:span text:style-name="T20">P a k e i č i u Sveikatos priežiūros ir farmacijos specialistų praktikos licencijų registro duomenų saugos nuostatus, patvirtintus Lietuvos Respublikos sveikatos apsaugos ministro 2011 m. gruodžio 16 d. įsakymu Nr. V-1071 „Dėl Sveikatos priežiūros ir farmacijos specialistų praktikos licencijų registro duomenų saugos nuostatų patvirtinimo“, ir išdėstau juos nauja redakcija (pridedama).</text:span></text:p>
      <text:p text:style-name="P21"/>
      <text:p text:style-name="P22"/>
      <text:p text:style-name="P23"/>
      <text:p text:style-name="P24">Sveikatos apsaugos ministras<text:s/><text:tab/><text:tab/><text:tab/><text:tab/>Aurelijus Veryga</text:p>
      <text:p text:style-name="P25"/>
      <text:p text:style-name="P26"/>
      <text:p text:style-name="P27"/>
      <text:p text:style-name="P28">SUDERINTA</text:p>
      <text:p text:style-name="P29">Nacionalinio kibernetinio saugumo centro</text:p>
      <text:p text:style-name="P30">prie Krašto apsaugos ministerijos</text:p>
      <text:p text:style-name="P31"><text:span text:style-name="T32">2020 m. vasario 19 d. raštu Nr. (4.2E)6K-114</text:span></text:p>
      <text:p text:style-name="P33"/>
      <text:p text:style-name="P34"/>
      <text:soft-page-break/>
      <text:p text:style-name="P35"><text:span text:style-name="T41">PATVIRTINTA</text:span></text:p>
      <text:p text:style-name="P42">Lietuvos Respublikos sveikatos<text:s/></text:p>
      <text:p text:style-name="P43">apsaugos ministro 2011 m.<text:s/></text:p>
      <text:p text:style-name="P44">gruodžio 16 d. įsakymu Nr. V-1071</text:p>
      <text:p text:style-name="P45">(Lietuvos Respublikos sveikatos</text:p>
      <text:p text:style-name="P46">apsaugos ministro 2020 m.</text:p>
      <text:p text:style-name="P47">balandžio 17 d. įsakymo Nr. V-905</text:p>
      <text:p text:style-name="P48">redakcija)</text:p>
      <text:p text:style-name="P49"/>
      <text:p text:style-name="P50"><text:span text:style-name="T51">SVEIKATOS PRIEŽIŪROS IR FARMACIJOS SPECIALISTŲ PRAKTIKOS</text:span></text:p>
      <text:p text:style-name="P52"><text:span text:style-name="T53">LICENCIJŲ REGISTRO DUOMENŲ SAUG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veikatos priežiūros ir farmacijos specialistų praktikos licencijų registro (toliau – Registras) duomenų saugos nuostatai (toliau – Saugos nuostatai) nustato Registro<text:s/></text:span>elektroninės informacijos saugos (įskaitant kibernetinį saugumą) politiką, organizacinius ir techninius reikalavimus, reikalavimus personalui ir supažindinimo su saugos dokumentais principus.</text:p>
      <text:p text:style-name="P64"><text:span text:style-name="T65">2</text:span><text:span text:style-name="T66">. Saugos nuostatuose vartojamos sąvokos atitinka teisės aktuose, nurodytuose šių Saugos nuostatų 13 punkte, vartojamas sąvokas.</text:span></text:p>
      <text:p text:style-name="P67"><text:span text:style-name="T68">3</text:span><text:span text:style-name="T69">. Saugos nuostatais turi vadovautis Registro valdytojas, Registro tvarkytojas, Registro saugos įgaliotinis (toliau – saugos įgaliotinis), Registro duomenų įgaliotinis, Registro administratorius (toliau – administratorius) ir Registro naudotojai (toliau – naudotojai).</text:span></text:p>
      <text:p text:style-name="P70"><text:span text:style-name="T71">4</text:span><text:span text:style-name="T72">. Elektroninės informacijos saugos užtikrinimo tikslai:</text:span></text:p>
      <text:p text:style-name="P73"><text:span text:style-name="T74">4.1</text:span><text:span text:style-name="T75">.<text:s/></text:span>užtikrinti, kad elektroninė informacija būtų patikima ir apsaugota nuo atsitiktinio ar neteisėto sunaikinimo, pakeitimo, atskleidimo, taip pat nuo bet kokio kito neteisėto tvarkymo;</text:p>
      <text:p text:style-name="P76">4.2. sudaryti sąlygas saugiai automatiniu būdu tvarkyti elektroninę informaciją;</text:p>
      <text:p text:style-name="P77">4.3. vykdyti elektroninės informacijos saugos incidentų, asmens duomenų saugumo pažeidimų prevenciją, reaguoti į elektroninės informacijos saugos incidentus, asmens duomenų saugumo pažeidimus ir juos operatyviai suvaldyti.</text:p>
      <text:p text:style-name="P78"><text:span text:style-name="T79">5</text:span><text:span text:style-name="T80">. Elektroninės informacijos saugos užtikrinimo prioritetinės kryptys:</text:span></text:p>
      <text:p text:style-name="P81"><text:span text:style-name="T82">5.1</text:span><text:span text:style-name="T83">.<text:s/></text:span>elektroninės informacijos saugos – elektroninės informacijos konfidencialumo, vientisumo ir prieinamumo – užtikrinimas;</text:p>
      <text:p text:style-name="P84">5.2. Registro kibernetinio saugumo užtikrinimas;</text:p>
      <text:p text:style-name="P85"><text:span text:style-name="T86">5.3</text:span><text:span text:style-name="T87">. Registro duomenims tvarkyti naudojamos techninės ir programinės įrangos kontrolė;</text:span></text:p>
      <text:p text:style-name="P88"><text:span text:style-name="T89">5.4</text:span><text:span text:style-name="T90">. Registro duomenų tvarkymo kontrolė;</text:span></text:p>
      <text:p text:style-name="P91"><text:span text:style-name="T92">5.5</text:span><text:span text:style-name="T93">. Registro veiklos tęstinumo užtikrinimas;</text:span></text:p>
      <text:p text:style-name="P94"><text:span text:style-name="T95">5.6</text:span><text:span text:style-name="T96">. asmens duomenų apsauga;</text:span></text:p>
      <text:p text:style-name="P97"><text:span text:style-name="T98">5.7</text:span><text:span text:style-name="T99">. Registro naudotojų mokymas.</text:span></text:p>
      <text:p text:style-name="P100"><text:span text:style-name="T101">6</text:span><text:span text:style-name="T102">. Registro valdytoja ir asmens duomenų valdytoja – Lietuvos Respublikos sveikatos apsaugos ministerija (Vilniaus g. 33, LT-01506 Vilnius).</text:span></text:p>
      <text:p text:style-name="P103"><text:span text:style-name="T104">7</text:span><text:span text:style-name="T105">. Registro tvarkytoja ir asmens duomenų tvarkytoja – <text:s/>Valstybinė akreditavimo sveikatos priežiūros veiklai tarnyba prie Sveikatos apsaugos ministerijos (A. Juozapavičiaus g. 9, LT-09311 Vilnius).</text:span></text:p>
      <text:p text:style-name="P106"><text:span text:style-name="T107">8</text:span><text:span text:style-name="T108">. Registro valdytojas atlieka šias funkcijas:</text:span></text:p>
      <text:p text:style-name="P109"><text:span text:style-name="T110">8.1</text:span><text:span text:style-name="T111">. organizuoja Registro veiklą ir jai vadovauja;</text:span></text:p>
      <text:p text:style-name="P112"><text:span text:style-name="T113">8.2</text:span><text:span text:style-name="T114">. priima sprendimus dėl Registro informacinių technologijų atitikties saugos reikalavimams vertinimo atlikimo;</text:span></text:p>
      <text:p text:style-name="P115"><text:span text:style-name="T116">8.3</text:span><text:span text:style-name="T117">.<text:s/></text:span><text:span text:style-name="T118">kontroliuoja, kad Registras</text:span><text:s/><text:span text:style-name="T119">būtų tvarkomas vadovaujantis Lietuvos Respublikos valstybės įstatymais,<text:s/></text:span>S<text:span text:style-name="T120">augos nuostatais ir kitais teisės aktais;</text:span></text:p>
      <text:p text:style-name="P121"><text:span text:style-name="T122">8.4</text:span><text:span text:style-name="T123">.<text:s/></text:span>tvirtina Saugos nuostatus, saugos politikos įgyvendinamuosius dokumentus, kitus dokumentus, susijusius su elektroninės informacijos sauga, ir jų pakeitimus;<text:s/></text:p>
      <text:p text:style-name="P124"><text:span text:style-name="T125">8.5</text:span><text:span text:style-name="T126">. prižiūri ir kontroliuoja saugos dokumentų reikalavimų įgyvendinimą;</text:span></text:p>
      <text:p text:style-name="P127"><text:span text:style-name="T128">8.6</text:span><text:span text:style-name="T129">. skiria Registro duomenų įgaliotinį, saugos įgaliotinį ir administratorių;</text:span></text:p>
      <text:p text:style-name="P130"><text:span text:style-name="T131">8.7</text:span><text:span text:style-name="T132">. kontroliuoja, kad Registras būtų tvarkomas vadovaujantis Lietuvos Respublikos įstatymais, šiais Saugos nuostatais ir kitais teisės aktais.</text:span></text:p>
      <text:p text:style-name="P133"><text:span text:style-name="T134">9</text:span><text:span text:style-name="T135">. Saugos nuostatų 8.2, 8.5 ir 8.6 papunkčiuose nurodytas funkcijas Registro valdytojas gali perduoti vykdyti Registro tvarkytojui.</text:span></text:p>
      <text:p text:style-name="P136"><text:span text:style-name="T137">10</text:span><text:span text:style-name="T138">. Registro tvarkytojas atlieka šias funkcijas:</text:span></text:p>
      <text:p text:style-name="P139"><text:span text:style-name="T140">10.1</text:span><text:span text:style-name="T141">. užtikrina, kad naudotojai laikytųsi Saugos nuostatuose ir saugos politiką įgyvendinančiuose teisės aktuose nurodytų reikalavimų;</text:span></text:p>
      <text:p text:style-name="P142"><text:span text:style-name="T143">10.2</text:span><text:span text:style-name="T144">.<text:s/></text:span>užtikrina saugos dokumentų ir kitų Registro valdytojo priimtų teisės aktų, susijusių su Registro elektroninės informacijos sauga, tinkamą įgyvendinimą<text:span text:style-name="T145">;</text:span></text:p>
      <text:p text:style-name="P146"><text:span text:style-name="T147">10.3</text:span><text:span text:style-name="T148">. užtikrina nepertraukiamą Registro veiklą.</text:span></text:p>
      <text:p text:style-name="P149"><text:span text:style-name="T150">11</text:span><text:span text:style-name="T151">. Saugos įgaliotinio funkcijos ir atsakomybė:</text:span></text:p>
      <text:p text:style-name="P152"><text:span text:style-name="T153">11.1</text:span><text:span text:style-name="T154">. teikia Registro valdytojui (arba jo paskirtam Registro tvarkytojui) siūlymus dėl:</text:span></text:p>
      <text:p text:style-name="P155"><text:span text:style-name="T156">11.1.1</text:span><text:span text:style-name="T157">. administratoriaus paskyrimo (saugos įgaliotinis negali atlikti administratoriaus funkcijų);</text:span></text:p>
      <text:p text:style-name="P158"><text:span text:style-name="T159">11.1.2</text:span><text:span text:style-name="T160">. saugos dokumentų priėmimo, keitimo ar panaikinimo;</text:span></text:p>
      <text:p text:style-name="P161"><text:span text:style-name="T162">11.1.3</text:span><text:span text:style-name="T163">. Registro saugos atitikties vertinimo atlikimo;</text:span></text:p>
      <text:p text:style-name="P164"><text:span text:style-name="T165">11.2</text:span><text:span text:style-name="T166">. koordinuoja Registro<text:s/></text:span>elektroninės informacijos saugos incidentų tyrimą;</text:p>
      <text:p text:style-name="P167"><text:span text:style-name="T168">11.3</text:span><text:span text:style-name="T169">. teikia administratoriui privalomus vykdyti nurodymus bei pavedimus, susijusius su saugos politikos įgyvendinimu;</text:span></text:p>
      <text:p text:style-name="P170"><text:span text:style-name="T171">11.4</text:span><text:span text:style-name="T172">. konsultuoja naudotojus Registro saugos klausimais;</text:span></text:p>
      <text:p text:style-name="P173"><text:span text:style-name="T174">11.5</text:span><text:span text:style-name="T175">. atsako už Registro saugos politikos įgyvendinimo organizavimą;</text:span></text:p>
      <text:p text:style-name="P176"><text:span text:style-name="T177">11.6</text:span><text:span text:style-name="T178">. organizuoja rizikos įvertinimą;</text:span></text:p>
      <text:p text:style-name="P179"><text:span text:style-name="T180">11.7</text:span><text:span text:style-name="T181">. atlieka kitas Saugos nuostatuose ir kituose teisės aktuose nustatytas funkcijas.</text:span></text:p>
      <text:p text:style-name="P182"><text:span text:style-name="T183">12</text:span><text:span text:style-name="T184">. Administratoriaus funkcijos ir atsakomybė:</text:span></text:p>
      <text:p text:style-name="P185"><text:span text:style-name="T186">12.1</text:span><text:span text:style-name="T187">. įvertina, ar naudotojai yra pasirengę darbui;</text:span></text:p>
      <text:p text:style-name="P188"><text:span text:style-name="T189">12.2</text:span><text:span text:style-name="T190">. suteikia teisę naudotojams naudotis elektronine informacija paskirtoms funkcijoms atlikti;</text:span></text:p>
      <text:p text:style-name="P191"><text:span text:style-name="T192">12.3</text:span><text:span text:style-name="T193">. administruoja ir užtikrina tinkamą Registrą sudarančių komponentų (kompiuteriai, operacinės sistemos, duomenų bazių valdymo sistemos, taikomųjų programų sistemos, ugniasienės) veikimą, pažeidžiamų vietų ir saugos reikalavimų atitikties nustatymą;</text:span></text:p>
      <text:p text:style-name="P194"><text:span text:style-name="T195">12.4</text:span><text:span text:style-name="T196">. informuoja saugos įgaliotinį apie elektroninės informacijos saugos incidentus ir teikia pasiūlymus dėl saugos užtikrinimo;</text:span></text:p>
      <text:p text:style-name="P197"><text:span text:style-name="T198">12.5</text:span><text:span text:style-name="T199">. atsako už kompiuterių tinklo funkcionavimą;</text:span></text:p>
      <text:p text:style-name="P200"><text:span text:style-name="T201">12.6</text:span><text:span text:style-name="T202">. atsako už Registro atsarginių duomenų kopijų darymą.</text:span></text:p>
      <text:p text:style-name="P203"><text:span text:style-name="T204">13</text:span><text:span text:style-name="T205">. Registro sauga užtikrinama vadovaujantis:</text:span></text:p>
      <text:p text:style-name="P206"><text:span text:style-name="T207">13.1</text:span><text:span text:style-name="T208">. Lietuvos Respublikos valstybės informacinių išteklių įstatymu;</text:span></text:p>
      <text:p text:style-name="P209"><text:span text:style-name="T210">13.2</text:span><text:span text:style-name="T211">.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12"><text:span text:style-name="T213">13.3</text:span><text:span text:style-name="T214">.<text:s/></text:span><text:span text:style-name="T215">Lietuvos Respublikos kibernetinio saugumo įstatymu;</text:span></text:p>
      <text:p text:style-name="P216"><text:span text:style-name="T217">13.4</text:span><text:span text:style-name="T218">.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19"><text:span text:style-name="T220">13.5</text:span><text:span text:style-name="T221">. 2016 m. balandžio 27 d. Europos Parlamento ir Tarybos reglamentu (ES) 2016/679 dėl fizinių asmenų apsaugos tvarkant asmens duomenis ir dėl laisvo tokių duomenų judėjimo ir kuriuo panaikinama Direktyva 95/46/EB;</text:span></text:p>
      <text:p text:style-name="P222"><text:span text:style-name="T223">13.6</text:span><text:span text:style-name="T224">.<text:s/></text:span><text:span text:style-name="T225">Lietuvos Respublikos asmens duomenų teisinės apsaugos įstatymu;</text:span></text:p>
      <text:p text:style-name="P226"><text:span text:style-name="T227">13.7</text:span><text:span text:style-name="T228">.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229"><text:span text:style-name="T230">13.8</text:span><text:span text:style-name="T231">.<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reikalavimų aprašas);</text:p>
      <text:p text:style-name="P232">13.9.<text:s/><text:span text:style-name="T233">Lietuvos standartais LST ISO/IEC 27002:2017 „Informacinės technologijos. Saugumo metodai. Informacijos saugumo kontrolės priemonių praktikos nuostatai“ ir LST ISO/IEC 27001:2017 „Informacinės technologijos. Saugumo metodai. Informacijos saugumo valdymo sistemos. Reikalavimai“, reguliuojantys saugų informacinių sistemų duomenų tvarkymą.</text:span></text:p>
      <text:p text:style-name="P234"/>
      <text:p text:style-name="P235"/>
      <text:p text:style-name="P236"><text:span text:style-name="T237">II</text:span><text:span text:style-name="T238"><text:s/>SKYRIUS</text:span></text:p>
      <text:p text:style-name="P239"><text:span text:style-name="T240">ELEKTRONINĖS INFORMACIJOS SAUGOS VALDYMAS</text:span></text:p>
      <text:p text:style-name="P241"/>
      <text:p text:style-name="P242"><text:span text:style-name="T243">14</text:span><text:span text:style-name="T244">.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udarančios valstybės informacinius išteklius, svarbos įvertinimo ir valstybės informacinių sistemų, registrų ir kitų informacinių sistemų klasifikavimo gairių aprašas) 6.2 papunkčiu, Registre tvarkoma informacija priskiriama svarbios elektroninės informacijos kategorijai.<text:s/></text:span>Elektroninė informacija šiai kategorijai priskiriama vadovaujantis<text:s/><text:span text:style-name="T245">Elektroninės informacijos, sudarančios valstybės informacinius išteklius, svarbos įvertinimo ir valstybės informacinių sistemų, registrų ir kitų informacinių sistemų klasifikavimo gairių<text:s/></text:span>aprašo 8.1 ir 8.2 papunkčių nuostatomis.</text:p>
      <text:p text:style-name="P246"><text:span text:style-name="T247">15</text:span><text:span text:style-name="T248">. Vadovaujantis Elektroninės informacijos, sudarančios valstybės informacinius išteklius, svarbos įvertinimo ir valstybės informacinių sistemų, registrų ir kitų informacinių sistemų klasifikavimo gairių aprašo 12.2 papunkčiu, Registras priskiriamas antrajai informacinių sistemų kategorijai.</text:span></text:p>
      <text:p text:style-name="P249"><text:span text:style-name="T250">16</text:span><text:span text:style-name="T251">. Saugos įgaliotinis, atsižvelgdamas į Vidaus reikalų ministerijos išleistą metodinę priemonę „Rizikos analizės vadovas“, Lietuvos ir tarptautinius „Informacijos technologija. Saugumo technika“ grupės standartus, ne rečiau kaip kartą per metus organizuoja Registro rizikos įvertinimą. <text:s/>Minėtą rizikos įvertinimą gali atlikti ir pats saugos įgaliotinis. Prireikus saugos įgaliotinis gali organizuoti neeilinį rizikos įvertinimą.</text:span></text:p>
      <text:p text:style-name="P252"><text:span text:style-name="T253">17</text:span><text:span text:style-name="T254">. Rizikos vertinimo metu turi būti nustatomos grėsmės ir pažeidžiamumai, galintys turėti įtakos Registro saugai (kibernetiniam saugumui), nustatomos galimos grėsmių ir pažeidžiamumų poveikio vykdomai veiklai sritys, įvertinama Registro pažeidimo grėsmių tikimybė ir galimos pasekmės, nustatomas rizikos lygis ir įvertinamos identifikuotos galimos grėsmės, kurios išdėstomos prioriteto tvarka pagal svarbą, kuri nustatoma atsižvelgiant į atliktą rizikos vertinimą.</text:span><text:span text:style-name="T255"><text:s/></text:span><text:soft-page-break/><text:span text:style-name="T256">Registro rizikos įvertinimo rezultatai išdėstomi rizikos įvertinimo ataskaitoje, kuri pateikiama Registro valdytojo ar tvarkytojo, jeigu jis paskyrė saugos įgaliotinį,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span></text:p>
      <text:p text:style-name="P257"><text:span text:style-name="T258">17.1</text:span><text:span text:style-name="T259">.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text:span></text:p>
      <text:p text:style-name="P260"><text:span text:style-name="T261">17.2</text:span><text:span text:style-name="T262">.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263"><text:span text:style-name="T264">17.3</text:span><text:span text:style-name="T265">. veiksniai, nurodyti Atleidimo nuo atsakomybės esant nenugalimos jėgos (</text:span><text:span text:style-name="T266">force majeure</text:span><text:span text:style-name="T267">) aplinkybėms taisyklių, patvirtintų Lietuvos Respublikos Vyriausybės 1996 m. liepos 15 d. nutarimu Nr. 840 „Dėl Atleidimo nuo atsakomybės esant nenugalimos jėgos (</text:span><text:span text:style-name="T268">force majeure</text:span><text:span text:style-name="T269">) aplinkybėms taisyklių patvirtinimo“, 3 punkte.<text:s/></text:span></text:p>
      <text:p text:style-name="P270"><text:span text:style-name="T271">18</text:span><text:span text:style-name="T272">. Atsižvelgdamas į rizikos įvertinimo ataskaitą, Registro valdytojas prireikus tvirtina rizikos įvertinimo ir rizikos valdymo priemonių planą, kuriame, be kita ko, numatomas techninių, administracinių ir kitų išteklių poreikis rizikos valdymo priemonėms įgyvendinti.</text:span></text:p>
      <text:p text:style-name="P273"><text:span text:style-name="T274">19</text:span><text:span text:style-name="T275">. Rizikos įvertinimo ataskaitos, rizikos įvertinimo ir rizikos valdymo priemonių plano kopijas Registro valdytojas ne vėliau kaip per 5 darbo dienas nuo minėtų dokumentų priėmimo turi pateikti<text:s/></text:span><text:span text:style-name="T276">Valstybės informacinių išteklių atitikties elektroninės informacijos saugos reikalavimams stebėsenos sistemai<text:s/></text:span><text:span text:style-name="T277">Valstybės informacinių išteklių atitikties elektroninės informacijos saugos reikalavimams stebėsenos sistemos nuostatų, patvirtintų Lietuvos Respublikos krašto apsaugos ministro 2018 m. gruodžio 11 d. įsakymu Nr.<text:s/></text:span><text:span text:style-name="T278">V-1183</text:span><text:span text:style-name="T279"><text:s/>„Dėl Valstybės informacinių išteklių atitikties elektroninės informacijos saugos reikalavimams stebėsenos sistemos nuostatų patvirtinimo“, nustatyta tvarka.</text:span></text:p>
      <text:p text:style-name="P280"><text:span text:style-name="T281">20</text:span><text:span text:style-name="T282">. Saugos užtikrinimo priemonės parenkamos, siekiant užtikrinti Registro veiklos tęstinumą, patiriant kuo mažiau išlaidų ir užtikrinant saugų informacinės sistemos darbą.</text:span></text:p>
      <text:p text:style-name="P283"><text:span text:style-name="T284">21</text:span><text:span text:style-name="T285">. Registro saugos atitikties vertinimas atliekamas vadovaujantis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286"><text:span text:style-name="T287">22</text:span><text:span text:style-name="T288">. Saugos atitikties vertinimo metu turi būti atliekamas ir kibernetinių atakų imitavimas, ir vykdomos kibernetinių incidentų imitavimo pratybos. Imituojant kibernetines atakas rekomenduojama vadovautis tarptautiniu mastu pripažintų organizacijų (pvz., EC-COUNCIL, ISACA, NIST ir kt.) rekomendacijomis ir gerąja praktika.</text:span> </text:p>
      <text:p text:style-name="P289"><text:span text:style-name="T290">23</text:span><text:span text:style-name="T291">.  Kibernetinių atakų imitavimas atliekamas šiais etapais:</text:span></text:p>
      <text:p text:style-name="P292"><text:span text:style-name="T293">23.1</text:span><text:span text:style-name="T294">.  Planavimo etapas.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295">Black Box</text:span><text:span text:style-name="T296">), baltosios dėžės (angl.<text:s/></text:span><text:span text:style-name="T297">White Box</text:span><text:span text:style-name="T298">) ir (arba) pilkosios dėžės (angl.<text:s/></text:span><text:span text:style-name="T299">Grey Box</text:span><text:span text:style-name="T300">)), galima neigiama įtaka veiklai, kibernetinių atakų imitavimo metodologija, programiniai ir (arba) techniniai įrankiai ir priemonės, nurodomi už plano vykdymą atsakingi asmenys ir jų kontaktai.<text:s/></text:span></text:p>
      <text:p text:style-name="P301"><text:span text:style-name="T302">23.2</text:span><text:span text:style-name="T303">.  Žvalgybos (angl.<text:s/></text:span><text:span text:style-name="T304">Reconnaissance</text:span><text:span text:style-name="T305">) ir aptikimo (angl.<text:s/></text:span><text:span text:style-name="T306">Discovery</text:span><text:span text:style-name="T307">) etapas. Surenkama informacija apie perimetrą, tinklo mazgus, tinklo mazguose veikiančių serverių ir kitų tinklo įrenginių operacines sistemas ir programinę įrangą, paslaugas (angl.<text:s/></text:span><text:span text:style-name="T308">Services</text:span><text:span text:style-name="T309">), pažeidžiamumą, konfigūracijas ir kitą sėkmingai kibernetinei atakai įvykdyti reikalingą informaciją.<text:s/></text:span></text:p>
      <text:p text:style-name="P310"><text:span text:style-name="T311">23.3</text:span><text:span text:style-name="T312">.  Kibernetinių atakų imitavimo etapas. Atliekami kibernetinių atakų imitavimo plane numatyti testai.<text:s/></text:span></text:p>
      <text:p text:style-name="P313"><text:span text:style-name="T314">23.4</text:span><text:span text:style-name="T315">.  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span></text:p>
      <text:p text:style-name="P316"><text:span text:style-name="T317">24</text:span><text:span text:style-name="T318">. Atlikus informacinių technologijų saugos atitikties vertinimą, rengiama informacinių technologijų saugos atitikties vertinimo ataskaita, kuri pateikiama Registro valdytojo ar tvarkytojo, jeigu jis paskyrė saugos įgaliotinį, vadovui, ir pastebėtų trūkumų šalinimo planas, kurį tvirtina, atsakingus vykdytojus paskiria ir įgyvendinimo terminus nustato Registro valdytojo vadovas.</text:span></text:p>
      <text:p text:style-name="P319"><text:span text:style-name="T320">25</text:span><text:span text:style-name="T321">. Informacinių technologijų saugos atitikties vertinimo ataskaitos, pastebėtų trūkumų šalinimo plano kopijas Registro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P322"/>
      <text:p text:style-name="P323"><text:span text:style-name="T324">III</text:span><text:span text:style-name="T325"><text:s/>SKYRIUS</text:span></text:p>
      <text:p text:style-name="P326"><text:span text:style-name="T327">ORGANIZACINIAI IR TECHNINIAI REIKALAVIMAI</text:span></text:p>
      <text:p text:style-name="P328"/>
      <text:p text:style-name="P329"><text:span text:style-name="T330">26</text:span><text:span text:style-name="T331">. Programinės įrangos, skirtos informacinei sistemai nuo kenksmingos programinės įrangos (virusų, programinės įrangos, skirtos šnipinėjimui, nepageidaujamo elektroninio pašto ir panašiai) apsaugoti, naudojimo nuostatos ir jos atnaujinimo reikalavimai:</text:span></text:p>
      <text:p text:style-name="P332"><text:span text:style-name="T333">26.1</text:span><text:span text:style-name="T334">. kompiuterinėse darbo vietose turi būti naudojamos centralizuotai valdomos kenksmingos programinės įrangos aptikimo priemonės, kurios turi būti reguliariai atnaujinamos automatiniu būdu;</text:span></text:p>
      <text:p text:style-name="P335"><text:span text:style-name="T336">26.2</text:span><text:span text:style-name="T337">. turi būti naudojamos priemonės, nuolat ieškančios ir blokuojančios kenksmingą programinę įrangą, veikiančią sisteminiuose kataloguose esančiose rinkmenose tarnybinėje stotyje ir visuose kompiuterių tinklo kompiuteriuose;</text:span></text:p>
      <text:p text:style-name="P338"><text:span text:style-name="T339">26.3</text:span><text:span text:style-name="T340">. turi būti naudojamos priemonės, turinčios apsaugos mechanizmus, blokuojančius kenkimo programų bandymus panaikinti apsaugas nuo kenkimo programų;</text:span></text:p>
      <text:p text:style-name="P341"><text:span text:style-name="T342">26.4</text:span><text:span text:style-name="T343">. apsaugai naudojama programinė įranga privalo atsinaujinti ne rečiau kaip kartą per 16 valandų.</text:span></text:p>
      <text:p text:style-name="P344"><text:span text:style-name="T345">27</text:span><text:span text:style-name="T346">. Metodai, kuriais leidžiama užtikrinti saugų elektroninės informacijos teikimą ir (ar) gavimą:</text:span></text:p>
      <text:p text:style-name="P347"><text:span text:style-name="T348">27.1</text:span><text:span text:style-name="T349">. nuotolinis prisijungimas galimas tik administratoriaus suteiktais unikaliais prisijungimo vardais ir slaptažodžiais naudojant virtualų privatų tinklą (VPN) arba nuotolinį darbalaukį (RDC);</text:span></text:p>
      <text:p text:style-name="P350"><text:span text:style-name="T351">27.2</text:span><text:span text:style-name="T352">. kompiuterių tinklo tarnybinės stotys bei kiekvienas kompiuterių tinklui priklausantis kompiuteris privalo turėti užkardą, ribojančią priėjimą iš išorės bei duomenų srautus į išorę. Turi būti draudžiama naudoti interneto ryšį visoms programoms, kurios gali visiškai atlikti savo funkcijas ir be internetinio ryšio su išore. Visi nenaudojami prievadai turi būti užblokuoti;</text:span></text:p>
      <text:p text:style-name="P353"><text:span text:style-name="T354">27.3</text:span><text:span text:style-name="T355">. teikti ir (ar) gauti elektroninę informaciją automatiniu būdu galima tik pagal duomenų teikimo sutartyse nustatytas specifikacijas ir sąlygas – naudojami saugūs ryšio kanalai (VPN);</text:span></text:p>
      <text:p text:style-name="P356"><text:span text:style-name="T357">27.4</text:span><text:span text:style-name="T358">. duomenys kopijose šifruojami.</text:span></text:p>
      <text:p text:style-name="P359"><text:span text:style-name="T360">28</text:span><text:span text:style-name="T361">. Naudotojams draudžiama patiems diegti bet kokią programinę įrangą. Draudimą kontroliuoja tarnybinės stoties operacinė sistema. Programinę įrangą, reikalingą naudotojo funkcijoms vykdyti, diegia ir prižiūri administratorius.</text:span></text:p>
      <text:p text:style-name="P362"><text:span text:style-name="T363">29</text:span><text:span text:style-name="T364">. Neteisėtų programų įdiegimo (apeinant operacinės sistemos apsaugos mechanizmus) paiešką bent kartą per mėnesį atlieka administratorius. Nuolat turi būti stebimas interneto srautas, siekiant aptikti ir išaiškinti galimus neleistinus, ne su naudotojų funkcijomis susijusius didelius duomenų srautus, apkraunančius ne mažiau kaip 20 proc. interneto ryšio resurso.</text:span></text:p>
      <text:p text:style-name="P365"><text:span text:style-name="T366">30</text:span><text:span text:style-name="T367">. Turi būti galimybė reguliuoti atskirų interneto sričių pasiekiamumą tiek pagal interneto sričių vardus, tiek pagal fizinius adresus. Reguliavimą kontroliuoja administratorius, blokuodamas potencialiai pavojingas interneto sritis.</text:span></text:p>
      <text:p text:style-name="P368"><text:span text:style-name="T369">31</text:span><text:span text:style-name="T370">. Nešiojamuosius Registro naudotojų kompiuterius, skirtus Registro elektroninei informacijai tvarkyti, išnešti iš Registro tvarkytojų patalpų yra griežtai draudžiama.</text:span></text:p>
      <text:p text:style-name="P371"><text:span text:style-name="T372">32</text:span><text:span text:style-name="T373">. Mobiliuosiuose įrenginiuose turi veikti apsauga, kad būtų galima išvengti neteisėtos prieigos prie duomenų, saugomų ir apdorojamų šiais įtaisais, pvz., naudojant įrenginio (išmaniojo telefono, planšetinio kompiuterio) atmintinės šifravimą ir tapatumo nustatymo priemones (PIN, slaptažodžiai, kriptografiniai raktai). Jei yra galimybė iš įrenginio prisijungti prie įstaigos informacinių sistemų, prisijungimai turi būti tinkamai sukonfigūruoti naudojant šifravimo priemones bei kitas technologijas, apsaugančias nuo galimybės pasinaudoti tokiu prisijungimu. Bet kuriuo atveju, įranga ir duomenų laikmenos neturėtų būti paliekamos be priežiūros viešose vietose ir neduodamos naudotis kitiems asmenims (pvz., vaikams).</text:span></text:p>
      <text:p text:style-name="P374"><text:span text:style-name="T375">33</text:span><text:span text:style-name="T376">. Pagrindiniai atsarginių duomenų kopijų darymo ir atkūrimo reikalavimai:</text:span></text:p>
      <text:p text:style-name="P377"><text:span text:style-name="T378">33.1</text:span><text:span text:style-name="T379">. Registro atsarginės duomenų kopijos daromos automatiniu būdu kiekvieną dieną esant aktyviai registro duomenų bazei;<text:s/></text:span></text:p>
      <text:p text:style-name="P380"><text:span text:style-name="T381">33.2</text:span><text:span text:style-name="T382">. kopijos įrašomos į keičiamus informacijos kaupiklius (kompaktinius diskus, magnetines juostas ar kitas duomenų kopijų saugojimo laikmenas) ir saugomos seife, prieinamame tik administratoriui, jo nesant – administratorių pavaduojančiam asmeniui;</text:span></text:p>
      <text:p text:style-name="P383"><text:span text:style-name="T384">33.3</text:span><text:span text:style-name="T385">. atsarginės duomenų kopijos turi būti saugomos kitose patalpose, atskirai nuo tarnybinių stočių;</text:span></text:p>
      <text:p text:style-name="P386"><text:span text:style-name="T387">33.4</text:span><text:span text:style-name="T388">. prireikus duomenis atkurti turi teisę tik administratorius ar jį pavaduojantis asmuo;</text:span></text:p>
      <text:p text:style-name="P389"><text:span text:style-name="T390">33.5</text:span><text:span text:style-name="T391">. kopijų, iš kurių būtų galima atkurti duomenis, darymo ir saugojimo tvarka detaliai aprašyta Registro saugaus informacijos tvarkymo taisyklėse.<text:s/></text:span></text:p>
      <text:p text:style-name="P392"><text:span text:style-name="T393">34</text:span><text:span text:style-name="T394">.  Informacinėse sistemose naudojamų svetainių saugos valdymo reikalavimai:</text:span></text:p>
      <text:p text:style-name="P395"><text:span text:style-name="T396">34.1</text:span><text:span text:style-name="T397">.  svetainių užkardos turi būti sukonfigūruotos taip, kad prie svetainių turinio valdymo sistemų (toliau – TVS) būtų galima jungtis tik iš vidinio informacinių sistemų tvarkytojo kompiuterinio tinklo arba nustatytų IP (angl.<text:s/></text:span><text:span text:style-name="T398">Internet Protocol</text:span><text:span text:style-name="T399">) adresų;</text:span></text:p>
      <text:p text:style-name="P400"><text:span text:style-name="T401">34.2</text:span><text:span text:style-name="T402">.  turi būti pakeistos numatytos prisijungimo prie svetainių TVS ir administravimo skydų (angl.<text:s/></text:span><text:span text:style-name="T403">Panel</text:span><text:span text:style-name="T404">) nuorodos (angl.<text:s/></text:span><text:span text:style-name="T405">Default path</text:span><text:span text:style-name="T406">) ir slaptažodžiai;</text:span></text:p>
      <text:p text:style-name="P407"><text:span text:style-name="T408">34.3</text:span><text:span text:style-name="T409">.  turi būti užtikrinama, kad prie svetainių TVS ir administravimo skydų būtų galima jungtis tik naudojantis šifruotu ryšiu.</text:span></text:p>
      <text:p text:style-name="P410"><text:span text:style-name="T411">35</text:span><text:span text:style-name="T412">. Tarnybinio el. pašto negalima naudoti didelių kiekių grafinių, audio bei video failų ar laiškų, nereikalingų tiesioginiam darbui ir nesusijusių su tarnybinių pareigų vykdymu, siuntimui.</text:span></text:p>
      <text:p text:style-name="P413"><text:span text:style-name="T414">36</text:span><text:span text:style-name="T415">. Registro tvarkytojo internetas ir el. paštas skirtas naudotis tik Registro tvarkytojo darbuotojams</text:span><text:span text:style-name="T416">.</text:span></text:p>
      <text:p text:style-name="P417"><text:span text:style-name="T418">37</text:span><text:span text:style-name="T419">. Išsiunčiamas bei gaunamas elektroninis paštas turi būti tikrinimas antivirusine programa, kuri turi būti nuolat atnaujinama.<text:s/></text:span></text:p>
      <text:p text:style-name="P420"><text:span text:style-name="T421">38</text:span><text:span text:style-name="T422">. El. pašto programa turi būti periodiškai atnaujinama, įdiegiamos jos gamintojo rekomenduojamos pataisos ar naujausia el. pašto programos versija.</text:span></text:p>
      <text:p text:style-name="P423"><text:span text:style-name="T424">39</text:span><text:span text:style-name="T425">. Naudotojams draudžiama atidarinėti neaiškios kilmės gautų elektroninių laiškų priedus – ypač su vykdomųjų bylų išplėtimais (exe, scr, com, pif, vbs, bat, cmd, dll ir pan.). Jei<text:s/></text:span><text:soft-page-break/><text:span text:style-name="T426">įtartinas priedas gautas iš patikimo siuntėjo – būtina susisiekti su siuntėju (pageidautina – ne el. paštu) prieš bandant šį priedą atidaryti.<text:s/></text:span></text:p>
      <text:p text:style-name="P427"><text:span text:style-name="T428">40</text:span><text:span text:style-name="T429">. Registro tvarkytojo patalpose belaidžiu tinklu nesinaudojama.</text:span></text:p>
      <text:p text:style-name="P430"/>
      <text:p text:style-name="P431"><text:span text:style-name="T432">IV</text:span><text:span text:style-name="T433"><text:s/>SKYRIUS</text:span></text:p>
      <text:p text:style-name="P434"><text:span text:style-name="T435">REIKALAVIMAI PERSONALUI</text:span></text:p>
      <text:p text:style-name="P436"/>
      <text:p text:style-name="P437"><text:span text:style-name="T438">41</text:span><text:span text:style-name="T439">.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s paskyrimo praėję mažiau kaip vieni metai.<text:s/></text:span></text:p>
      <text:p text:style-name="P440"><text:span text:style-name="T441">42</text:span><text:span text:style-name="T442">. Saugos įgaliotinis turi išmanyti saugos užtikrinimo principus, darbą su kompiuterių tinklais, turėti darbo su operacinėmis sistemomis, taikomosiomis programomis patirties. Savo darbe turi vadovautis Saugos nuostatų 13 punkte nurodytais teisės aktais.<text:s/></text:span></text:p>
      <text:p text:style-name="P443"><text:span text:style-name="T444">43</text:span><text:span text:style-name="T445">. Administratorius turi išmanyti darbą su kompiuterių tinklais ir mokėti užtikrinti jų saugą,<text:s/></text:span>išmanyti elektroninės informacijos saugos užtikrinimo principus.<text:s/><text:span text:style-name="T446">Administratorius privalo būti susipažinęs su duomenų bazių administravimo ir priežiūros pagrindais. Savo darbe turi vadovautis Saugos nuostatų 13 punkte nurodytais teisės aktais.<text:s/></text:span></text:p>
      <text:p text:style-name="P447"><text:span text:style-name="T448">44</text:span><text:span text:style-name="T449">. Naudotojai privalo turėti pagrindinius darbo kompiuteriu įgūdžius, būti susipažinę su šiais Saugos nuostatais, kitais saugos politiką reglamentuojančiais dokumentais bei teisės aktais, <text:s/></text:span>reglamentuojančiais asmens duomenų tvarkymą<text:span text:style-name="T450">.<text:s/></text:span></text:p>
      <text:p text:style-name="P451"><text:span text:style-name="T452">45</text:span><text:span text:style-name="T453">. Saugos įgaliotinis ne rečiau kaip kartą per metus inicijuoja naudotojų mokymą elektroninės informacijos saugos ir kibernetinio saugumo klausimais, įvairiais būdais informuoja juos apie elektroninės informacijos saugos problematiką.</text:span></text:p>
      <text:p text:style-name="P454"/>
      <text:p text:style-name="P455"><text:span text:style-name="T456">V</text:span><text:span text:style-name="T457"><text:s/>SKYRIUS</text:span></text:p>
      <text:p text:style-name="P458"><text:span text:style-name="T459">INFORMACINĖS SISTEMOS NAUDOTOJŲ SUPAŽINDINIMO SU SAUGOS</text:span></text:p>
      <text:p text:style-name="P460"><text:span text:style-name="T461">DOKUMENTAIS PRINCIPAI</text:span></text:p>
      <text:p text:style-name="P462"/>
      <text:p text:style-name="P463"><text:span text:style-name="T464">46</text:span><text:span text:style-name="T465">. Naudotojų supažindinimą su šiais Saugos nuostatais bei kitais saugos politiką reglamentuojančiais dokumentais vykdo saugos įgaliotinis. Su minėtais dokumentais naudotojai supažindinami dokumentų valdymo sistemoje „Kontora“. Pakartotinai su minėtais dokumentais naudotojai supažindinami iš esmės pasikeitus saugos dokumentams.<text:s/></text:span></text:p>
      <text:p text:style-name="P466"/>
      <text:p text:style-name="P467"><text:span text:style-name="T468">VI</text:span><text:span text:style-name="T469"><text:s/>SKYRIUS</text:span></text:p>
      <text:p text:style-name="P470"><text:span text:style-name="T471">BAIGIAMOSIOS NUOSTATOS</text:span></text:p>
      <text:p text:style-name="P472"/>
      <text:p text:style-name="P473"><text:span text:style-name="T474">47</text:span><text:span text:style-name="T475">. Registro duomenų įgaliotinis, saugos įgaliotinis, administratorius ir naudotojai, pažeidę šių Saugos nuostatų reikalavimus, atsako teisės aktų nustatyta tvarka.</text:span></text:p>
      <text:p text:style-name="P476"><text:span text:style-name="T477">__________________________</text:span></text:p>
      <text:p text:style-name="Normal"/>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3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7</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0-04-20T14:25:00Z</meta:creation-date>
    <dc:date>2020-04-20T14:25:00Z</dc:date>
    <meta:print-date>2020-04-14T11:57:00Z</meta:print-date>
    <meta:template xlink:href="Normal.dotm" xlink:type="simple"/>
    <meta:editing-cycles>2</meta:editing-cycles>
    <meta:editing-duration>PT0S</meta:editing-duration>
    <meta:document-statistic meta:page-count="8" meta:paragraph-count="213" meta:word-count="3098" meta:character-count="25193" meta:row-count="455" meta:non-whitespace-character-count="22308"/>
  </office:meta>
</office:document-meta>
</file>