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3937in"/>
          <style:tab-stop style:type="left" style:position="0.7875in"/>
        </style:tab-stops>
      </style:paragraph-properties>
    </style:style>
    <style:style style:name="P37" style:parent-style-name="Normal" style:family="paragraph">
      <style:paragraph-properties fo:text-align="justify">
        <style:tab-stops>
          <style:tab-stop style:type="left" style:position="0.3937in"/>
          <style:tab-stop style:type="left" style:position="0.7875in"/>
        </style:tab-stops>
      </style:paragraph-properties>
    </style:style>
    <style:style style:name="P38" style:parent-style-name="Normal" style:family="paragraph">
      <style:paragraph-properties fo:text-align="justify">
        <style:tab-stops>
          <style:tab-stop style:type="left" style:position="0.3937in"/>
          <style:tab-stop style:type="left" style:position="0.7875in"/>
        </style:tab-stops>
      </style:paragraph-properties>
    </style:style>
    <style:style style:name="P39" style:parent-style-name="Normal" style:family="paragraph">
      <style:paragraph-properties fo:text-align="justify">
        <style:tab-stops>
          <style:tab-stop style:type="left" style:position="0.3937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text:s/></text:span><text:span text:style-name="T12">MINISTERIJOS DIREKTORIAUS 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3"/>
      <text:p text:style-name="P14"><text:span text:style-name="T15">2019 m. lapkričio 26 d. Nr.<text:s/></text:span>1K-259</text:p>
      <text:p text:style-name="P16">Vilnius</text:p>
      <text:p text:style-name="P17"/>
      <text:p text:style-name="P18"/>
      <text:p text:style-name="P19"><text:span text:style-name="T20">Atsižvelgdamas</text:span><text:span text:style-name="T21"><text:s/>į Valstybinės ligonių kasos prie Sveikatos apsaugos ministerijos Korupcijos prevencijos koordinavimo ir kontrolės komisijos 2019 m. spalio 8 d. vertinimo aprašymą Nr. 7K-905 „Korupcijos pasireiškimo tikimybės nustatymo Valstybinės ligonių kasos prie Sveikatos apsaugos ministerijos įstatymų ir administracinių sprendimų įgyvendinimo kontrolės, vykdant nepavaldžių subjektų priežiūrą, srityje“,</text:span></text:p>
      <text:p text:style-name="P22"><text:span text:style-name="T23">1</text:span><text:span text:style-name="T24">. P<text:s/></text:span><text:span text:style-name="T25">a k e i č i u</text:span><text:span text:style-name="T26"><text:s/>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ir jį papildau<text:s/></text:span><text:span text:style-name="T27">49.6 papunkčiu</text:span><text:span text:style-name="T28">:</text:span></text:p>
      <text:p text:style-name="P29"><text:span text:style-name="T30">„</text:span><text:span text:style-name="T31">49.6</text:span><text:span text:style-name="T32">. įstaigos ar įmonės veiklos priežiūrą vykdančios institucijos vadovui priėmus sprendimą, kad buvo padaryta žala PSDF biudžetui, pateikti ekspertizės pažymą struktūrinio padalinio, atsakingo už apskaitą, vedėjui, kad šis užtikrintų žalos sumos įtraukimą į apskaitą.“</text:span></text:p>
      <text:p text:style-name="P33"><text:span text:style-name="T34">2</text:span><text:span text:style-name="T35">. S k e l b i u <text:s/>šį įsakymą Teisės aktų registre.<text:s/></text:span></text:p>
      <text:p text:style-name="P36"/>
      <text:p text:style-name="P37"/>
      <text:p text:style-name="P38"/>
      <text:p text:style-name="P39"><text:span text:style-name="T40">Direktorius<text:s/></text:span><text:span text:style-name="T41"><text:tab/></text:span><text:span text:style-name="T42"><text:tab/></text:span><text:span text:style-name="T43"><text:tab/></text:span><text:span text:style-name="T44"><text:tab/></text:span><text:span text:style-name="T45"><text:tab/><text:s text:c="19"/>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11-27T05:36:00Z</meta:creation-date>
    <dc:date>2019-11-27T05:36:00Z</dc:date>
    <meta:template xlink:href="Normal.dotm" xlink:type="simple"/>
    <meta:editing-cycles>2</meta:editing-cycles>
    <meta:editing-duration>PT0S</meta:editing-duration>
    <meta:document-statistic meta:page-count="1" meta:paragraph-count="14" meta:word-count="257" meta:character-count="1960" meta:row-count="44" meta:non-whitespace-character-count="1717"/>
  </office:meta>
</office:document-meta>
</file>