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Times New Roman Bold" fo:font-weight="bold" style:font-weight-asian="bold" fo:text-transform="uppercase"/>
    </style:style>
    <style:style style:name="T10" style:parent-style-name="DefaultParagraphFont" style:family="text">
      <style:text-properties style:font-name="Times New Roman Bold" fo:font-weight="bold" style:font-weight-asian="bold" fo:text-transform="uppercase" style:font-size-complex="16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6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6pt" style:language-asian="lt" style:country-asian="LT"/>
    </style:style>
    <style:style style:name="T20" style:parent-style-name="DefaultParagraphFont" style:family="text">
      <style:text-properties style:font-size-complex="16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weight-complex="bold" style:font-size-complex="16pt"/>
    </style:style>
    <style:style style:name="T24" style:parent-style-name="DefaultParagraphFont" style:family="text">
      <style:text-properties style:font-size-complex="16pt"/>
    </style:style>
    <style:style style:name="P25" style:parent-style-name="Normal" style:family="paragraph">
      <style:paragraph-properties fo:keep-with-next="always" fo:widows="0" fo:orphans="0">
        <style:tab-stops>
          <style:tab-stop style:type="left" style:position="3.384in"/>
        </style:tab-stops>
      </style:paragraph-properties>
    </style:style>
    <style:style style:name="P26" style:parent-style-name="Normal" style:family="paragraph">
      <style:paragraph-properties fo:keep-with-next="always" fo:widows="0" fo:orphans="0">
        <style:tab-stops>
          <style:tab-stop style:type="left" style:position="3.384in"/>
        </style:tab-stops>
      </style:paragraph-properties>
    </style:style>
    <style:style style:name="P27" style:parent-style-name="Normal" style:family="paragraph">
      <style:paragraph-properties fo:keep-with-next="always" fo:widows="0" fo:orphans="0">
        <style:tab-stops>
          <style:tab-stop style:type="left" style:position="3.384in"/>
        </style:tab-stops>
      </style:paragraph-properties>
    </style:style>
    <style:style style:name="P28" style:parent-style-name="Normal" style:family="paragraph">
      <style:paragraph-properties fo:keep-with-next="always" fo:widows="0" fo:orphans="0">
        <style:tab-stops>
          <style:tab-stop style:type="left" style:position="3.384in"/>
        </style:tab-stops>
      </style:paragraph-properties>
    </style:style>
    <style:style style:name="P29" style:parent-style-name="Normal" style:family="paragraph">
      <style:paragraph-properties fo:break-before="page"/>
      <style:text-properties fo:font-size="11pt" style:font-size-asian="11pt"/>
    </style:style>
    <style:style style:name="P30" style:parent-style-name="Normal" style:family="paragraph">
      <style:paragraph-properties fo:text-indent="0.2166in"/>
    </style:style>
    <style:style style:name="P31"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32" style:parent-style-name="DefaultParagraphFont" style:family="text">
      <style:text-properties style:font-size-complex="16pt"/>
    </style:style>
    <style:style style:name="P33"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6pt"/>
    </style:style>
    <style:style style:name="P34"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35" style:parent-style-name="DefaultParagraphFont" style:family="text">
      <style:text-properties style:font-size-complex="16pt"/>
    </style:style>
    <style:style style:name="T36" style:parent-style-name="DefaultParagraphFont" style:family="text">
      <style:text-properties style:font-weight-complex="bold" style:font-size-complex="16pt"/>
    </style:style>
    <style:style style:name="T37" style:parent-style-name="DefaultParagraphFont" style:family="text">
      <style:text-properties style:font-size-complex="16pt"/>
    </style:style>
    <style:style style:name="P38"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6pt"/>
    </style:style>
    <style:style style:name="P39" style:parent-style-name="Normal" style:family="paragraph">
      <style:paragraph-properties fo:text-align="center"/>
      <style:text-properties fo:font-weight="bold" style:font-weight-asian="bold" style:font-weight-complex="bold" fo:text-transform="uppercase" fo:font-size="11pt" style:font-size-asian="11pt"/>
    </style:style>
    <style:style style:name="P40" style:parent-style-name="Normal" style:family="paragraph">
      <style:paragraph-properties fo:text-align="center"/>
      <style:text-properties fo:font-weight="bold" style:font-weight-asian="bold" style:font-weight-complex="bold" fo:text-transform="uppercase"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fo:font-size="11pt" style:font-size-asian="11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fo:font-size="11pt" style:font-size-asian="11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fo:font-size="11pt" style:font-size-asian="11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fo:font-size="11pt" style:font-size-asian="11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fo:font-size="11pt" style:font-size-asian="11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fo:font-weight="bold" style:font-weight-asian="bold" style:font-weight-complex="bold" fo:text-transform="uppercase" fo:font-size="11pt" style:font-size-asian="11pt"/>
    </style:style>
    <style:style style:name="P54" style:parent-style-name="Normal" style:family="paragraph">
      <style:paragraph-properties fo:text-align="center"/>
      <style:text-properties fo:font-weight="bold" style:font-weight-asian="bold" style:font-weight-complex="bold" fo:text-transform="uppercase" fo:font-size="11pt" style:font-size-asian="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font-size="11pt" style:font-size-asian="11pt"/>
    </style:style>
    <style:style style:name="T57" style:parent-style-name="DefaultParagraphFont" style:family="text">
      <style:text-properties fo:font-weight="bold" style:font-weight-asian="bold" style:font-weight-complex="bold" fo:text-transform="uppercase" fo:font-size="11pt" style:font-size-asian="11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fo:font-size="11pt" style:font-size-asian="11pt"/>
    </style:style>
    <style:style style:name="P62" style:parent-style-name="Normal" style:family="paragraph">
      <style:paragraph-properties fo:text-align="center"/>
      <style:text-properties fo:font-weight="bold" style:font-weight-asian="bold" style:font-weight-complex="bold" fo:text-transform="uppercase"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center"/>
      <style:text-properties fo:font-weight="bold" style:font-weight-asian="bold" style:font-weight-complex="bold" fo:text-transform="uppercase"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style:text-properties fo:font-weight="bold" style:font-weight-asian="bold" style:font-weight-complex="bold" fo:text-transform="uppercase"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NUTARIMAS</text:p>
      <text:p text:style-name="P7"><text:span text:style-name="T8">DĖL<text:s/></text:span><text:span text:style-name="T9">Informacijos apie finansinių priemonių savininkus teikimo<text:s/></text:span><text:span text:style-name="T10">taisyklių patvirtinimo</text:span></text:p>
      <text:p text:style-name="P11"/>
      <text:p text:style-name="P12">2014 m. liepos 8 d. Nr. 03-122</text:p>
      <text:p text:style-name="P13">Vilnius</text:p>
      <text:p text:style-name="Normal"/>
      <text:p text:style-name="Normal"/>
      <text:p text:style-name="P14"/>
      <text:p text:style-name="P15"><text:span text:style-name="T16">Vadovaudamasi Lietuvos Respublikos Lietuvos banko įstatymo 42 straipsnio 3 dalies 1 punktu, Lietuvos Respublikos finansų rinkos priežiūros sistemos pertvarkos įstatymo 4 straipsnio 3 dalimi ir Lietuvos Respublikos finansinių priemonių rinkų įstatymo 70 straipsnio 2 dalies 1 punktu,<text:s/></text:span><text:span text:style-name="T17">Lietuvos banko valdyba n u t a r i a:</text:span></text:p>
      <text:p text:style-name="P18"><text:span text:style-name="T19">1</text:span><text:span text:style-name="T20">. Patvirtinti<text:s/></text:span><text:span text:style-name="T21">Informacijos apie finansinių priemonių savininkus teikimo taisykles (pridedama).</text:span></text:p>
      <text:p text:style-name="P22"><text:span text:style-name="T23">2</text:span><text:span text:style-name="T24">. Pripažinti netekusiu galios Lietuvos Respublikos vertybinių popierių komisijos 2005 m. kovo 31 d. nutarimą Nr. 7 „Dėl Informacijos apie vertybinių popierių savininkus, vertybinių popierių likučius ir finansinius srautus pateikimo taisyklių“.</text:span></text:p>
      <text:p text:style-name="P25"/>
      <text:p text:style-name="P26"/>
      <text:p text:style-name="P27"/>
      <text:p text:style-name="P28">Valdybos pirmininkas<text:tab/><text:tab/><text:tab/><text:tab/>Vitas Vasiliauskas</text:p>
      <text:p text:style-name="P29"/>
      <text:p text:style-name="P30"/>
      <text:p text:style-name="P31"><text:span text:style-name="T32">PATVIRTINTA</text:span></text:p>
      <text:p text:style-name="P33">Lietuvos banko valdybos<text:s/></text:p>
      <text:p text:style-name="P34"><text:span text:style-name="T35">20</text:span><text:span text:style-name="T36">14</text:span><text:span text:style-name="T37"> m. liepos 8 d.<text:s/></text:span></text:p>
      <text:p text:style-name="P38">nutarimu Nr. 03-122</text:p>
      <text:p text:style-name="P39"/>
      <text:p text:style-name="P40"/>
      <text:p text:style-name="P41"><text:span text:style-name="T42">INFORMACIJOS</text:span><text:span text:style-name="T43"><text:s/></text:span><text:span text:style-name="T44">APIE</text:span><text:span text:style-name="T45"><text:s/></text:span><text:span text:style-name="T46">FINANSINIŲ</text:span><text:span text:style-name="T47"><text:s/></text:span><text:span text:style-name="T48">PRIEMONIŲ</text:span><text:span text:style-name="T49"><text:s/></text:span><text:span text:style-name="T50">SAVININKUS TEIKIMO</text:span><text:span text:style-name="T51"><text:s/></text:span><text:span text:style-name="T52">TAISYKLĖS</text:span></text:p>
      <text:p text:style-name="P53"/>
      <text:p text:style-name="P54"/>
      <text:p text:style-name="P55"><text:span text:style-name="T56">I</text:span><text:span text:style-name="T57"><text:s/></text:span><text:span text:style-name="T58">SKYRIUS</text:span></text:p>
      <text:p text:style-name="P59"><text:span text:style-name="T60">Bendrosios</text:span><text:span text:style-name="T61"><text:s/>nuostatos</text:span></text:p>
      <text:p text:style-name="P62"/>
      <text:p text:style-name="P63"><text:span text:style-name="T64">1</text:span><text:span text:style-name="T65">. Informacijos apie finansinių priemonių savininkus teikimo taisyklėse (toliau – Taisyklės) nustatyta sąskaitų tvarkytojų informacijos teikimo Lietuvos centriniam vertybinių popierių depozitoriumui (toliau – Depozitoriumas) tvarka ir terminai.</text:span></text:p>
      <text:p text:style-name="P66"><text:span text:style-name="T67">2</text:span><text:span text:style-name="T68">. Taisyklėse vartojamos sąvokos:</text:span></text:p>
      <text:p text:style-name="P69"><text:span text:style-name="T70">2.1</text:span><text:span text:style-name="T71">.<text:s/></text:span><text:span text:style-name="T72">ataskaitinis laikotarpis<text:s/></text:span><text:span text:style-name="T73">– kalendorinis mėnuo arba kitas Depozitoriumo nurodytas ataskaitinis laikotarpis;</text:span></text:p>
      <text:p text:style-name="P74"><text:span text:style-name="T75">2.2</text:span><text:span text:style-name="T76">.<text:s/></text:span><text:span text:style-name="T77">ataskaitinio laikotarpio pabaiga<text:s/></text:span><text:span text:style-name="T78">– kalendorinio mėnesio paskutinės darbo dienos pabaiga arba kita Depozitoriumo nurodyta ataskaitinio laikotarpio pabaiga;</text:span></text:p>
      <text:p text:style-name="P79"><text:span text:style-name="T80">2.3</text:span><text:span text:style-name="T81">. kitos Taisyklių sąvokos suprantamos taip, kaip nustatyta Lietuvos Respublikos finansinių priemonių rinkų įstatyme, Lietuvos Respublikos vertybinių popierių įstatyme ir kituose Lietuvos Respublikos teisės aktuose.</text:span></text:p>
      <text:p text:style-name="P82"><text:span text:style-name="T83">3</text:span><text:span text:style-name="T84">. Taisyklės yra privalomos visiems finansinių priemonių sąskaitų tvarkytojams.</text:span></text:p>
      <text:p text:style-name="P85"/>
      <text:p text:style-name="P86"><text:span text:style-name="T87">II</text:span><text:span text:style-name="T88"><text:s/>SKYRIUS</text:span></text:p>
      <text:p text:style-name="P89"><text:span text:style-name="T90">FINANSINIŲ PRIEMONIŲ savininkų klasifikacija</text:span></text:p>
      <text:p text:style-name="P91"/>
      <text:p text:style-name="P92"><text:span text:style-name="T93">4</text:span><text:span text:style-name="T94">. Visi finansinių priemonių savininkai grupuojami taip, kaip numatyta Lietuvos banko valdybos 2013 m. gegužės 2 d. nutarimu Nr. 03-90 „Dėl pinigų finansinių institucijų ir sąskaitų tvarkytojų turimų ir saugomų vertybinių popierių statistinės atskaitomybės“ patvirtintų Pinigų finansinių institucijų ir sąskaitų tvarkytojų turimų ir saugomų vertybinių popierių statistinės atskaitomybės nuostatų 7–8 punktuose.</text:span></text:p>
      <text:p text:style-name="P95"><text:span text:style-name="T96">5</text:span><text:span text:style-name="T97">. Finansinių priemonių savininkai grupuojami pagal jų rezidavimo valstybes. Valstybėms suteikiami atitinkami dviejų raidžių kodai pagal tarptautinį ISO standartą Nr. 3166-1 (</text:span><text:span text:style-name="T98">http://www.iso.org/</text:span><text:span text:style-name="T99">).</text:span></text:p>
      <text:p text:style-name="P100"/>
      <text:p text:style-name="P101"><text:span text:style-name="T102">III</text:span><text:span text:style-name="T103"><text:s/>SKYRIUS</text:span></text:p>
      <text:p text:style-name="P104"><text:span text:style-name="T105">Informacijos apie FINANSINIŲ PRIEMONIŲ savininkus teikimo reikalavimai</text:span></text:p>
      <text:p text:style-name="P106"/>
      <text:p text:style-name="P107"><text:span text:style-name="T108">6</text:span><text:span text:style-name="T109">. Emitentas turi teisę Finansinių priemonių rinkų įstatymo nustatyta tvarka bet kada pareikalauti, kad sąskaitų tvarkytojai pateiktų jo išleistų vardinių finansinių priemonių savininkų sąrašus. Ši teisė įgyvendinama pateikiant paklausimą Depozitoriumui, kuris – emitento pasirinkimu – pateikia sąskaitų tvarkytojų ir (arba) finansinių priemonių savininkų sąrašą.</text:span></text:p>
      <text:p text:style-name="P110"><text:span text:style-name="T111">7</text:span><text:span text:style-name="T112">. Pagal Depozitoriumo paklausimą informaciją apie finansinių priemonių savininkus privalo pateikti tie sąskaitų tvarkytojai, kurių bendroje finansinių priemonių sąskaitoje Depozitoriumo paklausime nurodytą dieną tvarkoma emitento išleistų vardinių finansinių priemonių apskaita.<text:s/></text:span></text:p>
      <text:p text:style-name="P113"><text:span text:style-name="T114">8</text:span><text:span text:style-name="T115">. Sąskaitų tvarkytojas pateikia Depozitoriumui finansinių priemonių savininkų, kurių asmeninės finansinių priemonių sąskaitos kredite yra pirmiau nurodytų į sąskaitą įtrauktų finansinių priemonių likutis, sąrašą. Finansinių priemonių savininkų sąrašo diena laikoma Depozitoriumo<text:s/></text:span><text:soft-page-break/><text:span text:style-name="T116">nustatyta darbo diena, kurios pabaigoje yra formuojamas finansinių priemonių savininkų sąrašas. Finansinių priemonių savininkų sąraše turi būti nurodyta:</text:span></text:p>
      <text:p text:style-name="P117"><text:span text:style-name="T118">8.1</text:span><text:span text:style-name="T119">. finansinių priemonių sąskaitą tvarkančio sąskaitų tvarkytojo pavadinimas, adresas, Depozitoriumo dalyvio kodas, veiklos tipas, sąskaitos rūšis;</text:span></text:p>
      <text:p text:style-name="P120"><text:span text:style-name="T121">8.2</text:span><text:span text:style-name="T122">. finansinių priemonių savininko vardas, pavardė, asmens kodas arba įmonės pavadinimas, įmonės kodas ir adresas;</text:span></text:p>
      <text:p text:style-name="P123"><text:span text:style-name="T124">8.3</text:span><text:span text:style-name="T125">. finansinių priemonių sąskaitos numeris;</text:span></text:p>
      <text:p text:style-name="P126"><text:span text:style-name="T127">8.4</text:span><text:span text:style-name="T128">. finansinių priemonių sąskaitos atidarymo data;</text:span></text:p>
      <text:p text:style-name="P129"><text:span text:style-name="T130">8.5</text:span><text:span text:style-name="T131">. finansinių priemonių emitento pavadinimas ir adresas;</text:span></text:p>
      <text:p text:style-name="P132"><text:span text:style-name="T133">8.6</text:span><text:span text:style-name="T134">. Depozitoriumo suteiktas finansinių priemonių ISIN;</text:span></text:p>
      <text:p text:style-name="P135"><text:span text:style-name="T136">8.7</text:span><text:span text:style-name="T137">. finansinių priemonių nominalioji vertė;</text:span></text:p>
      <text:p text:style-name="P138"><text:span text:style-name="T139">8.8</text:span><text:span text:style-name="T140">. finansinių priemonių sąskaitoje esančių finansinių priemonių skaičius;</text:span></text:p>
      <text:p text:style-name="P141"><text:span text:style-name="T142">8.9</text:span><text:span text:style-name="T143">. apribojimai, taikomi perleidžiant finansinių priemonių suteikiamas teises;</text:span></text:p>
      <text:p text:style-name="P144"><text:span text:style-name="T145">8.10</text:span><text:span text:style-name="T146">. pastabos.</text:span></text:p>
      <text:p text:style-name="P147"><text:span text:style-name="T148">9</text:span><text:span text:style-name="T149">. Duomenis apie finansinių priemonių savininkus sąskaitų tvarkytojai Depozitoriumui turi pateikti paskutinę ataskaitinio laikotarpio pabaigos dieną ir (arba) Depozitoriumo paklausime nurodytos apskaitos dienos pabaigoje.<text:s/></text:span></text:p>
      <text:p text:style-name="P150"/>
      <text:p text:style-name="P151"><text:span text:style-name="T152">IV</text:span><text:span text:style-name="T153"><text:s/>SKYRIUS</text:span></text:p>
      <text:p text:style-name="P154"><text:span text:style-name="T155">Informacijos teikimo tvarka ir terminai</text:span></text:p>
      <text:p text:style-name="P156"/>
      <text:p text:style-name="P157"><text:span text:style-name="T158">10</text:span><text:span text:style-name="T159">. Taisyklėse nurodytą informaciją sąskaitų tvarkytojai teikia kaip duomenų bazės failą pagal Depozitoriumo nustatytą elektroninės duomenų bazės laukų struktūrą ir (arba) kitu Depozitoriumo nustatytu elektroniniu būdu. Duomenų bazių struktūra, informacijos perdavimo būdai ir sistema nustatoma atskiru Depozitoriumo vykdomuoju raštu.</text:span></text:p>
      <text:p text:style-name="P160"><text:span text:style-name="T161">11</text:span><text:span text:style-name="T162">. Sąskaitų tvarkytojai informaciją apie finansinių priemonių savininkus Depozitoriumui turi pateikti ne vėliau kaip per penkias darbo dienas po ataskaitinio laikotarpio pabaigos arba Depozitoriumo paklausime nurodytą dieną, kuri gali būti ir paklausimo pateikimo diena.</text:span></text:p>
      <text:p text:style-name="P163"><text:span text:style-name="T164">12</text:span><text:span text:style-name="T165">. Informaciją apie finansinių priemonių savininkus sąskaitų tvarkytojai privalo pateikti iki Depozitoriumo paklausime nurodytos dienos, kuri gali būti ir paklausimo pateikimo diena.</text:span></text:p>
      <text:p text:style-name="P166">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7-10T12:35:00Z</meta:creation-date>
    <dc:date>2014-07-10T12:35:00Z</dc:date>
    <meta:template xlink:href="Normal" xlink:type="simple"/>
    <meta:editing-cycles>2</meta:editing-cycles>
    <meta:editing-duration>PT0S</meta:editing-duration>
    <meta:document-statistic meta:page-count="3" meta:paragraph-count="55" meta:word-count="663" meta:character-count="5599" meta:row-count="184" meta:non-whitespace-character-count="4991"/>
  </office:meta>
</office:document-meta>
</file>