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DOVANOJIMO SAUSIO 13-OSIOS ATMINIMO MEDALIU</text:span></text:p>
      <text:p text:style-name="P18"/>
      <text:p text:style-name="P19">2016 m. sausio 13 d. Nr. 1K-52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jantis Lietuvos Respublikos Konstitucijos 84 straipsnio 22 punktu,<text:s/></text:span></text:p>
      <text:p text:style-name="P27">a p d o v a n o j a m i <text:s/>Laisvės gynėjų dienos proga Sausio 13-osios atminimo medaliu šie Lietuvos Respublikos piliečiai, 1991 m. sausio–rugsėjo mėnesiais aktyviai gynę Lietuvos laisvę ir nepriklausomybę, saugoję visuomenės rimtį ir žmonių sveikatą:</text:p>
      <text:p text:style-name="P28"/>
      <text:p text:style-name="P29">Olegas ABDRACHMANOVAS, gim. 1949 m. (Kaunas);</text:p>
      <text:p text:style-name="P30">Algirdas BARUOLIS, gim. 1941 m. (Vilnius);<text:s/></text:p>
      <text:p text:style-name="P31">Gintautas LUKOŠAITIS, gim. 1972 m. (Šiauliai);</text:p>
      <text:p text:style-name="P32">Tatjana MAČĖNIENĖ, gim. 1968 m. (Vilnius);</text:p>
      <text:p text:style-name="P33">Jurgis MIKAILA, gim. 1940 m. (Vilnius);</text:p>
      <text:p text:style-name="P34">Alvydas SIRVYDIS, gim. 1965 m. (Vilnius);</text:p>
      <text:p text:style-name="P35">Saulius STELMOKAS, gim. 1969 m. (Vilnius).</text:p>
      <text:p text:style-name="Normal"/>
      <text:p text:style-name="P36"/>
      <text:p text:style-name="P37"/>
      <text:p text:style-name="P38"/>
      <text:p text:style-name="P39"><text:span text:style-name="T40">Respublikos Prezidentė</text:span><text:span text:style-name="T4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1-15T06:44:00Z</meta:creation-date>
    <dc:date>2016-01-15T06:44:00Z</dc:date>
    <meta:print-date>2016-01-13T06:04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18" meta:character-count="823" meta:row-count="40" meta:non-whitespace-character-count="724"/>
  </office:meta>
</office:document-meta>
</file>