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BIRŽELIO 22 D. NUTARIMO NR. 772 „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 PAKEITIMO</text:span></text:p>
      <text:p text:style-name="P19"/>
      <text:p text:style-name="P20"><text:span text:style-name="T21">2015 m. liepos 1 d.</text:span><text:span text:style-name="T22"><text:s/>Nr.<text:s/></text:span><text:span text:style-name="T23">710</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ą, patvirtintą Lietuvos Respublikos Vyriausybės 2011 m. birželio 22 d. nutarimu Nr. 772 „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text:span></text:p>
      <text:p text:style-name="P33"><text:span text:style-name="T34">1</text:span><text:span text:style-name="T35">. Pakeisti 4.1 papunktį ir jį išdėstyti taip:</text:span></text:p>
      <text:p text:style-name="P36"><text:span text:style-name="T37">„</text:span><text:span text:style-name="T38">4.1</text:span><text:span text:style-name="T39">. MTEP darbai, tai yra:</text:span></text:p>
      <text:p text:style-name="P40"><text:span text:style-name="T41">4.1.1</text:span><text:span text:style-name="T42">. moksliniai tyrimai, kuriais siekiama naujų žinių apie reiškinių esmę ir (arba) stebimą tikrovę;<text:s/></text:span></text:p>
      <text:p text:style-name="P43"><text:span text:style-name="T44">4.1.2</text:span><text:span text:style-name="T45">. moksliniai tyrimai ir eksperimentinė plėtra, kuria siekiama sukurti inovatyviuosius produktus, tai yra siekiama sukurti ar iš esmės patobulinti medžiagas, gaminius, įrenginius, įdiegti naujus ar iš esmės patobulinti procesus, sistemas, paslaugas, sukurti ar iš esmės patobulinti ir įgyvendinti žmogaus, kultūros, visuomenės problemų sprendinius.“</text:span></text:p>
      <text:p text:style-name="P46"><text:span text:style-name="T47">2</text:span><text:span text:style-name="T48">. Papildyti 5</text:span><text:span text:style-name="T49">1</text:span><text:span text:style-name="T50"><text:s/>punktu:</text:span></text:p>
      <text:p text:style-name="P51"><text:span text:style-name="T52">„</text:span><text:span text:style-name="T53">5</text:span><text:span text:style-name="T54">1</text:span><text:span text:style-name="T55">.<text:s/></text:span><text:span text:style-name="T56">Aprašo 4.1.1 papunktyje nurodyti MTEP darbai perkami Aprašo III skyriuje nustatyta tvarka. Aprašo 4.1.2 papunktyje nurodyti MTEP darbai perkami vadovaujantis Lietuvos Respublikos Vyriausybės ar jos įgaliotos institucijos tvirtinamo Ikiprekybinių pirkimų vykdymo tvarkos aprašo nuostatomis.“</text:span></text:p>
      <text:p text:style-name="P57"><text:span text:style-name="T58">3</text:span><text:span text:style-name="T59">. Pakeisti 7 punkto pirmąją pastraipą ir ją išdėstyti taip:</text:span></text:p>
      <text:p text:style-name="P60"><text:span text:style-name="T61">„</text:span><text:span text:style-name="T62">7</text:span><text:span text:style-name="T63">. Aprašo 5 punkte nenurodytos perkančiosios organizacijos, numačiusios pirkti Aprašo 4.1.1 papunktyje nurodytus MTEP darbus, Mokslo, inovacijų ir technologijų agentūros (toliau – Agentūra) sukurtai ir administruojamai MTEP darbų duomenų bazei, kuri turi užtikrinti perkančiųjų organizacijų ir Tarybos bendravimą elektroninėmis priemonėmis, pagal Tarybos patvirtintas formas pateikia:“.</text:span></text:p>
      <text:p text:style-name="P64"/>
      <text:p text:style-name="P65"/>
      <text:p text:style-name="P66"/>
      <text:p text:style-name="P67">Ministras Pirmininkas<text:tab/>Algirdas Butkevičius</text:p>
      <text:p text:style-name="P68"/>
      <text:p text:style-name="P69"/>
      <text:p text:style-name="P70"/>
      <text:p text:style-name="P71"><text:span text:style-name="T72">Švietimo ir mokslo ministrė</text:span><text:span text:style-name="T73"><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49:00Z</meta:creation-date>
    <dc:date>2015-07-03T15:49:00Z</dc:date>
    <meta:print-date>2015-07-01T05:27:00Z</meta:print-date>
    <meta:template xlink:href="Normal" xlink:type="simple"/>
    <meta:editing-cycles>2</meta:editing-cycles>
    <meta:editing-duration>PT0S</meta:editing-duration>
    <meta:document-statistic meta:page-count="2" meta:paragraph-count="18" meta:word-count="335" meta:character-count="2651" meta:row-count="89" meta:non-whitespace-character-count="2334"/>
  </office:meta>
</office:document-meta>
</file>