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fo:font-size="10pt" style:font-size-asian="10pt"/>
    </style:style>
    <style:style style:name="P7" style:parent-style-name="Normal" style:family="paragraph">
      <style:paragraph-properties fo:text-align="center" fo:margin-right="-0.0152in"/>
      <style:text-properties fo:font-weight="bold" style:font-weight-asian="bold"/>
    </style:style>
    <style:style style:name="P8" style:parent-style-name="Normal" style:family="paragraph">
      <style:paragraph-properties fo:text-align="center" fo:margin-right="-0.0152in"/>
      <style:text-properties fo:font-weight="bold" style:font-weight-asian="bold"/>
    </style:style>
    <style:style style:name="P9" style:parent-style-name="Normal" style:family="paragraph">
      <style:paragraph-properties fo:text-align="center" fo:margin-right="-0.0152in"/>
      <style:text-properties fo:font-weight="bold" style:font-weight-asian="bold"/>
    </style:style>
    <style:style style:name="P10" style:parent-style-name="Normal" style:family="paragraph">
      <style:paragraph-properties fo:text-align="center" fo:margin-right="-0.0152in"/>
      <style:text-properties fo:font-weight="bold" style:font-weight-asian="bold"/>
    </style:style>
    <style:style style:name="P11" style:parent-style-name="Normal" style:family="paragraph">
      <style:paragraph-properties fo:keep-with-next="always" fo:text-align="center" fo:margin-right="-0.0152in"/>
    </style:style>
    <style:style style:name="T12" style:parent-style-name="DefaultParagraphFont" style:family="text">
      <style:text-properties fo:font-weight="bold" style:font-weight-asian="bold" style:font-weight-complex="bold" fo:color="#000000" style:font-size-complex="12pt"/>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paragraph-properties fo:text-align="center" fo:margin-right="-0.0152in">
        <style:tab-stops>
          <style:tab-stop style:type="left" style:position="7.2833in"/>
        </style:tab-stops>
      </style:paragraph-properties>
    </style:style>
    <style:style style:name="P15" style:parent-style-name="Normal" style:family="paragraph">
      <style:paragraph-properties fo:text-align="center" fo:margin-right="-0.0152in">
        <style:tab-stops>
          <style:tab-stop style:type="left" style:position="7.2833in"/>
        </style:tab-stops>
      </style:paragraph-properties>
    </style:style>
    <style:style style:name="P16" style:parent-style-name="Normal" style:family="paragraph">
      <style:paragraph-properties fo:text-align="center" fo:margin-right="-0.0152in">
        <style:tab-stops>
          <style:tab-stop style:type="left" style:position="7.2833in"/>
        </style:tab-stops>
      </style:paragraph-properties>
    </style:style>
    <style:style style:name="P17" style:parent-style-name="Normal" style:family="paragraph">
      <style:paragraph-properties fo:text-align="justify"/>
      <style:text-properties style:font-size-complex="12pt"/>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keep-together="always" fo:text-align="justify" fo:text-indent="0.4923in"/>
      <style:text-properties fo:hyphenate="false"/>
    </style:style>
    <style:style style:name="T20" style:parent-style-name="DefaultParagraphFont" style:family="text">
      <style:text-properties fo:color="#000000" style:font-size-complex="12p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4923in">
        <style:tab-stops>
          <style:tab-stop style:type="left" style:position="0.3937in"/>
        </style:tab-stops>
      </style:paragraph-properties>
    </style:style>
    <style:style style:name="P45" style:parent-style-name="Normal" style:family="paragraph">
      <style:paragraph-properties fo:text-align="justify" fo:text-indent="0.4923in">
        <style:tab-stops>
          <style:tab-stop style:type="left" style:position="0.3937in"/>
        </style:tab-stops>
      </style:paragraph-properties>
    </style:style>
    <style:style style:name="T46" style:parent-style-name="DefaultParagraphFont" style:family="text">
      <style:text-properties style:font-weight-complex="bold" style:font-size-complex="11pt"/>
    </style:style>
    <style:style style:name="P47" style:parent-style-name="Normal" style:family="paragraph">
      <style:paragraph-properties fo:text-align="justify" fo:text-indent="0.4923in">
        <style:tab-stops>
          <style:tab-stop style:type="left" style:position="0.3937in"/>
        </style:tab-stops>
      </style:paragraph-properties>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4923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4923in"/>
    </style:style>
    <style:style style:name="T56" style:parent-style-name="DefaultParagraphFont" style:family="text">
      <style:text-properties style:font-weight-complex="bold" style:font-size-complex="11pt"/>
    </style:style>
    <style:style style:name="T57" style:parent-style-name="DefaultParagraphFont" style:family="text">
      <style:text-properties style:font-weight-complex="bold" style:font-size-complex="11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4923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4923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4923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4923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1pt"/>
    </style:style>
    <style:style style:name="P72" style:parent-style-name="Normal" style:family="paragraph">
      <style:paragraph-properties fo:text-align="justify" fo:text-indent="0.4923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4923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style:vertical-align="middle" fo:text-indent="0.4923in"/>
      <style:text-properties fo:hyphenate="false"/>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fo:font-size="10pt" style:font-size-asian="10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style:vertical-align="middle" fo:text-indent="0.4923in"/>
      <style:text-properties fo:hyphenate="false"/>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style:vertical-align="middle" fo:text-indent="0.4923in"/>
      <style:text-properties fo:hyphenate="false"/>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style:vertical-align="middle" fo:text-indent="0.4923in"/>
      <style:text-properties fo:hyphenate="false"/>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style:vertical-align="middle" fo:text-indent="0.4923in"/>
      <style:text-properties fo:hyphenate="false"/>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style:vertical-align="middle" fo:text-indent="3.5437in"/>
      <style:text-properties fo:hyphenate="false"/>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style:vertical-align="middle" fo:text-indent="3.6423in"/>
      <style:text-properties fo:color="#000000" style:font-size-complex="12pt" fo:hyphenate="false"/>
    </style:style>
    <style:style style:name="P101" style:parent-style-name="Normal" style:family="paragraph">
      <style:paragraph-properties fo:text-align="justify" style:vertical-align="middle" fo:text-indent="3.6423in"/>
      <style:text-properties fo:hyphenate="false"/>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style:vertical-align="middle" fo:text-indent="3.6423in"/>
      <style:text-properties fo:font-weight="bold" style:font-weight-asian="bold" fo:color="#000000" style:font-size-complex="12pt" fo:hyphenate="false"/>
    </style:style>
    <style:style style:name="P105" style:parent-style-name="Normal" style:family="paragraph">
      <style:paragraph-properties fo:text-align="center" style:vertical-align="middle">
        <style:tab-stops>
          <style:tab-stop style:type="left" style:position="0.75in"/>
        </style:tab-stops>
      </style:paragraph-properties>
      <style:text-properties fo:hyphenate="false"/>
    </style:style>
    <style:style style:name="T106" style:parent-style-name="DefaultParagraphFont" style:family="text">
      <style:text-properties fo:font-weight="bold" style:font-weight-asian="bold" fo:color="#000000" style:font-size-complex="12pt"/>
    </style:style>
    <style:style style:name="P107" style:parent-style-name="Normal" style:family="paragraph">
      <style:paragraph-properties fo:text-align="justify" style:vertical-align="middle" fo:text-indent="0.4923in">
        <style:tab-stops>
          <style:tab-stop style:type="left" style:position="0.75in"/>
        </style:tab-stops>
      </style:paragraph-properties>
      <style:text-properties fo:color="#000000" style:font-size-complex="12pt" fo:hyphenate="false"/>
    </style:style>
    <style:style style:name="P108" style:parent-style-name="Normal" style:family="paragraph">
      <style:paragraph-properties fo:text-align="justify" style:vertical-align="middle" fo:text-indent="0.4923in">
        <style:tab-stops>
          <style:tab-stop style:type="left" style:position="0.75in"/>
        </style:tab-stops>
      </style:paragraph-properties>
      <style:text-properties fo:color="#000000" style:font-size-complex="12pt" fo:hyphenate="false"/>
    </style:style>
    <style:style style:name="P109" style:parent-style-name="Normal" style:family="paragraph">
      <style:paragraph-properties fo:text-align="justify" style:vertical-align="middle" fo:text-indent="0.4923in"/>
      <style:text-properties fo:hyphenate="false"/>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style:vertical-align="middle" fo:text-indent="0.4923in"/>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style:vertical-align="middle" fo:text-indent="0.4923in"/>
      <style:text-properties fo:hyphenate="false"/>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style:vertical-align="middle" fo:text-indent="0.4923in"/>
      <style:text-properties fo:hyphenate="false"/>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style:vertical-align="middle" fo:text-indent="0.4923in"/>
      <style:text-properties fo:hyphenate="false"/>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style:vertical-align="middle" fo:text-indent="0.4923in"/>
      <style:text-properties fo:hyphenate="false"/>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style:vertical-align="middle" fo:text-indent="0.4923in"/>
      <style:text-properties fo:hyphenate="false"/>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style:vertical-align="middle" fo:text-indent="0.4923in"/>
      <style:text-properties fo:hyphenate="false"/>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style:vertical-align="middle" fo:text-indent="0.4923in"/>
      <style:text-properties fo:hyphenate="false"/>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style:vertical-align="middle" fo:text-indent="0.4923in"/>
      <style:text-properties fo:hyphenate="false"/>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style:vertical-align="middle" fo:text-indent="0.4923in"/>
      <style:text-properties fo:hyphenate="false"/>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style:vertical-align="middle" fo:text-indent="0.4923in"/>
      <style:text-properties fo:hyphenate="false"/>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style:vertical-align="middle" fo:text-indent="0.4923in"/>
      <style:text-properties fo:hyphenate="false"/>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style:vertical-align="middle" fo:text-indent="0.4923in"/>
      <style:text-properties fo:hyphenate="false"/>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style:vertical-align="middle" fo:text-indent="0.4923in"/>
      <style:text-properties fo:hyphenate="false"/>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style:vertical-align="middle" fo:text-indent="0.4923in"/>
      <style:text-properties fo:hyphenate="false"/>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weight-complex="bold" fo:color="#000000" style:font-size-complex="12p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6263in"/>
    </style:style>
    <style:style style:name="P172" style:parent-style-name="Normal" style:family="paragraph">
      <style:paragraph-properties fo:text-align="justify" fo:margin-right="-0.0152in"/>
    </style:style>
    <style:style style:name="P173" style:parent-style-name="Normal" style:family="paragraph">
      <style:paragraph-properties fo:text-align="justify" fo:margin-right="-0.0152in"/>
    </style:style>
    <style:style style:name="P174" style:parent-style-name="Normal" style:family="paragraph">
      <style:paragraph-properties fo:text-align="justify" fo:margin-right="-0.0152in"/>
    </style:style>
    <style:style style:name="P175" style:parent-style-name="Normal" style:family="paragraph">
      <style:paragraph-properties fo:text-align="justify" fo:margin-right="-0.0152in"/>
    </style:style>
    <style:style style:name="P176" style:parent-style-name="Normal" style:family="paragraph">
      <style:paragraph-properties fo:text-align="justify" fo:margin-right="-0.0152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73958in" svg:height="0.8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LIETUVOS RESPUBLIKOS</text:p>
      <text:p text:style-name="P8">VYRIAUSIASIS VALSTYBINIS DARBO INSPEKTORIUS</text:p>
      <text:p text:style-name="P9"/>
      <text:p text:style-name="P10">ĮSAKYMAS</text:p>
      <text:p text:style-name="P11"><text:span text:style-name="T12">DĖL LIETUVOS RESPUBLIKOS VYRIAUSIOJO VALSTYBINIO DARBO INSPEKTORIAUS 2011 M. GRUODŽIO 9 D. ĮSAKYMO NR.V-305 „DĖL<text:s/></text:span><text:span text:style-name="T13">DARBUOTOJŲ SAUGOS IR SVEIKATOS KLAUSIMAIS ATESTAVIMO ORGANIZAVIMO TVARKOS APRAŠO PATVIRTINIMO“ PAKEITIMO<text:s/></text:span></text:p>
      <text:p text:style-name="P14"/>
      <text:p text:style-name="P15">2014 m. balandžio 2 d. Nr. V- 160</text:p>
      <text:p text:style-name="P16">Vilnius</text:p>
      <text:p text:style-name="P17"/>
      <text:p text:style-name="P18"/>
      <text:p text:style-name="P19"><text:span text:style-name="T20">Vadovaudamasis Lietuvos Respublikos valstybinės darbo inspekcijos įstatymo 8 straipsnio 2 dalies 6 punktu ir Lietuvos Respublikos socialinės apsaugos ir darbo ministro 2014 m. vasario 26 d. įsakymu Nr. A1-117 „Dėl darbuotojų saugos ir sveikatos mokymo programų patvirtinimo“:</text:span></text:p>
      <text:p text:style-name="P21"><text:span text:style-name="T22">1</text:span><text:span text:style-name="T23">. P a k e i č i u Lietuvos Respublikos Vyriausiojo valstybinio darbo inspektoriaus 2011 m. gruodžio 9 d. įsakymą Nr. V-305 „Dėl<text:s/></text:span><text:span text:style-name="T24">Darbuotojų saugos ir sveikatos klausimais atestavimo organizavimo tvarkos aprašo patvirtinimo“:</text:span></text:p>
      <text:p text:style-name="P25"><text:span text:style-name="T26">1.1</text:span><text:span text:style-name="T27">. pripažįstu netekusiais galios 3 ir 4 punktus;</text:span></text:p>
      <text:p text:style-name="P28">1.2. nurodytu įsakymu patvirtintame<text:span text:style-name="T29"><text:s/>Darbuotojų saugos ir sveikatos klausimais atestavimo organizavimo tvarkos apraše:</text:span></text:p>
      <text:p text:style-name="P30"><text:span text:style-name="T31">1.2.1</text:span><text:span text:style-name="T32">. išdėstau 2 punktą taip:</text:span></text:p>
      <text:p text:style-name="P33"><text:span text:style-name="T34">„</text:span><text:span text:style-name="T35">2</text:span><text:span text:style-name="T36">. Aprašas parengtas vadovaujantis Lietuvos Respublikos valstybinės darbo inspekcijos įstatymo 6 straipsnio 17, 25 punktais, Darbdavio ar jo įgalioto asmens žinių iš darbuotojų saugos ir sveikatos srities privalomojo tikrinimo tvarkos aprašo (toliau – Darbdavio žinių tikrinimo aprašas), patvirtinto Lietuvos Respublikos Vyriausybės 2007 m. kovo 21 d. nutarimu Nr. 292, 5 ir 6 punktais, Mokymo ir atestavimo darbuotojų saugos ir sveikatos klausimais bendraisiais nuostatais (toliau – Nuostatai), patvirtintais Lietuvos Respublikos socialinės apsaugos ir darbo ministro ir Lietuvos Respublikos sveikatos apsaugos ministro.“;<text:s/></text:span></text:p>
      <text:p text:style-name="P37"><text:span text:style-name="T38">1.2.2</text:span><text:span text:style-name="T39">. išdėstau 4 punktą taip:</text:span></text:p>
      <text:p text:style-name="P40"><text:span text:style-name="T41">„</text:span><text:span text:style-name="T42">4</text:span><text:span text:style-name="T43">. Šiuo Aprašu privalo vadovautis mokymo įstaigos vykdant atestavimą pagal šias trumpąsias formaliojo profesinio mokymo programas:</text:span></text:p>
      <text:p text:style-name="P44">4.1. Darbdavio, darbdaviui atstovaujančio asmens, darbdavio įgalioto asmens;</text:p>
      <text:p text:style-name="P45">4.2. Darbuotojų saugos ir sveikatos saugos ir sveikatos specialisto<text:span text:style-name="T46">:</text:span></text:p>
      <text:p text:style-name="P47">4.2.1. Darbuotojų saugos ir sveikatos specialisto, dirbančio visų ekonominės veiklos rūšių įmonėse;</text:p>
      <text:p text:style-name="P48"><text:span text:style-name="T49">4.2.2</text:span><text:span text:style-name="T50">.</text:span><text:s/><text:span text:style-name="T51">Darbuotojų saugos ir sveikatos specialisto, dirbančio II ir III grupių ekonominės veiklos rūšių įmonėse;<text:s/></text:span></text:p>
      <text:p text:style-name="P52"><text:span text:style-name="T53">4.2.3</text:span><text:span text:style-name="T54">. Darbuotojų saugos ir sveikatos specialisto, dirbančio III grupės ekonominės veiklos rūšių įmonėse;</text:span></text:p>
      <text:p text:style-name="P55"><text:span text:style-name="T56">4.3</text:span><text:span text:style-name="T57">.<text:s/></text:span><text:span text:style-name="T58">Darbdavio, darbdaviui atstovaujančio asmens, atliekančio darbuotojų saugos ir sveikatos tarnybos funkcijas:</text:span></text:p>
      <text:p text:style-name="P59"><text:span text:style-name="T60">4.3.1</text:span><text:span text:style-name="T61">. Darbdavio, darbdaviui atstovaujančio asmens, atliekančio darbuotojų saugos ir sveikatos tarnybos funkcijas visų ekonominės veiklos rūšių įmonėse;</text:span></text:p>
      <text:p text:style-name="P62"><text:span text:style-name="T63">4.3.2</text:span><text:span text:style-name="T64">. Darbdavio, darbdaviui atstovaujančio asmens, atliekančio darbuotojų saugos ir sveikatos tarnybos funkcijas II ir III grupių ekonominės veiklos rūšių įmonėse;</text:span></text:p>
      <text:p text:style-name="P65"><text:span text:style-name="T66">4.3.3</text:span><text:span text:style-name="T67">. Darbdavio, darbdaviui atstovaujančio asmens, atliekančio darbuotojų saugos ir sveikatos tarnybos funkcijas III grupės ekonominės veiklos rūšių įmonėse;</text:span></text:p>
      <text:p text:style-name="P68"><text:span text:style-name="T69">4.4</text:span><text:span text:style-name="T70">. Darbdavio įgalioto asmens, atliekančio darbuotojų saugos ir sveikatos tarnybos funkcijas</text:span><text:span text:style-name="T71">:</text:span></text:p>
      <text:p text:style-name="P72"><text:span text:style-name="T73">4.4.1</text:span><text:span text:style-name="T74">. Darbdavio įgalioto asmens, atliekančio darbuotojų saugos ir sveikatos tarnybos funkcijas visų ekonominės veiklos rūšių įmonėse;</text:span></text:p>
      <text:p text:style-name="P75"><text:span text:style-name="T76">4.4.2</text:span><text:span text:style-name="T77">. Darbdavio įgalioto asmens, atliekančio darbuotojų saugos ir sveikatos tarnybos funkcijas II ir III grupių ekonominės veiklos rūšių įmonėse;</text:span></text:p>
      <text:p text:style-name="P78"><text:span text:style-name="T79">4.4.3</text:span><text:span text:style-name="T80">.</text:span><text:span text:style-name="T81"><text:s/></text:span><text:span text:style-name="T82">Darbdavio įgalioto asmens, atliekančio darbuotojų saugos ir sveikatos tarnybos funkcijas III grupės ekonominės veiklos rūšių įmonėse.“</text:span></text:p>
      <text:p text:style-name="P83"><text:span text:style-name="T84">1.2.3</text:span><text:span text:style-name="T85">. įrašau 11 punkte vietoj skaičių „11, 13“ skaičius „12, 13, 14“;</text:span></text:p>
      <text:p text:style-name="P86"><text:span text:style-name="T87">1.2.4</text:span><text:span text:style-name="T88">. įrašau 12 punkto antrame sakinyje po žodžio „specialisto“ žodžius „Darbdavio, darbdaviui atstovaujančio asmens, atliekančio darbuotojų saugos ir sveikatos tarnybos funkcijas, ir Darbdavio įgalioto asmens, atliekančio darbuotojų saugos ir sveikatos tarnybos funkcijas“ ir vietoj žodžio „programą“ žodį „programas“;</text:span></text:p>
      <text:p text:style-name="P89"><text:span text:style-name="T90">1.2.5</text:span><text:span text:style-name="T91">. įrašau 21 punkte vietoj skaičiaus „39“ skaičių „32“;</text:span></text:p>
      <text:p text:style-name="P92"><text:span text:style-name="T93">1.2.6</text:span><text:span text:style-name="T94">. išbraukiu 24 punkte žodžius, „procentus arba“, įrašau vietoj žodžio „teigiamai“ žodį „teisingai“ ir po žodžio „balus“ žodžius „arba atestuotas ar neatestuotas“;</text:span></text:p>
      <text:p text:style-name="P95"><text:span text:style-name="T96">1.2.7</text:span><text:span text:style-name="T97">. išdėstau 1 priedą taip:</text:span></text:p>
      <text:p text:style-name="P98"><text:span text:style-name="T99">„Darbuotojų saugos ir sveikatos klausimais</text:span></text:p>
      <text:p text:style-name="P100">atestavimo organizavimo tvarkos aprašo</text:p>
      <text:p text:style-name="P101"><text:span text:style-name="T102">1</text:span><text:span text:style-name="T103"><text:s/>priedas</text:span></text:p>
      <text:p text:style-name="P104"/>
      <text:p text:style-name="P105"><text:span text:style-name="T106">MINIMALŪS REIKALAVIMAI ATESTAVIMO KOMISIJOS DARBO REGLAMENTUI<text:s/></text:span></text:p>
      <text:p text:style-name="P107"/>
      <text:p text:style-name="P108">Atestavimo komisijos darbo reglamente turėtų būti nustatyta:</text:p>
      <text:p text:style-name="P109"><text:span text:style-name="T110">1</text:span><text:span text:style-name="T111">. Kokiais teisės aktais ir dokumentais vadovautasi rengiant Atestavimo komisijos darbo reglamentą.<text:s/></text:span></text:p>
      <text:p text:style-name="P112"><text:span text:style-name="T113">2</text:span><text:span text:style-name="T114">. Atestavimo komisijos sudėtis, skyrimas ir asmenų skaičius.</text:span></text:p>
      <text:p text:style-name="P115"><text:span text:style-name="T116">3</text:span><text:span text:style-name="T117">. Atestavimo komisijos narių funkcijos:</text:span></text:p>
      <text:p text:style-name="P118"><text:span text:style-name="T119">3.1</text:span><text:span text:style-name="T120">. pasirengimo atestacijai etape;</text:span></text:p>
      <text:p text:style-name="P121"><text:span text:style-name="T122">3.2</text:span><text:span text:style-name="T123">. teorinių žinių tikrinimo metu;</text:span></text:p>
      <text:p text:style-name="P124"><text:span text:style-name="T125">3.3</text:span><text:span text:style-name="T126">. vertinant praktinius gebėjimus;</text:span></text:p>
      <text:p text:style-name="P127"><text:span text:style-name="T128">3.4</text:span><text:span text:style-name="T129">. baigus atestuojamųjų asmenų žinių ir gebėjimų patikrinimą.</text:span></text:p>
      <text:p text:style-name="P130"><text:span text:style-name="T131">4</text:span><text:span text:style-name="T132">. Atestavimo komisijos narių teisės ir pareigos.</text:span></text:p>
      <text:p text:style-name="P133"><text:span text:style-name="T134">5</text:span><text:span text:style-name="T135">. Atestuojamųjų asmenų pareigos, teisės ir numatytas supažindinimas su jomis.<text:s/></text:span></text:p>
      <text:p text:style-name="P136"><text:span text:style-name="T137">6</text:span><text:span text:style-name="T138">. Teorinių žinių ir praktinių gebėjimų vertimo kriterijai (jeigu nėra nustatyti mokymo programoje). Praktinių gebėjimų vertinimo kriterijai turi būti aprašyti aiškiai ir suprantamai.</text:span></text:p>
      <text:p text:style-name="P139"><text:span text:style-name="T140">7</text:span><text:span text:style-name="T141">. Procedūra, kai teorinių žinių tikrinimo metu, esant būtinybei, dėl svarbių priežasčių atestuojamajam asmeniui trumpam reikia išeiti iš atestavimo patalpos.<text:s/></text:span></text:p>
      <text:p text:style-name="P142"><text:span text:style-name="T143">8</text:span><text:span text:style-name="T144">. Protokolo forma dėl atestavimo komisijos sprendimo, dėl atestuojamųjų asmenų žinių ir gebėjimų vertinimo, įforminimo.<text:s/></text:span></text:p>
      <text:p text:style-name="P145"><text:span text:style-name="T146">9</text:span><text:span text:style-name="T147">. Komisijos sprendimų surašymo į protokolą reikalavimai (protokolas pripažįstamas galiojančiu tik su visais komisijos narių ir pirmininko parašais). Protokolas turi būti surašytas atestavimo dieną ir paskelbti atestavimo rezultatai atestuojamiesiems.</text:span></text:p>
      <text:p text:style-name="P148"><text:span text:style-name="T149">10</text:span><text:span text:style-name="T150">. Atestavimo komisijos narių atsakomybė.</text:span></text:p>
      <text:p text:style-name="P151"><text:span text:style-name="T152">11</text:span><text:span text:style-name="T153">. Kiti reikalavimai, neprieštaraujantys šio Aprašo nuostatoms ir mokymo programos reikalavimams“.</text:span></text:p>
      <text:p text:style-name="P154"><text:span text:style-name="T155">1.2.8</text:span><text:span text:style-name="T156">. išbraukiu 2 priedo pavadinime žodžius skliaustuose „iki šios programos patvirtinimo ir įteisinimo – Darbdavio, jam atstovaujančio asmens“.</text:span></text:p>
      <text:p text:style-name="P157">2. P r i p a ž į s t u netekusiu galios Lietuvos Respublikos vyriausiojo valstybinio darbo inspektoriaus 2012 m. rugsėjo 10 d. įsakymą Nr.V-267 „Dėl teisės aktų sąrašo teorinėms žinioms tikrinti iš darbuotojų saugos ir sveikatos srities patvirtinimo“.</text:p>
      <text:p text:style-name="P158"><text:span text:style-name="T159">3</text:span><text:span text:style-name="T160">. Į p a r e i g o j u <text:s/>organizuoti:</text:span></text:p>
      <text:p text:style-name="P161"><text:span text:style-name="T162">3.1</text:span><text:span text:style-name="T163">.<text:s/></text:span><text:span text:style-name="T164">VDI Planavimo ir veiklos stebėsenos skyriaus vedėją – parengimą teisės aktų sąrašo, reikalingo mokymui organizuoti ir žinioms tikrinti pagal šiuo įsakymu patvirtinto Darbuotojų saugos ir sveikatos klausimais atestavimo organizavimo tvarkos aprašo 4 punkte nurodytas mokymo programas.</text:span></text:p>
      <text:p text:style-name="P165"><text:span text:style-name="T166">3.2</text:span><text:span text:style-name="T167">. VDI Dokumentų valdymo skyriaus vedėją – teisės aktų nustatyta tvarka pateikti šį įsakymą skelbti Teisės aktų registre.</text:span></text:p>
      <text:p text:style-name="P168"><text:span text:style-name="T169">3.3</text:span><text:span text:style-name="T170">. VDI Komunikacijos skyriaus vedėją – šio įsakymo ir teisės aktų sąrašo, nurodyto šio įsakymo 3.1 punkte, paskelbimą VDI išorės ir vidinėje interneto svetainėje.</text:span></text:p>
      <text:p text:style-name="P171">4. N u s t a t a u, kad šis įsakymas įsigalioja 2014 m. gegužės 2 d.</text:p>
      <text:p text:style-name="P172"/>
      <text:p text:style-name="P173"/>
      <text:p text:style-name="P174"/>
      <text:p text:style-name="P175">Lietuvos Respublikos vyriausiasis<text:s/></text:p>
      <text:p text:style-name="P176">valstybinis darbo inspektorius<text:s/><text:tab/><text:tab/><text:tab/><text:tab/>Vilius Mačiulait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eruliene</meta:initial-creator>
    <dc:creator>Adlib User</dc:creator>
    <meta:creation-date>2015-09-22T12:15:00Z</meta:creation-date>
    <dc:date>2015-09-22T12:15:00Z</dc:date>
    <meta:template xlink:href="Normal" xlink:type="simple"/>
    <meta:editing-cycles>2</meta:editing-cycles>
    <meta:editing-duration>PT0S</meta:editing-duration>
    <meta:document-statistic meta:page-count="3" meta:paragraph-count="72" meta:word-count="905" meta:character-count="6975" meta:row-count="236" meta:non-whitespace-character-count="6142"/>
  </office:meta>
</office:document-meta>
</file>