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font-weight="bold" style:font-weight-asian="bold" style:font-weight-complex="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4923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text-indent="0.4923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083in" fo:text-indent="0.4923in"/>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style:line-height-at-least="0.2083in" fo:text-indent="0.4923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line-height-at-least="0.2083in" fo:text-indent="0.4923in"/>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line-height-at-least="0.2083in" fo:text-indent="0.4923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2083in" fo:text-indent="0.4923in"/>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4923in"/>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4923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4923in"/>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line-height-at-least="0.2083in" fo:text-indent="0.4923in"/>
      <style:text-properties fo:font-style="italic" style:font-style-asian="italic"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text-indent="0.4923in"/>
      <style:text-properties style:font-name="TimesLT" style:font-weight-complex="bold" style:font-size-complex="12pt" fo:language="pl" fo:country="PL"/>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line-height-at-least="0.2083in"/>
      <style:text-properties style:font-weight-complex="bold" style:font-size-complex="12pt"/>
    </style:style>
    <style:style style:name="P70" style:parent-style-name="Normal" style:family="paragraph">
      <style:paragraph-properties fo:text-align="center" style:line-height-at-least="0.2083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4923in"/>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083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083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083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083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083in"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083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line-height-at-least="0.2083in" fo:text-indent="0.4923in"/>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line-height-at-least="0.2083in"/>
      <style:text-properties style:font-weight-complex="bold" style:font-size-complex="12pt"/>
    </style:style>
    <style:style style:name="P136" style:parent-style-name="Normal" style:family="paragraph">
      <style:paragraph-properties fo:text-align="center" style:line-height-at-least="0.2083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2083in" fo:text-indent="0.4923in"/>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P154" style:parent-style-name="Normal" style:family="paragraph">
      <style:paragraph-properties fo:text-align="justify" style:line-height-at-least="0.2083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083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083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083in" fo:text-indent="0.4923in"/>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line-height-at-least="0.2083in"/>
      <style:text-properties style:font-weight-complex="bold" style:font-size-complex="12pt"/>
    </style:style>
    <style:style style:name="P170" style:parent-style-name="Normal" style:family="paragraph">
      <style:paragraph-properties fo:text-align="center" style:line-height-at-least="0.2083in"/>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083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083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style:line-height-at-least="0.2083in" fo:text-indent="0.4923in"/>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line-height-at-least="0.2083in"/>
      <style:text-properties style:font-weight-complex="bold" style:font-size-complex="12pt"/>
    </style:style>
    <style:style style:name="P183" style:parent-style-name="Normal" style:family="paragraph">
      <style:paragraph-properties fo:text-align="center" style:line-height-at-least="0.2083in"/>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widows="0" fo:orphans="0" fo:text-align="justify" style:line-height-at-least="0.2083in"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083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line-height-at-least="0.2083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083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083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083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line-height-at-least="0.2083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083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083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083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line-height-at-least="0.2083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083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083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line-height-at-least="0.2083in" fo:text-indent="0.4923in"/>
      <style:text-properties style:font-weight-complex="bold" style:font-size-complex="12pt"/>
    </style:style>
    <style:style style:name="P230" style:parent-style-name="Normal" style:family="paragraph">
      <style:paragraph-properties fo:line-height="107%"/>
      <style:text-properties style:font-weight-complex="bold"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center" style:line-height-at-least="0.2083in"/>
      <style:text-properties style:font-weight-complex="bold" style:font-size-complex="12pt"/>
    </style:style>
    <style:style style:name="P233" style:parent-style-name="Normal" style:family="paragraph">
      <style:paragraph-properties fo:text-align="center" style:line-height-at-least="0.2083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083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2083in"/>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line-height-at-least="0.2083in"/>
      <style:text-properties style:font-weight-complex="bold" style:font-size-complex="12pt"/>
    </style:style>
    <style:style style:name="P246" style:parent-style-name="Normal" style:family="paragraph">
      <style:paragraph-properties fo:text-align="center" style:line-height-at-least="0.2083in"/>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line-height-at-least="0.2083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083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fo:text-indent="0.4923in"/>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line-height-at-least="0.2083in"/>
      <style:text-properties style:font-weight-complex="bold" style:font-size-complex="12pt"/>
    </style:style>
    <style:style style:name="P259" style:parent-style-name="Normal" style:family="paragraph">
      <style:paragraph-properties fo:text-align="center" style:line-height-at-least="0.2083in"/>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2083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083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4923in"/>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line-height-at-least="0.2083in"/>
      <style:text-properties style:font-weight-complex="bold" style:font-size-complex="12pt"/>
    </style:style>
    <style:style style:name="P272" style:parent-style-name="Normal" style:family="paragraph">
      <style:paragraph-properties fo:text-align="center" style:line-height-at-least="0.2083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line-height-at-least="0.2083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083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083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083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083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text-indent="0.4923in"/>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style:line-height-at-least="0.2083in"/>
      <style:text-properties style:font-weight-complex="bold" style:font-size-complex="12pt"/>
    </style:style>
    <style:style style:name="P294" style:parent-style-name="Normal" style:family="paragraph">
      <style:paragraph-properties fo:text-align="center" style:line-height-at-least="0.2083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083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line-height-at-least="0.2083in" fo:text-indent="0.4923in"/>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line-height-at-least="0.2083in"/>
      <style:text-properties style:font-weight-complex="bold" style:font-size-complex="12pt"/>
    </style:style>
    <style:style style:name="P307" style:parent-style-name="Normal" style:family="paragraph">
      <style:paragraph-properties fo:text-align="center" style:line-height-at-least="0.2083in"/>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line-height-at-least="0.2083in" fo:text-indent="0.4923in"/>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083in" fo:text-indent="0.2166in"/>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2083in"/>
      <style:text-properties style:font-weight-complex="bold" style:font-size-complex="12pt"/>
    </style:style>
    <style:style style:name="P315" style:parent-style-name="Normal" style:family="paragraph">
      <style:paragraph-properties fo:text-align="center" style:line-height-at-least="0.2083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2083in" fo:text-indent="0.4923in"/>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2083in" fo:text-indent="0.4923in"/>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line-height-at-least="0.2083in"/>
      <style:text-properties style:font-weight-complex="bold" style:font-size-complex="12pt"/>
    </style:style>
    <style:style style:name="P323" style:parent-style-name="Normal" style:family="paragraph">
      <style:paragraph-properties fo:text-align="center" style:line-height-at-least="0.2083in"/>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2083in" fo:text-indent="0.4923in"/>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line-height-at-least="0.2083in" fo:text-indent="0.4923in"/>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line-height-at-least="0.2083in"/>
      <style:text-properties style:font-weight-complex="bold" style:font-size-complex="12pt"/>
    </style:style>
    <style:style style:name="P331" style:parent-style-name="Normal" style:family="paragraph">
      <style:paragraph-properties fo:text-align="center" style:line-height-at-least="0.2083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2083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083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083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2083in" fo:text-indent="0.4923in"/>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line-height-at-least="0.2083in"/>
      <style:text-properties style:font-weight-complex="bold" style:font-size-complex="12pt"/>
    </style:style>
    <style:style style:name="P352" style:parent-style-name="Normal" style:family="paragraph">
      <style:paragraph-properties fo:text-align="center" style:line-height-at-least="0.2083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4923in"/>
      <style:text-properties style:font-size-complex="12pt"/>
    </style:style>
    <style:style style:name="P356" style:parent-style-name="Normal" style:family="paragraph">
      <style:paragraph-properties fo:text-align="justify" style:line-height-at-least="0.2083in" fo:text-indent="0.4923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2083in" fo:text-indent="0.4923in"/>
      <style:text-properties style:font-size-complex="12pt"/>
    </style:style>
    <style:style style:name="P359" style:parent-style-name="Normal" style:family="paragraph">
      <style:paragraph-properties fo:text-align="justify" style:line-height-at-least="0.2083in" fo:text-indent="0.4923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2083in" fo:text-indent="0.4923in"/>
      <style:text-properties style:font-size-complex="12pt"/>
    </style:style>
    <style:style style:name="TableColumn363" style:family="table-column">
      <style:table-column-properties style:column-width="2.0972in"/>
    </style:style>
    <style:style style:name="TableColumn364" style:family="table-column">
      <style:table-column-properties style:column-width="2.0972in"/>
    </style:style>
    <style:style style:name="TableColumn365" style:family="table-column">
      <style:table-column-properties style:column-width="2.0979in"/>
    </style:style>
    <style:style style:name="Table362" style:family="table">
      <style:table-properties style:width="6.2923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2083in"/>
      <style:text-properties fo:font-weight="bold" style:font-weight-asian="bold"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line-height-at-least="0.2083in"/>
      <style:text-properties fo:font-weight="bold" style:font-weight-asian="bold"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line-height-at-least="0.2083in"/>
      <style:text-properties fo:font-weight="bold" style:font-weight-asian="bold"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style:line-height-at-least="0.2083in" fo:text-indent="0.4923in"/>
    </style:style>
  </office:automatic-styles>
  <office:body>
    <office:text text:use-soft-page-breaks="true">
      <text:p text:style-name="P1"/>
      <text:p text:style-name="P7"/>
      <text:p text:style-name="P8">Estijos RESPUBLIKOS VYRIAUSYBĖS,</text:p>
      <text:p text:style-name="P9"/>
      <text:p text:style-name="P10">Latvijos RESPUBLIKOS VYRIAUSYBĖS</text:p>
      <text:p text:style-name="P11"/>
      <text:p text:style-name="P12">IR<text:s/></text:p>
      <text:p text:style-name="P13"/>
      <text:p text:style-name="P14">Lietuvos RESPUBLIKOS VYRIAUSYBĖS</text:p>
      <text:p text:style-name="P15"/>
      <text:p text:style-name="P16">susitarimas<text:s/></text:p>
      <text:p text:style-name="P17"/>
      <text:p text:style-name="P18">DĖL BALTIJOS ORO ERDVĖS STEBĖJIMO</text:p>
      <text:p text:style-name="P19"/>
      <text:p text:style-name="P20">ir kontrolės SISTEMOS ORGANIZAVIMO</text:p>
      <text:p text:style-name="P21"/>
      <text:p text:style-name="P22"/>
      <text:p text:style-name="P23"/>
      <text:p text:style-name="P24"/>
      <text:p text:style-name="P25"/>
      <text:p text:style-name="P26"><text:span text:style-name="T27">Estijos Respublikos Vyriausybė, Latvijos Respublikos Vyriausybė ir Lietuvos Respublikos Vyriausybė, toliau – Šalys,</text:span></text:p>
      <text:p text:style-name="Normal"/>
      <text:p text:style-name="P28"><text:span text:style-name="T29">atsižvelgdamos</text:span><text:span text:style-name="T30"><text:s/></text:span><text:span text:style-name="T31">į narystę Šiaurės Atlanto Sutarties Organizacijoje (toliau – NATO), indėlį į Estijos Respublikos, Latvijos Respublikos ir Lietuvos Respublikos nacionalinės oro erdvės suverenumo stiprinimą ir pastangas skatinti kartu kurti nacionalines oro erdvės gynybos sistemas, sąveikias su NATO ir jos šalių narių struktūromis, tam, kad nacionalinės gynybos sistemos atitiktų bendruosius NATO standartus ir reikalavimus;</text:span></text:p>
      <text:p text:style-name="P32"/>
      <text:p text:style-name="P33"><text:span text:style-name="T34">siekdamos</text:span><text:span text:style-name="T35"><text:s/>prisidėti prie Šalių tarptautinio bendradarbiavimo skatinimo;</text:span></text:p>
      <text:p text:style-name="P36"/>
      <text:p text:style-name="P37"><text:span text:style-name="T38">norėdamos</text:span><text:span text:style-name="T39"><text:s/></text:span><text:span text:style-name="T40">toliau</text:span><text:span text:style-name="T41"><text:s/></text:span><text:span text:style-name="T42">kurti Baltijos oro erdvės stebėjimo ir kontrolės sistemą, kuri turėtų toliau nurodytą aiškiai apibrėžtą organizacinį, administracinį ir finansinį statusą ir būtų naudojama su dalyvavimu NATO oro erdvės gynybos sistemoje susijusiems uždaviniams įgyvendinti;</text:span></text:p>
      <text:p text:style-name="P43"/>
      <text:p text:style-name="P44"><text:span text:style-name="T45">įgyvendindamos</text:span><text:span text:style-name="T46"><text:s/>Šalims skirtas rekomendacijas dėl valdymo ir pranešimų centro veikimo nutraukimo ir Baltijos oro erdvės stebėjimo ir kontrolės sistemos organizavimo ateityje (angl. BFC) pačių veiksmingiausių ir efektyviausių sprendimų užbaigus pasiruošimą Oro erdvės vadovavimo ir kontrolės sistemos (angl. ACCS) diegimui;</text:span></text:p>
      <text:p text:style-name="P47"/>
      <text:p text:style-name="P48"><text:span text:style-name="T49">siekdamos</text:span><text:span text:style-name="T50"><text:s/></text:span><text:span text:style-name="T51">nustatyti Šalių bendradarbiavimo Baltijos oro erdvės stebėjimo ir kontrolės sistemos organizavimo ir valdymo srityje pagrindą;</text:span></text:p>
      <text:p text:style-name="P52"/>
      <text:p text:style-name="P53"><text:span text:style-name="T54">pripažindamos</text:span><text:span text:style-name="T55">, kad bendradarbiaujant pagal šį Susitarimą bus taikomos 1951 m. birželio 19 d. pasirašyto Šiaurės Atlanto Sutarties Šalių susitarimo dėl jų karinių pajėgų statuso nuostatos;</text:span></text:p>
      <text:p text:style-name="P56"/>
      <text:p text:style-name="P57"><text:span text:style-name="T58">pažymėdamos</text:span><text:span text:style-name="T59">, kad 2013 m. gegužės 28 d. Vilniuje pasirašyto Lietuvos Respublikos Vyriausybės ir Estijos Respublikos Vyriausybės susitarimo dėl įslaptintos informacijos abipusės apsaugos, 2014 m. gruodžio 3 d. Vilniuje pasirašyto Lietuvos Respublikos Vyriausybės ir Latvijos Respublikos Vyriausybės susitarimo dėl įslaptintos informacijos abipusės apsaugos, 2011 m. liepos 20 d. įsigaliojusio Estijos Respublikos Vyriausybės ir Latvijos Respublikos Vyriausybės susitarimo dėl keitimosi įslaptinta informacija ir jos abipusės apsaugos nuostatos taikomos įgyvendinant šį Susitarimą saugomai, tvarkomai, sukauptai, perduotai įslaptintai informacijai ar įslaptintai informacijai, kuria keičiamasi, ir</text:span></text:p>
      <text:p text:style-name="P60"/>
      <text:soft-page-break/>
      <text:p text:style-name="P61"><text:span text:style-name="T62">patvirtindamos</text:span><text:span text:style-name="T63">, kad Šalys kartu prisiima atsakomybę už šio Susitarimo įgyvendinimą,</text:span></text:p>
      <text:p text:style-name="P64"/>
      <text:p text:style-name="P65">s u s i t a r ė:</text:p>
      <text:p text:style-name="P66"/>
      <text:p text:style-name="P67"/>
      <text:p text:style-name="P68"/>
      <text:p text:style-name="P69">I straipsnis</text:p>
      <text:p text:style-name="Normal"/>
      <text:p text:style-name="P70"><text:span text:style-name="T71">Akronimai ir santrumpos</text:span></text:p>
      <text:p text:style-name="P72"/>
      <text:p text:style-name="P73">Šiame Susitarime vartojami akronimai ir santrumpos:</text:p>
      <text:p text:style-name="P74"/>
      <text:p text:style-name="P75"><text:span text:style-name="T76">a</text:span><text:span text:style-name="T77">)<text:s/></text:span><text:span text:style-name="T78">BALTNET<text:s/></text:span><text:span text:style-name="T79">– Baltijos oro erdvės stebėjimo tinklas ir kontrolės sistema;</text:span></text:p>
      <text:p text:style-name="Normal"/>
      <text:p text:style-name="P80"><text:span text:style-name="T81">b</text:span><text:span text:style-name="T82">)<text:s/></text:span><text:span text:style-name="T83">CRC<text:s/></text:span><text:span text:style-name="T84"><text:s/>– valdymo ir pranešimų centras;</text:span></text:p>
      <text:p text:style-name="Normal"/>
      <text:p text:style-name="P85"><text:span text:style-name="T86">c</text:span><text:span text:style-name="T87">)<text:s/></text:span><text:span text:style-name="T88">CRCiB<text:s/></text:span><text:span text:style-name="T89">– atsarginis valdymo ir pranešimų centras;</text:span></text:p>
      <text:p text:style-name="Normal"/>
      <text:p text:style-name="P90"><text:span text:style-name="T91">d</text:span><text:span text:style-name="T92">)<text:s/></text:span><text:span text:style-name="T93">CRCiC<text:s/></text:span><text:span text:style-name="T94">– atsakingas valdymo ir pranešimų centras;</text:span></text:p>
      <text:p text:style-name="Normal"/>
      <text:p text:style-name="P95"><text:span text:style-name="T96">e</text:span><text:span text:style-name="T97">)<text:s/></text:span><text:span text:style-name="T98">MC<text:s/></text:span><text:span text:style-name="T99">– ministrų komitetas;</text:span></text:p>
      <text:p text:style-name="Normal"/>
      <text:p text:style-name="P100"><text:span text:style-name="T101">f</text:span><text:span text:style-name="T102">)<text:s/></text:span><text:span text:style-name="T103">MCG<text:s/></text:span><text:span text:style-name="T104">– karinė koordinavimo grupė;</text:span></text:p>
      <text:p text:style-name="Normal"/>
      <text:p text:style-name="P105"><text:span text:style-name="T106">g</text:span><text:span text:style-name="T107">)<text:s/></text:span><text:span text:style-name="T108">MilC<text:s/></text:span><text:span text:style-name="T109">– karinis komitetas;</text:span></text:p>
      <text:p text:style-name="Normal"/>
      <text:p text:style-name="P110"><text:span text:style-name="T111">h</text:span><text:span text:style-name="T112">)<text:s/></text:span><text:span text:style-name="T113">NATO<text:s/></text:span><text:span text:style-name="T114">– Šiaurės Atlanto Sutarties Organizacija;</text:span></text:p>
      <text:p text:style-name="Normal"/>
      <text:p text:style-name="P115"><text:span text:style-name="T116">i</text:span><text:span text:style-name="T117">)<text:s/></text:span><text:span text:style-name="T118">NATO SOFA<text:s/></text:span><text:span text:style-name="T119">– 1951 m. birželio 19 d. Londone pasirašytas Šiaurės Atlanto Sutarties Šalių susitarimas dėl jų karinių pajėgų statuso;</text:span></text:p>
      <text:p text:style-name="Normal"/>
      <text:p text:style-name="P120"><text:span text:style-name="T121">j</text:span><text:span text:style-name="T122">)<text:s/></text:span><text:span text:style-name="T123">NATINAMDS<text:s/></text:span><text:span text:style-name="T124">– NATO<text:s/></text:span><text:span text:style-name="T125">integruota</text:span><text:span text:style-name="T126"><text:s/>oro erdvės ir priešraketinės gynybos sistema;</text:span></text:p>
      <text:p text:style-name="Normal"/>
      <text:p text:style-name="P127"><text:span text:style-name="T128">k</text:span><text:span text:style-name="T129">)<text:s/></text:span><text:span text:style-name="T130">RP<text:s/></text:span><text:span text:style-name="T131">– radiolokacinis postas.</text:span></text:p>
      <text:p text:style-name="P132"/>
      <text:p text:style-name="P133"/>
      <text:p text:style-name="P134"/>
      <text:p text:style-name="P135">II straipsnis</text:p>
      <text:p text:style-name="Normal"/>
      <text:p text:style-name="P136"><text:span text:style-name="T137">Apibrėžtys</text:span></text:p>
      <text:p text:style-name="P138"/>
      <text:p text:style-name="P139">Šiame Susitarime vartojamos šios sąvokos:</text:p>
      <text:p text:style-name="P140"/>
      <text:p text:style-name="P141"><text:span text:style-name="T142">a</text:span><text:span text:style-name="T143">) ginkluotė – pagal šį Susitarimą tai oro policijos funkcijas atliekantys arba gynybiniai naikintuvai;</text:span></text:p>
      <text:p text:style-name="Normal"/>
      <text:p text:style-name="P144"><text:span text:style-name="T145">b</text:span><text:span text:style-name="T146">) BALTNET yra<text:s/></text:span><text:span text:style-name="T147">NATINAMDS</text:span><text:span text:style-name="T148"><text:s/>sudedamoji dalis. Jos paskirtis – Estijos Respublikos, Latvijos Respublikos ir Lietuvos Respublikos teritorijose stebėti oro erdvę, vykdyti ginkluotės valdymą, atlikti vadovavimo ir valdymo funkcijas, rengti mokymus. Ją sudaro CRC, RP postai ir BALTNET priskirta įranga;</text:span></text:p>
      <text:p text:style-name="Normal"/>
      <text:p text:style-name="P149"><text:span text:style-name="T150">c</text:span><text:span text:style-name="T151">) CRC –<text:s/></text:span><text:span text:style-name="T152">BALTNET sudedamoji dalis, organizuoti taktiniai nacionaliniai oro erdvės vadovavimo ir valdymo vienetai, įkurti atitinkamai kiekvienos Šalies teritorijoje, kuriuose<text:s/></text:span><text:soft-page-break/><text:span text:style-name="T153">dirba vietos personalas ir kurie skirti oro erdvės stebėjimo ir ginkluotės valdymo operacijoms vykdyti;<text:s/></text:span></text:p>
      <text:p text:style-name="Normal"/>
      <text:p text:style-name="P154"><text:span text:style-name="T155">d</text:span><text:span text:style-name="T156">) CRCiC – atitinkamas CRC, kuris tam tikru metu taikant rotacijos principą atsakingas už ginkluotės valdymą Estijos Respublikos, Latvijos Respublikos ir Lietuvos Respublikos teritorijose;<text:s/></text:span></text:p>
      <text:p text:style-name="Normal"/>
      <text:p text:style-name="P157"><text:span text:style-name="T158">e</text:span><text:span text:style-name="T159">) CRCiB – atitinkamas CRC, kuris tam tikru metu taikant rotacijos principą yra CRCiC pavaduojantis centras;</text:span></text:p>
      <text:p text:style-name="Normal"/>
      <text:p text:style-name="P160"><text:span text:style-name="T161">f</text:span><text:span text:style-name="T162">) RP postai – atitinkamai kiekvienos Šalies teritorijoje, kaip BALTNET sudedamosios dalys, įsteigti ir organizuoti nacionaliniai taktiniai vienetai;</text:span></text:p>
      <text:p text:style-name="Normal"/>
      <text:p text:style-name="P163"><text:span text:style-name="T164">g</text:span><text:span text:style-name="T165">) BALTNET priskirta įranga – radarai, radijo ir ryšio linijos, kita BALTNET sistemos veiklai būtina įranga.</text:span></text:p>
      <text:p text:style-name="P166"/>
      <text:p text:style-name="P167"/>
      <text:p text:style-name="P168"/>
      <text:p text:style-name="P169">III straipsnis</text:p>
      <text:p text:style-name="Normal"/>
      <text:p text:style-name="P170"><text:span text:style-name="T171">Bendrosios nuostatos</text:span></text:p>
      <text:p text:style-name="P172"/>
      <text:p text:style-name="P173"><text:span text:style-name="T174">1</text:span><text:span text:style-name="T175">. BALTNET tikslas – užtikrinti Estijos Respublikos, Latvijos Respublikos ir Lietuvos Respublikos nacionalinės oro erdvės suverenumą, t. y. nuolat naudojantis šalių oro erdvės stebėjimo priemonėmis bei oro erdvės vadovavimo ir valdymo sistemomis prisidėti prie NATO oro erdvės vientisumo išsaugojimo.</text:span></text:p>
      <text:p text:style-name="Normal"/>
      <text:p text:style-name="P176"><text:span text:style-name="T177">2</text:span><text:span text:style-name="T178">. Šio Susitarimo tikslas – apibrėžti Šalių bendradarbiavimo BALTNET organizavimo ir valdymo srityje pagrindą.</text:span></text:p>
      <text:p text:style-name="P179"/>
      <text:p text:style-name="P180"/>
      <text:p text:style-name="P181"/>
      <text:p text:style-name="P182">IV straipsnis</text:p>
      <text:p text:style-name="Normal"/>
      <text:p text:style-name="P183"><text:span text:style-name="T184">Organizavimas ir valdymas</text:span></text:p>
      <text:p text:style-name="P185"/>
      <text:p text:style-name="P186"><text:span text:style-name="T187">1</text:span><text:span text:style-name="T188">. Siekdamos organizuoti ir valdyti BALTNET, Šalys susitaria bendradarbiauti per šiuos esamus Baltijos valstybių bendradarbiavimo organus: MC, kurį sudaro atitinkamų Šalių gynybos (krašto apsaugos) ministrai ar jų paskirti atstovai, MilC, kurį sudaro atitinkamų Šalių kariuomenės vadai arba jų paskirti atstovai, ir MCG, kurį sudaro atitinkamų Šalių oro pajėgų vadai ar jų paskirti atstovai.</text:span></text:p>
      <text:p text:style-name="Normal"/>
      <text:p text:style-name="P189"><text:span text:style-name="T190">2</text:span><text:span text:style-name="T191">. MC yra aukščiausioji BALTNET politinė valdžia, kuri vienintelė atsakinga už:</text:span></text:p>
      <text:p text:style-name="P192"/>
      <text:p text:style-name="P193"><text:span text:style-name="T194">a</text:span><text:span text:style-name="T195">) sprendimų dėl politikos priėmimą ir politikos gairių nustatymą;</text:span></text:p>
      <text:p text:style-name="Normal"/>
      <text:p text:style-name="P196"><text:span text:style-name="T197">b</text:span><text:span text:style-name="T198">) bendro BALTNET organizavimo tvirtinimą;</text:span></text:p>
      <text:p text:style-name="Normal"/>
      <text:p text:style-name="P199"><text:span text:style-name="T200">c</text:span><text:span text:style-name="T201">) MilC kylančių ginčų sprendimą.</text:span></text:p>
      <text:p text:style-name="Normal"/>
      <text:p text:style-name="P202"><text:span text:style-name="T203">3</text:span><text:span text:style-name="T204">. MilC yra karinė BALTNET valdžia, kuri atsakinga už:</text:span></text:p>
      <text:p text:style-name="P205"/>
      <text:p text:style-name="P206"><text:span text:style-name="T207">a</text:span><text:span text:style-name="T208">) rekomendacijų dėl politikos ir tolesnės BALTNET plėtros teikimą MC;</text:span></text:p>
      <text:p text:style-name="Normal"/>
      <text:p text:style-name="P209"><text:span text:style-name="T210">b</text:span><text:span text:style-name="T211">) konsultacijų kariniais klausimais, susijusiais su tolesne BALTNET plėtra, teikimą MC;</text:span></text:p>
      <text:p text:style-name="Normal"/>
      <text:p text:style-name="P212"><text:span text:style-name="T213">c</text:span><text:span text:style-name="T214">) BALTNET operacijų koncepcijos ir kitų veiklos dokumentų tvirtinimą.</text:span></text:p>
      <text:p text:style-name="Normal"/>
      <text:p text:style-name="P215"><text:span text:style-name="T216">4</text:span><text:span text:style-name="T217">. MCG atsakinga už:</text:span></text:p>
      <text:p text:style-name="P218"/>
      <text:p text:style-name="P219"><text:span text:style-name="T220">a</text:span><text:span text:style-name="T221">) BALTNET koordinavimą ir valdymą;</text:span></text:p>
      <text:p text:style-name="Normal"/>
      <text:p text:style-name="P222"><text:span text:style-name="T223">b</text:span><text:span text:style-name="T224">) visos su BALTNET susijusios būtinos informacijos ir pagalbos teikimą MilC.</text:span></text:p>
      <text:p text:style-name="Normal"/>
      <text:p text:style-name="P225"><text:span text:style-name="T226">5</text:span><text:span text:style-name="T227">. MC ir MilC savo funkcijoms atlikti gali sudaryti jiems pavaldžias darbo grupes.</text:span></text:p>
      <text:p text:style-name="P228"/>
      <text:p text:style-name="P229"/>
      <text:p text:style-name="P230"/>
      <text:p text:style-name="P231"/>
      <text:p text:style-name="P232">V straipsnis</text:p>
      <text:p text:style-name="Normal"/>
      <text:p text:style-name="P233"><text:span text:style-name="T234">CRC įkūrimas</text:span></text:p>
      <text:p text:style-name="P235"/>
      <text:p text:style-name="P236"><text:span text:style-name="T237">1</text:span><text:span text:style-name="T238">. Šalys susitaria įkurti tris atskirus nacionalinius CRC – po vieną Estijos Respublikos, Latvijos Respublikos ir Lietuvos Respublikos teritorijose. Kiekvienas iš trijų CRC stebės valstybės, kurioje įkurtas, oro erdvę, visi trys CRC dalysis padėties oro erdvėje vaizdu (angl. RAP), radarų duomenimis, skrydžio planų informacija (angl. FPI) ir bendrai naudosis „žemė–oras–žemė“ radijo ryšio pajėgumais tam, kad visiems nacionaliniams vienetams būtų sudaryta galimybė vykdyti CRCiC pareigas.</text:span></text:p>
      <text:p text:style-name="Normal"/>
      <text:p text:style-name="P239"><text:span text:style-name="T240">2</text:span><text:span text:style-name="T241">. Konkrečios CRC, CRCiB, CRCiC funkcijos, praktiniai CRC vadovavimo, valdymo ir organizavimo aspektai, profesinis rengimas, įrangos standartai, stebėjimo ir ginklų kontrolės palaikomosios funkcijos, CRCiB ir CRCiC rotavimo tvarka ir sąlygos, pasirengimo laikas, operacijų koncepcija ir kiti veiklos dokumentai bus nurodomi atskiruose Šalių gynybos (krašto apsaugos) ministerijų sudarytuose susitarimuose.</text:span></text:p>
      <text:p text:style-name="P242"/>
      <text:p text:style-name="P243"/>
      <text:p text:style-name="P244"/>
      <text:p text:style-name="P245">VI straipsnis</text:p>
      <text:p text:style-name="Normal"/>
      <text:p text:style-name="P246"><text:span text:style-name="T247">Teisinis statusas</text:span></text:p>
      <text:p text:style-name="P248"/>
      <text:p text:style-name="P249"><text:span text:style-name="T250">1</text:span><text:span text:style-name="T251">. Įsteigtų nacionalinių CRC ir RP veiklą reglamentuoja atitinkamų Šalių teritorijose galiojantys įstatymai ir kiti teisės aktai.</text:span></text:p>
      <text:p text:style-name="Normal"/>
      <text:p text:style-name="P252"><text:span text:style-name="T253">2</text:span><text:span text:style-name="T254">. NATO SOFA nuostatomis reglamentuojamas kitos Šalies teritorijoje su BALTNET veikla susijusias pareigas vykdančio personalo statusas.<text:s/></text:span></text:p>
      <text:p text:style-name="P255"/>
      <text:p text:style-name="P256"/>
      <text:p text:style-name="P257"/>
      <text:p text:style-name="P258">VII straipsnis</text:p>
      <text:p text:style-name="Normal"/>
      <text:p text:style-name="P259"><text:span text:style-name="T260">Nuosavybė ir turtas</text:span></text:p>
      <text:p text:style-name="P261"/>
      <text:p text:style-name="P262"><text:span text:style-name="T263">1</text:span><text:span text:style-name="T264">. Jei nesusitariama kitaip, kiekviena Šalis yra jos valstybės teritorijoje esančios BALTNET priskirtos įrangos, infrastruktūros, techninės ir programinės įrangos savininkė ar valdytoja ir atsako už jų eksploatavimą ir priežiūrą.</text:span></text:p>
      <text:p text:style-name="Normal"/>
      <text:p text:style-name="P265"><text:span text:style-name="T266">2</text:span><text:span text:style-name="T267">. Be MilC pritarimo nė viena Šalis negali modifikuoti, pakeisti įrangą ar programinę įrangą arba keisti ją kita, jei tai darytų poveikį duomenų turiniui ar elektroninėms duomenų savybėms.</text:span></text:p>
      <text:p text:style-name="P268"/>
      <text:p text:style-name="P269"/>
      <text:p text:style-name="P270"/>
      <text:p text:style-name="P271">VIII straipsnis</text:p>
      <text:p text:style-name="Normal"/>
      <text:p text:style-name="P272"><text:span text:style-name="T273">Įsipareigojimai</text:span></text:p>
      <text:p text:style-name="P274"/>
      <text:p text:style-name="P275"><text:span text:style-name="T276">1</text:span><text:span text:style-name="T277">. Šalys susitaria plėtoti BALTNET ir užtikrinti CRC veikimą laikydamosi galiojančių NATO procedūrų ir standartų bei atitinkamų Šalių teritorijose galiojančių įstatymų ir kitų teisės aktų.</text:span></text:p>
      <text:p text:style-name="Normal"/>
      <text:p text:style-name="P278"><text:span text:style-name="T279">2</text:span><text:span text:style-name="T280">. Kiekviena Šalis atsakinga už tinkamą savo CRC ir RP personalo sukomplektavimą ir jo parengimą.</text:span></text:p>
      <text:p text:style-name="Normal"/>
      <text:p text:style-name="P281"><text:span text:style-name="T282">3</text:span><text:span text:style-name="T283">. Kiekviena Šalis sutinka pasirūpinti infrastruktūra, kuri būtina ir tinkama atitinkamiems CRC įkurti ir veikti, ir skirti BALTNET reikiamą įrangą, būtiną BALTNET funkcionavimui užtikrinti.</text:span></text:p>
      <text:p text:style-name="Normal"/>
      <text:p text:style-name="P284"><text:span text:style-name="T285">4</text:span><text:span text:style-name="T286">. Kiekviena Šalis užtikrina, kad informacija apie trečiųjų šalių sukeltas avarijas, incidentus ir padarytus oro erdvės pažeidimus Šalims būtų pateikiama laiku.</text:span></text:p>
      <text:p text:style-name="Normal"/>
      <text:p text:style-name="P287"><text:span text:style-name="T288">5</text:span><text:span text:style-name="T289">. Kiekviena Šalis bendradarbiauja vienai iš Šalių atliekant trečiųjų šalių sukeltų avarijų, incidentų ir padarytų oro erdvės pažeidimų tyrimus ir sudaro jiems palankias sąlygas.</text:span></text:p>
      <text:p text:style-name="P290"/>
      <text:p text:style-name="P291"/>
      <text:p text:style-name="P292"/>
      <text:p text:style-name="P293">IX straipsnis</text:p>
      <text:p text:style-name="Normal"/>
      <text:p text:style-name="P294"><text:span text:style-name="T295">Finansinės nuostatos</text:span></text:p>
      <text:p text:style-name="P296"/>
      <text:p text:style-name="P297"><text:span text:style-name="T298">1</text:span><text:span text:style-name="T299">. Jei nesusitariama kitaip, Šalys padengia savo atitinkamų nacionalinių CRC ir RP išlaidas.</text:span></text:p>
      <text:p text:style-name="Normal"/>
      <text:p text:style-name="P300"><text:span text:style-name="T301">2</text:span><text:span text:style-name="T302">. Kai į V straipsnio 2 dalyje nurodytų atskirų susitarimų taikymo sritį su BALTNET veikla susiję finansiniai reikalai nepatenka, Šalys susitaria, kad Šalių gynybos (krašto apsaugos) ministerijos dėl jų tarsis sudarydamos atskirus susitarimus arba kiekvienu konkrečiu atveju.</text:span></text:p>
      <text:p text:style-name="P303"/>
      <text:p text:style-name="P304"/>
      <text:p text:style-name="P305"/>
      <text:p text:style-name="P306">X straipsnis</text:p>
      <text:p text:style-name="Normal"/>
      <text:p text:style-name="P307"><text:span text:style-name="T308">Informacijos apsauga</text:span></text:p>
      <text:p text:style-name="P309"/>
      <text:soft-page-break/>
      <text:p text:style-name="P310">Įgyvendinant šį Susitarimą saugomai, tvarkomai, sukauptai, perduotai įslaptintai informacijai ar įslaptintai informacijai, kuria keičiamasi, taikoma Šalių sudarytuose tarptautiniuose susitarimuose nustatyta tvarka ir galiojantys įslaptintos informacijos apsaugą reglamentuojantys tarptautiniai teisės aktai.</text:p>
      <text:p text:style-name="P311"/>
      <text:p text:style-name="P312"/>
      <text:p text:style-name="P313"/>
      <text:p text:style-name="P314">XI straipsnis</text:p>
      <text:p text:style-name="Normal"/>
      <text:p text:style-name="P315"><text:span text:style-name="T316">Ginčų sprendimas</text:span></text:p>
      <text:p text:style-name="P317"/>
      <text:p text:style-name="P318">Šalių ginčai dėl šio Susitarimo aiškinimo ar taikymo sprendžiami Šalių derybomis kiek įmanoma žemiausiu lygiu ir neperduodami spręsti jokiam tarptautiniam tribunolui ar trečiajai šaliai.</text:p>
      <text:p text:style-name="P319"/>
      <text:p text:style-name="P320"/>
      <text:p text:style-name="P321"/>
      <text:p text:style-name="P322">XII straipsnis</text:p>
      <text:p text:style-name="Normal"/>
      <text:p text:style-name="P323"><text:span text:style-name="T324">Depozitaras</text:span></text:p>
      <text:p text:style-name="P325"/>
      <text:p text:style-name="P326">Lietuvos Respublikos Vyriausybė yra šio Susitarimo depozitaras.</text:p>
      <text:p text:style-name="P327"/>
      <text:p text:style-name="P328"/>
      <text:p text:style-name="P329"/>
      <text:p text:style-name="P330">XIII straipsnis</text:p>
      <text:p text:style-name="Normal"/>
      <text:p text:style-name="P331"><text:span text:style-name="T332">Įsigaliojimas, galiojimas ir denonsavimas</text:span></text:p>
      <text:p text:style-name="P333"/>
      <text:p text:style-name="P334"><text:span text:style-name="T335">1</text:span><text:span text:style-name="T336">. Šis Susitarimas įsigalioja praėjus 90 (devyniasdešimt) dienų po to, kai depozitaras diplomatiniais kanalais gauna paskutinį rašytinį pranešimą apie nacionalinės teisės reikalavimų, būtinų šiam Susitarimui įsigalioti, įvykdymą. Depozitaras informuoja Šalis apie kiekvieną gautą pranešimą ir šio Susitarimo įsigaliojimo datą.</text:span></text:p>
      <text:p text:style-name="Normal"/>
      <text:p text:style-name="P337"><text:span text:style-name="T338">2</text:span><text:span text:style-name="T339">. Įsigaliojus šiam Susitarimui, 2007 m. kovo 2 d. Vysbadene pasirašytas Estijos Respublikos Vyriausybės, Latvijos Respublikos Vyriausybės ir Lietuvos Respublikos Vyriausybės susitarimas dėl Baltijos oro erdvės stebėjimo ir kontrolės sistemos plėtojimo ir 2007 m. kovo 2 d. Vysbadene pasirašytas Estijos Respublikos Vyriausybės, Latvijos Respublikos Vyriausybės ir Lietuvos Respublikos Vyriausybės protokolas dėl<text:s/></text:span><text:span text:style-name="T340">bendro valdymo ir pranešimų centro Karmėlavoje ir jo personalo statuso</text:span><text:span text:style-name="T341"><text:s/>netenka galios.</text:span></text:p>
      <text:p text:style-name="Normal"/>
      <text:p text:style-name="P342"><text:span text:style-name="T343">3</text:span><text:span text:style-name="T344">. Šis Susitarimas sudaromas neribotam laikui. Jį gali denonsuoti bet kuri Šalis atsiųsdama rašytinį pranešimą depozitarui, kuris apie kiekvieną tokį pranešimą ir jo gavimo datą diplomatiniais kanalais informuoja kitas Šalis. Denonsavimas įsigalioja praėjus 6 (šešiems) mėnesiams po to, kai depozitaras gauna pranešimą. Susitarimas netenka galios Susitarimą denonsavusiai Šaliai.</text:span></text:p>
      <text:p text:style-name="Normal"/>
      <text:p text:style-name="P345"><text:span text:style-name="T346">4</text:span><text:span text:style-name="T347">. Kol bus baigtos šiam Susitarimui įsigalioti reikalingos procedūros, šį Susitarimą pasirašius, jo nuostatos taikomos laikinai, kiek tai neprieštarauja Šalių Konstitucijoms, įstatymams ir kitiems teisės aktams.<text:s/></text:span></text:p>
      <text:p text:style-name="P348"/>
      <text:p text:style-name="P349"/>
      <text:p text:style-name="P350"/>
      <text:soft-page-break/>
      <text:p text:style-name="P351">XIV straipsnis</text:p>
      <text:p text:style-name="Normal"/>
      <text:p text:style-name="P352"><text:span text:style-name="T353">Pakeitimai</text:span></text:p>
      <text:p text:style-name="P354"/>
      <text:p text:style-name="P355">Bet kuri Šalis gali bet kada inicijuoti šio Susitarimo pakeitimus. Prašymas pateikiamas depozitarui, kuris apie tokį pranešimą ir jo gavimo datą diplomatiniais kanalais informuoja kitas Šalis. Pakeitimai įsigalioja šio Susitarimo XIII straipsnio 1 dalyje nustatyta tvarka.</text:p>
      <text:p text:style-name="Normal"/>
      <text:p text:style-name="P356"/>
      <text:p text:style-name="P357"/>
      <text:p text:style-name="P358">Pasirašyta 2019 m. spalio 24 d. Briuselyje vienu egzemplioriumi estų, latvių, lietuvių ir anglų kalbomis. Visi tekstai yra autentiški ir deponuojami depozitaro archyvuose. Depozitaras visoms Šalims perduoda patvirtintas šio Susitarimo kopijas. Kilus nesutarimų dėl aiškinimo, vadovaujamasi tekstu anglų kalba.</text:p>
      <text:p text:style-name="Normal"/>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
            <text:p text:style-name="P369">Estijos Respublikos<text:line-break/>Vyriausybės vardu<text:s/></text:p>
          </table:table-cell>
          <table:table-cell table:style-name="TableCell370">
            <text:p text:style-name="P371"/>
            <text:p text:style-name="P372">Latvijos Respublikos<text:line-break/>Vyriausybės vardu</text:p>
          </table:table-cell>
          <table:table-cell table:style-name="TableCell373">
            <text:p text:style-name="P374"/>
            <text:p text:style-name="P375">Lietuvos Respublikos<text:line-break/>Vyriausybės vardu</text:p>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5T13:15:00Z</meta:creation-date>
    <dc:date>2021-01-15T13:15:00Z</dc:date>
    <meta:print-date>2019-02-12T07:45:00Z</meta:print-date>
    <meta:template xlink:href="Normal.dotm" xlink:type="simple"/>
    <meta:editing-cycles>2</meta:editing-cycles>
    <meta:editing-duration>PT0S</meta:editing-duration>
    <meta:document-statistic meta:page-count="7" meta:paragraph-count="456" meta:word-count="1722" meta:character-count="11858" meta:row-count="1324" meta:non-whitespace-character-count="10592"/>
  </office:meta>
</office:document-meta>
</file>