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2.9166in"/>
          <style:tab-stop style:type="left" style:position="6.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text-indent="0.3937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0.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2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2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833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279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8">NACIONALINĖS TEISMŲ ADMINISTRACIJOS</text:p>
      <text:p text:style-name="P9">DIREKTORIUS</text:p>
      <text:p text:style-name="P10"/>
      <text:p text:style-name="P11">ĮSAKYMAS</text:p>
      <text:p text:style-name="P12"><text:span text:style-name="T13">DĖL NACIONALINĖS TEISMŲ ADMINISTRACIJOS DIREKTORIAUS 2019 M. GEGUŽĖS 16 D. ĮSAKYMO NR. 6P-67-(1.1) „DĖL 2014–2021 M. EUROPOS EKONOMINĖS ERDVĖS IR NORVEGIJOS FINANSINIŲ MECHANIZMŲ PROGRAMOS „TEISINGUMAS IR VIDAUS REIKALAI“ BENDRADARBIAVIMO KOMITETO POGRUPIO PROGRAMOS SRIČIAI NR. 21 „TEISMŲ SISTEMOS EFEKTYVUMAS IR VEIKSMINGUMAS, TEISINĖS VALSTYBĖS STIPRINIMAS“<text:s/></text:span><text:span text:style-name="T14"><text:s/>PAKEITIMO</text:span></text:p>
      <text:p text:style-name="P15"/>
      <text:p text:style-name="P16">2020 m. vasario 11 d. <text:s/>Nr. 6P-16-(1.1)</text:p>
      <text:p text:style-name="P17">Vilnius</text:p>
      <text:p text:style-name="P18"/>
      <text:p text:style-name="P19"><text:span text:style-name="T20">P a k e i č i u Nacionalinės teismų administracijos direktoriaus 2019 m. gegužės 16 d. įsakymą Nr. 6P-67-(1.1) „Dėl<text:s/></text:span><text:span text:style-name="T21">2014–</text:span><text:span text:style-name="T22">2021 m. Europos ekonominės erdvės ir Norvegijos finansinių mechanizmų programos „Teisingumas ir vidaus reikalai“ bendradarbiavimo komiteto pogrupio programos sričiai Nr.</text:span><text:span text:style-name="T23"><text:s/></text:span><text:span text:style-name="T24">21 „Teismų sistemos efektyvumas ir veiksmingumas, teisinės valstybės stiprinimas</text:span><text:span text:style-name="T25">“</text:span><text:span text:style-name="T26"><text:s/>sudarymo“:</text:span></text:p>
      <text:p text:style-name="P27"><text:span text:style-name="T28">1</text:span><text:span text:style-name="T29">.</text:span><text:span text:style-name="T30"><text:tab/><text:s/>Pakeičiu 1.8 papunktį ir jį išdėstau taip:</text:span></text:p>
      <text:p text:style-name="P31"><text:span text:style-name="T32">„</text:span><text:span text:style-name="T33">1.8</text:span><text:span text:style-name="T34">.<text:s/></text:span><text:span text:style-name="T35">Iwar Arnstad</text:span><text:span text:style-name="T36"><text:s/>– Norvegijos teismų administracijos Tarptautinio sekretoriato vadovas (pakaitinis narys);“.<text:s/></text:span></text:p>
      <text:p text:style-name="P37"><text:span text:style-name="T38">2</text:span><text:span text:style-name="T39">.</text:span><text:span text:style-name="T40"><text:tab/>Papildau nauju 3 punktu ir jį išdėstau taip:<text:s/></text:span></text:p>
      <text:p text:style-name="P41"><text:span text:style-name="T42">„</text:span><text:span text:style-name="T43">3</text:span><text:span text:style-name="T44">.<text:s/></text:span><text:span text:style-name="T45">Pavedu</text:span><text:span text:style-name="T46">Nacionalinės teismų administracijos programos vadovui atlikti pogrupio sekretoriato funkcijas.“.<text:s/></text:span></text:p>
      <text:p text:style-name="P47"/>
      <text:p text:style-name="P48"/>
      <text:p text:style-name="P49"/>
      <text:p text:style-name="P50"/>
      <text:p text:style-name="P51"><text:span text:style-name="T52">Direktorė <text:s text:c="2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Natalija Kaminskienė<text:s/>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mų departamento direktoriaus įsakymas</dc:title>
    <meta:initial-creator>Teismų departamentas</meta:initial-creator>
    <dc:creator>adlibuser</dc:creator>
    <meta:creation-date>2020-02-11T12:39:00Z</meta:creation-date>
    <dc:date>2020-02-11T12:39:00Z</dc:date>
    <meta:print-date>2020-02-10T09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7" meta:character-count="1241" meta:row-count="57" meta:non-whitespace-character-count="1099"/>
  </office:meta>
</office:document-meta>
</file>