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6.6%"/>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O SOCIALINIO DRAUDIMO ĮSTATYMO NR. I-1336 PAPILDYMO 15</text:span><text:span text:style-name="T18">1</text:span><text:span text:style-name="T19"> STRAIPSNIU</text:span></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6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15</text:span><text:span text:style-name="T39">1</text:span><text:span text:style-name="T40"><text:s/>straipsniu</text:span></text:p>
        <text:p text:style-name="P41"><text:span text:style-name="T42">Papildyti Įstatymą 15</text:span><text:span text:style-name="T43">1</text:span><text:span text:style-name="T44"><text:s/>straipsniu:</text:span></text:p>
        <text:p text:style-name="P45">„<text:span text:style-name="T46">15</text:span><text:span text:style-name="T47">1</text:span><text:span text:style-name="T48"><text:s/>straipsnis.</text:span><text:s/><text:span text:style-name="T49">Skaidriai</text:span><text:s/><text:span text:style-name="T50">dirbančio asmens<text:s/></text:span><text:span text:style-name="T51">identifikavimo kodas</text:span></text:p>
        <text:p text:style-name="P52"><text:span text:style-name="T53">1</text:span><text:span text:style-name="T54">. Fondo valdybos informacinėje sistemoje<text:s/></text:span><text:span text:style-name="T55">suformuojamas skaidriai dirbančio asmens identifikavimo kodas (toliau šiame straipsnyje – kodas) šiems asmenims:</text:span></text:p>
        <text:p text:style-name="P56"><text:span text:style-name="T57">1</text:span><text:span text:style-name="T58">) apdraustajam asmeniui, nurodytam šio įstatymo 4 straipsnio 1 dalyje;</text:span></text:p>
        <text:p text:style-name="P59"><text:span text:style-name="T60">2</text:span><text:span text:style-name="T61">) mažosios bendrijos vadovui, kuris<text:s/></text:span>pagal Mažųjų bendrijų įstatymą<text:span text:style-name="T62"><text:s/>nėra tos mažosios bendrijos narys;</text:span></text:p>
        <text:p text:style-name="P63"><text:span text:style-name="T64">3</text:span><text:span text:style-name="T65">) savarankiškai dirbantiems asmenims, nurodytiems šio įstatymo 5 straipsnio 2 ar 3 dalyje, išskyrus šeimynos dalyvius;</text:span></text:p>
        <text:p text:style-name="P66"><text:span text:style-name="T67">4</text:span><text:span text:style-name="T68">) komandiruotam į Lietuvos Respubliką asmeniui, kuris nėra draudžiamas pagal šį įstatymą,</text:span><text:span text:style-name="T69"><text:s/>tačiau informacija apie jį pateikta Lietuvos Respublikos įstatymo „Dėl užsieniečių teisinės padėties“ 62 straipsnio 7 dalyje nustatyta tvarka (toliau šiame straipsnyje – komandiruotas užsienietis).<text:s/></text:span></text:p>
        <text:p text:style-name="P70"><text:span text:style-name="T71">2</text:span><text:span text:style-name="T72">. Atskiras kodas asmeniui suformuojamas pagal<text:s/></text:span><text:span text:style-name="T73">kiekvieną šio straipsnio 1 dalies 1, 2 ir 3 punktuose nurodytą jo, kaip apdraustojo asmens, ar komandiruoto užsieniečio kategoriją pas kiekvieną jo draudėją (komandiruoto užsieniečio atveju – pas kiekvieną įmonę, įstaigą, organizaciją ar kitą organizacinę<text:s/></text:span><text:span text:style-name="T74">struktūrą Lietuvoje, kuri priima užsienietį laikinai dirbti ir teikia informaciją Lietuvos Respublikos įstatymo „Dėl užsieniečių teisinės padėties“ 62 straipsnio 7 dalyje nustatyta tvarka (toliau šiame straipsnyje – komandiruoto užsieniečio draudėjas). Kod</text:span><text:span text:style-name="T75">as suformuojamas Fondo valdybos informacinėje sistemoje šio straipsnio 1 dalies 1, 2 ir 3 punktuose nurodytam apdraustajam asmeniui, jo draudėjui, komandiruotam užsieniečiui ar komandiruoto<text:s/></text:span><text:soft-page-break/><text:span text:style-name="T76">užsieniečio draudėjui pateikus prašymą Fondo valdybos direktoriaus</text:span><text:span text:style-name="T77"><text:s/>nustatyta tvarka, kai joje įrašomi šie duomenys:</text:span></text:p>
        <text:p text:style-name="P78"><text:span text:style-name="T79">1</text:span><text:span text:style-name="T80">) mažosios bendrijos vadovo statuso įgijimo data;</text:span></text:p>
        <text:p text:style-name="P81"><text:span text:style-name="T82">2</text:span><text:span text:style-name="T83">) šio straipsnio 1 dalies 1 ar 3 punkte nurodyto apdraustojo asmens socialinio draudimo pas atitinkamą draudėją pradžios data;</text:span></text:p>
        <text:p text:style-name="P84"><text:span text:style-name="T85">3</text:span><text:span text:style-name="T86">) komandiruoto u</text:span><text:span text:style-name="T87">žsieniečio darbo pas komandiruoto užsieniečio draudėją pradžios data.<text:s/></text:span></text:p>
        <text:p text:style-name="P88"><text:span text:style-name="T89">3</text:span><text:span text:style-name="T90">. Kodo galiojimas Fondo valdybos informacinėje sistemoje panaikinamas automatiškai, kai joje įrašomi (įsigalioja) šie duomenys:</text:span></text:p>
        <text:p text:style-name="P91"><text:span text:style-name="T92">1</text:span><text:span text:style-name="T93">) mažosios bendrijos vadovo statuso netekimo da</text:span><text:span text:style-name="T94">ta;</text:span></text:p>
        <text:p text:style-name="P95"><text:span text:style-name="T96">2</text:span><text:span text:style-name="T97">) šio straipsnio 1 dalies 1 ar 3 punkte nurodyto apdraustojo asmens socialinio draudimo pas konkretų draudėją pabaigos data;</text:span></text:p>
        <text:p text:style-name="P98"><text:span text:style-name="T99">3</text:span><text:span text:style-name="T100">) komandiruoto užsieniečio darbo pas komandiruoto užsieniečio draudėją pabaigos data ar komandiruoto užsieniečio<text:s/></text:span><text:span text:style-name="T101">socialinio draudimo pagal šį įstatymą pradžios pas komandiruoto užsieniečio draudėją data.</text:span></text:p>
        <text:p text:style-name="P102"><text:span text:style-name="T103">4</text:span><text:span text:style-name="T104">. Šio straipsnio 1 dalies 1, 2 ir 3 punktuose nurodytiems apdraustiesiems asmenims suformuotas kodas išduodamas tik pačiam apdraustajam asmeniui ir jo draudėj</text:span><text:span text:style-name="T105">ui, komandiruotam užsieniečiui suformuotas kodas – tik pačiam komandiruotam užsieniečiui ir komandiruoto<text:s/></text:span><text:soft-page-break/><text:span text:style-name="T106">užsieniečio draudėjui. Draudėjas arba komandiruoto užsieniečio draudėjas gali gauti tik tuos kodus, kurie yra suformuoti asmenims, kaip to draudėjo (ar</text:span><text:span text:style-name="T107">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08">Fondo valdybos informacinėje sistemoje nėra iš Mokesčių mokėtojų registro gautos informacijos apie šio straipsnio 1 dalies 1, 2 ir 3 punktuose nurodytus asmenis.<text:s/></text:span></text:p>
        <text:p text:style-name="P109"><text:span text:style-name="T110">5</text:span><text:span text:style-name="T111">. Kodo f</text:span><text:span text:style-name="T112">ormą, jo išdavimo ir panaikinimo tvarką nustato Fondo valdybos direktorius.<text:s/></text:span></text:p>
        <text:p text:style-name="P113"><text:span text:style-name="T114">6</text:span><text:span text:style-name="T115">. Kodo galiojimą ir kode užšifruotų duomenų teisingumą galima patikrinti viešai ir neatlygintinai Fondo valdybos direktoriaus nustatytomis tikrinimo priemonėmis. Jeigu pagal<text:s/></text:span><text:span text:style-name="T116">specialiuosius įstatymus kodo identifikavimą turintis užtikrinti asmuo naudojasi jau turimomis informacinėmis sistemomis, Fondo valdybos direktoriaus nustatyta tvarka tikrinimo priemonės gali būti integruotos į trečiųjų asmenų turimas informacines sistemas</text:span><text:span text:style-name="T117">. Fondo valdybos direktoriaus nustatyta tvarka Fondo valdyba užtikrina prieigą viešai ir neatlygintinai peržiūrėti kodo ir kode užšifruotų duomenų tikrinimo priemonėmis Fondo valdybos informacinėje sistemoje tvarkomus Valstybinės mokesčių inspekcijos duome</text:span><text:span text:style-name="T118">nis apie šio straipsnio 1 dalies 3 punkte nurodyto apdraustojo asmens, kurio kodas tikrinamas, vykdomos (deklaruotos) ekonominės veiklos rūšį.<text:s/></text:span></text:p>
        <text:p text:style-name="P119"><text:span text:style-name="T120">7</text:span><text:span text:style-name="T121">. Šio straipsnio 1 dalies 1, 2 ir 3 punktuose nurodyti apdraustieji asmenys ir komandiruoti užsieniečiai, k</text:span><text:span text:style-name="T122">uriems išduotas kodas, jį naudoja, kai specialieji įstatymai juos įpareigoja būtent tokia forma įrodyti kodo galiojimą ir kode užšifruotų duomenų teisingumą, taip pat gali jį naudoti tais atvejais, kai siekia įrodyti, kad jie yra skaidriai dirbantys asmeny</text:span><text:span text:style-name="T123">s. Draudėjai ir komandiruotų užsieniečių draudėjai, kuriems išduotas kodas, jį naudoja, kai specialieji įstatymai juos tiesiogiai įpareigoja arba leidžia būtent tokia forma įrodyti kodo galiojimą ir kode užšifruotų duomenų apie jų šio straipsnio 1 dalies 1</text:span><text:span text:style-name="T124">, 2 ir 3 punktuose nurodytą apdraustąjį asmenį arba pas juos dirbantį komandiruotą užsienietį teisingumą.</text:span></text:p>
        <text:p text:style-name="P125"><text:span text:style-name="T126">8</text:span><text:span text:style-name="T127">. Kode užšifruojami tokie duomenys:</text:span></text:p>
        <text:p text:style-name="P128"><text:span text:style-name="T129">1</text:span><text:span text:style-name="T130">) apdraustajam asmeniui, nurodytam šio įstatymo 4 straipsnio 1 dalyje,</text:span><text:span text:style-name="T131"><text:s/>suformuotame kode – požymis, kad ko</text:span><text:span text:style-name="T132">das suformuotas<text:s/></text:span><text:span text:style-name="T133">apdraustajam asmeniui, nurodytam šio įstatymo 4 straipsnio 1 dalyje</text:span><text:span text:style-name="T134">, jo vardas, pavardė, draudėjo juridinio asmens kodas (jeigu jo neturi, – draudėjo kodas), draudėjo pavadinimas, o jeigu draudėjas yra fizinis asmuo, – draudėjo vardas ir pa</text:span><text:span text:style-name="T135">vardė;</text:span></text:p>
        <text:p text:style-name="P136"><text:span text:style-name="T137">2</text:span><text:span text:style-name="T138">) mažosios bendrijos vadovui,</text:span><text:span text:style-name="T139"><text:s/>kuris<text:s/></text:span>pagal Mažųjų bendrijų įstatymą<text:span text:style-name="T140"><text:s/>nėra tos mažosios bendrijos narys,</text:span><text:span text:style-name="T141"><text:s/>suformuotame kode – požymis, kad kodas suformuotas mažosios bendrijos vadovui, kuris<text:s/></text:span>pagal Mažųjų bendrijų įstatymą<text:span text:style-name="T142"><text:s/></text:span><text:span text:style-name="T143">nėra tos mažosios bendrijo</text:span><text:span text:style-name="T144">s narys, jo vardas, pavardė ir draudėjo juridinio asmens kodas (jeigu jo neturi, – draudėjo kodas), pavadinimas;</text:span></text:p>
        <text:p text:style-name="P145"><text:span text:style-name="T146">3</text:span><text:span text:style-name="T147">) pagal įsigytą verslo liudijimą savarankiškai dirbančiam asmeniui, nurodytam<text:s/></text:span><text:span text:style-name="T148">šio įstatymo 5 straipsnio 3 dalyje</text:span><text:span text:style-name="T149">, suformuotame kode – požymis, kad kodas suformuotas savarankiškai dirbančiam asmeniui, kuris<text:s/></text:span>verčiasi individualia veikla<text:span text:style-name="T150"><text:s/>pagal verslo liudijimą, jo vardas, pavardė, draudėjo kodas;</text:span></text:p>
        <text:p text:style-name="P151"><text:span text:style-name="T152">4</text:span><text:span text:style-name="T153">) pagal individualios veiklos pažymą savarankiškai dirbančiam asmeni</text:span><text:span text:style-name="T154">ui, nurodytam šio<text:s/></text:span><text:span text:style-name="T155">įstatymo 5 straipsnio 2 dalyje (išskyrus šeimynos dalyvius)</text:span><text:span text:style-name="T156">, suformuotame kode – požymis, kad kodas suformuotas savarankiškai dirbančiam asmeniui, kuris<text:s/></text:span>verčiasi individualia veikla<text:span text:style-name="T157"><text:s/>pagal individualios veiklos pažymą, jo<text:s/></text:span><text:span text:style-name="T158">vardas, pavardė,<text:s/></text:span><text:span text:style-name="T159">draudėjo kodas;</text:span></text:p>
        <text:p text:style-name="P160"><text:span text:style-name="T161">5</text:span><text:span text:style-name="T162">) individualios įmonės savininkui suformuotame kode – požymis, kad kodas suformuotas individualios įmonės savininkui, jo vardas, pavardė, draudėjo juridinio asmens kodas (jeigu jo neturi, – draudėjo kodas), draudėjo pavadinimas;</text:span></text:p>
        <text:p text:style-name="P163"><text:span text:style-name="T164">6</text:span><text:span text:style-name="T165">)</text:span><text:span text:style-name="T166"><text:s/>mažosios bendrijos nariui suformuotame kode – požymis, kad kodas suformuotas mažosios bendrijos nariui, jo vardas, pavardė ir draudėjo juridinio asmens kodas (jeigu jo neturi, – draudėjo kodas), pavadinimas;</text:span></text:p>
        <text:p text:style-name="P167"><text:span text:style-name="T168">7</text:span><text:span text:style-name="T169">) ūkinės bendrijos tikrajam nariui suformu</text:span><text:span text:style-name="T170">otame kode – požymis, kad kodas suformuotas ūkinės bendrijos tikrajam nariui, jo vardas, pavardė, draudėjo juridinio asmens kodas (jeigu jo neturi, – draudėjo kodas), draudėjo pavadinimas;</text:span></text:p>
        <text:p text:style-name="P171"><text:span text:style-name="T172">8</text:span><text:span text:style-name="T173">) komandiruotam užsieniečiui suformuotame kode – požymis, kad<text:s/></text:span><text:span text:style-name="T174">kodas suformuotas komandiruotam užsieniečiui, kuris<text:s/></text:span>nėra draudžiamas pagal šį įstatym<text:span text:style-name="T175">ą, jo vardas, pavardė, komandiruoto užsieniečio draudėjo juridinio asmens kodas (jeigu jo neturi, – draudėjo kodas) ir pavadinimas, o jeigu komandiruoto užsieniečio draudė</text:span><text:span text:style-name="T176">jas yra fizinis asmuo, – jo vardas ir pavardė.“</text:span></text:p>
        <text:p text:style-name="P177"/>
        <text:p text:style-name="P178"><text:span text:style-name="T179">2</text:span><text:span text:style-name="T180"><text:s/>straipsnis.<text:s/></text:span><text:span text:style-name="T181">Įstatymo įsigaliojimas ir įgyvendinimas</text:span></text:p>
        <text:p text:style-name="P182"><text:span text:style-name="T183">1</text:span><text:span text:style-name="T184">. Šis įstatymas, išskyrus šio straipsnio 2 dalį, įsigalioja 2022 m. balandžio 1 d.</text:span></text:p>
        <text:p text:style-name="P185"><text:span text:style-name="T186">2</text:span><text:span text:style-name="T187">. Lietuvos Respublikos Vyriausybė ir Valstybin</text:span><text:span text:style-name="T188">io socialinio draudimo fondo valdybos prie Socialinės apsaugos ir darbo ministerijos direktorius iki 2022 m. kovo 31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ext:span><text:span text:style-name="T197">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4:14:00Z</meta:creation-date>
    <dc:date>2021-12-30T14:14:00Z</dc:date>
    <meta:print-date>2004-12-10T05:45:00Z</meta:print-date>
    <meta:template xlink:href="Normal.dotm" xlink:type="simple"/>
    <meta:editing-cycles>2</meta:editing-cycles>
    <meta:editing-duration>PT0S</meta:editing-duration>
    <meta:document-statistic meta:page-count="7" meta:paragraph-count="64" meta:word-count="980" meta:character-count="8224" meta:row-count="126" meta:non-whitespace-character-count="7308"/>
  </office:meta>
</office:document-meta>
</file>