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329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514in" svg:height="0.6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21 M. BALANDŽIO 28 D. ĮSAKYMO NR. ĮV-475</text:p>
      <text:p text:style-name="P9">„DĖL LIETUVOS AUTORIŲ TEISIŲ IR GRETUTINIŲ TEISIŲ KOMISIJOS SUDARYMO“ PAKEITIMO</text:p>
      <text:p text:style-name="P10"/>
      <text:p text:style-name="P11">2021 m. gegužės 28 d. Nr.<text:s/>ĮV-658</text:p>
      <text:p text:style-name="P12">Vilnius</text:p>
      <text:p text:style-name="P13"/>
      <text:p text:style-name="P14"/>
      <text:p text:style-name="P15"><text:span text:style-name="T16">P a k e i č i u Lietuvos Respublikos kultūros ministro 2021 m. balandžio 28 d. įsakymo Nr. ĮV-475 „Dėl Lietuvos autorių teisių ir gretutinių teisių komisijos sudarymo“ 1 punktą ir jį išdėstau taip:</text:span></text:p>
      <text:p text:style-name="P17"><text:span text:style-name="T18">„</text:span><text:span text:style-name="T19">1</text:span><text:span text:style-name="T20">. T v i r t i n u dvejiems metams šią Lietuvos autorių teisių ir gretutinių teisių komisijos (toliau – Komisija) sudėtį:</text:span></text:p>
      <text:p text:style-name="P21"><text:span text:style-name="T22">1.1</text:span><text:span text:style-name="T23">. Ramūnas Birštonas – Vilniaus universiteto Teisės fakulteto profesorius, advokatas (Komisijos pirmininkas);<text:s/></text:span></text:p>
      <text:p text:style-name="P24"><text:span text:style-name="T25">1.2</text:span><text:span text:style-name="T26">. Nijolė Janina Matulevičienė – autorių teisių ir gretutinių teisių ekspertė (Komisijos pirmininko pavaduotoja);</text:span></text:p>
      <text:p text:style-name="P27"><text:span text:style-name="T28">1.3</text:span><text:span text:style-name="T29">. Ąžuolas Čekanavičius – Mykolo Romerio universiteto Teisės fakulteto Privatinės teisės instituto lektorius, advokatas;</text:span></text:p>
      <text:p text:style-name="P30"><text:span text:style-name="T31">1.4</text:span><text:span text:style-name="T32">. Edita Ivanauskienė – patentinė patikėtinė, advokatė;<text:s/></text:span></text:p>
      <text:p text:style-name="P33"><text:span text:style-name="T34">1.5</text:span><text:span text:style-name="T35">. Jūratė Liauksminaitė – advokatė;</text:span></text:p>
      <text:p text:style-name="P36"><text:span text:style-name="T37">1.6</text:span><text:span text:style-name="T38">. Stasys Drazdauskas – Vilniaus universiteto Teisės fakulteto lektorius, advokatas;</text:span></text:p>
      <text:p text:style-name="P39"><text:span text:style-name="T40">1.7</text:span><text:span text:style-name="T41">. Marija Stonkienė – Vilniaus universiteto Komunikacijos fakulteto docentė.“</text:span></text:p>
      <text:p text:style-name="Normal"/>
      <text:p text:style-name="P42"/>
      <text:p text:style-name="P43"/>
      <text:p text:style-name="P44"><text:span text:style-name="T45">Kultūros ministras</text:span><text:span text:style-name="T46"><text:tab/></text:span><text:span text:style-name="T4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ružas</meta:initial-creator>
    <dc:creator>adlibuser</dc:creator>
    <meta:creation-date>2021-05-28T12:47:00Z</meta:creation-date>
    <dc:date>2021-05-28T12:47:00Z</dc:date>
    <meta:print-date>2017-03-14T09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6" meta:character-count="1286" meta:row-count="39" meta:non-whitespace-character-count="1147"/>
  </office:meta>
</office:document-meta>
</file>