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006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06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06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06in"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02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006in"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34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006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00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0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06i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0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0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06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06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06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letter-spacing="-0.0006i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letter-spacing="0.0006in"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letter-spacing="0.0006in"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06i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06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06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13in" style:font-size-complex="12pt" style:language-asian="lt" style:country-asian="LT"/>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0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06in"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06in"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00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06i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T118" style:parent-style-name="DefaultParagraphFont" style:family="text">
      <style:text-properties fo:letter-spacing="-0.0034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letter-spacing="0.0006in"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06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00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06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in" style:font-size-complex="12pt" style:language-asian="lt" style:country-asian="LT"/>
    </style:style>
    <style:style style:name="T138" style:parent-style-name="DefaultParagraphFont" style:family="text">
      <style:text-properties fo:letter-spacing="-0.0034in"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06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006i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0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letter-spacing="0.0006in"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fo:letter-spacing="-0.0006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letter-spacing="0.0006in"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34in" style:font-size-complex="12pt" style:language-asian="lt" style:country-asian="LT"/>
    </style:style>
    <style:style style:name="T175" style:parent-style-name="DefaultParagraphFont" style:family="text">
      <style:text-properties fo:letter-spacing="0.0013in" style:font-size-complex="12pt" style:language-asian="lt" style:country-asian="LT"/>
    </style:style>
    <style:style style:name="T176" style:parent-style-name="DefaultParagraphFont" style:family="text">
      <style:text-properties fo:letter-spacing="-0.0006in"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06in" style:font-size-complex="12pt" style:language-asian="lt" style:country-asian="LT"/>
    </style:style>
    <style:style style:name="T179" style:parent-style-name="DefaultParagraphFont" style:family="text">
      <style:text-properties fo:letter-spacing="0.0006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06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2in" style:font-size-complex="12pt" style:language-asian="lt" style:country-asian="LT"/>
    </style:style>
    <style:style style:name="T186" style:parent-style-name="DefaultParagraphFont" style:family="text">
      <style:text-properties fo:letter-spacing="-0.0048in"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T188" style:parent-style-name="DefaultParagraphFont" style:family="text">
      <style:text-properties fo:letter-spacing="-0.0006in"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letter-spacing="-0.0006in" style:font-size-complex="12pt" style:language-asian="lt" style:country-asian="LT"/>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06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06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letter-spacing="0.0006in"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letter-spacing="-0.0006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letter-spacing="0.002in" style:font-size-complex="12pt" style:language-asian="lt" style:country-asian="LT"/>
    </style:style>
    <style:style style:name="T201" style:parent-style-name="DefaultParagraphFont" style:family="text">
      <style:text-properties fo:letter-spacing="-0.0034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fo:letter-spacing="-0.0006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letter-spacing="0.0006in"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letter-spacing="0.0006in"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06in"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06in"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letter-spacing="-0.0006in"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letter-spacing="-0.0006in"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T224" style:parent-style-name="DefaultParagraphFont" style:family="text">
      <style:text-properties fo:letter-spacing="0.002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06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06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2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fo:letter-spacing="-0.0006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06in"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letter-spacing="0.0006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letter-spacing="-0.0006in"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letter-spacing="0.002in"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letter-spacing="-0.0006in"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letter-spacing="-0.0006in"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06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06in" style:font-size-complex="12pt" style:language-asian="lt" style:country-asian="LT"/>
    </style:style>
    <style:style style:name="T256" style:parent-style-name="DefaultParagraphFont" style:family="text">
      <style:text-properties fo:letter-spacing="-0.0006i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letter-spacing="-0.0006i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letter-spacing="-0.0006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letter-spacing="-0.0006in" style:font-size-complex="12pt" style:language-asian="lt" style:country-asian="LT"/>
    </style:style>
    <style:style style:name="T263" style:parent-style-name="DefaultParagraphFont" style:family="text">
      <style:text-properties fo:letter-spacing="0.0013in" style:font-size-complex="12pt" style:language-asian="lt" style:country-asian="LT"/>
    </style:style>
    <style:style style:name="T264" style:parent-style-name="DefaultParagraphFont" style:family="text">
      <style:text-properties fo:letter-spacing="-0.0006in"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letter-spacing="0.0006in" style:font-size-complex="12pt" style:language-asian="lt" style:country-asian="LT"/>
    </style:style>
    <style:style style:name="T267" style:parent-style-name="DefaultParagraphFont" style:family="text">
      <style:text-properties fo:letter-spacing="-0.0006in" style:font-size-complex="12pt" style:language-asian="lt" style:country-asian="LT"/>
    </style:style>
    <style:style style:name="T268" style:parent-style-name="DefaultParagraphFont" style:family="text">
      <style:text-properties fo:letter-spacing="0.0006in"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letter-spacing="0.0006in" style:font-size-complex="12pt" style:language-asian="lt" style:country-asian="LT"/>
    </style:style>
    <style:style style:name="T271" style:parent-style-name="DefaultParagraphFont" style:family="text">
      <style:text-properties fo:letter-spacing="0.0006in"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letter-spacing="0.0006in" style:font-size-complex="12pt" style:language-asian="lt" style:country-asian="LT"/>
    </style:style>
    <style:style style:name="T274" style:parent-style-name="DefaultParagraphFont" style:family="text">
      <style:text-properties fo:letter-spacing="0.0006in" style:font-size-complex="12pt" style:language-asian="lt" style:country-asian="LT"/>
    </style:style>
    <style:style style:name="T275" style:parent-style-name="DefaultParagraphFont" style:family="text">
      <style:text-properties fo:letter-spacing="0.0006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letter-spacing="-0.0006in"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letter-spacing="-0.0006in"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06in"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T291" style:parent-style-name="DefaultParagraphFont" style:family="text">
      <style:text-properties fo:letter-spacing="-0.0034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06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06in" style:font-size-complex="12pt" style:language-asian="lt" style:country-asian="LT"/>
    </style:style>
    <style:style style:name="T296" style:parent-style-name="DefaultParagraphFont" style:family="text">
      <style:text-properties fo:letter-spacing="-0.0006in"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06in"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06in" style:font-size-complex="12pt" style:language-asian="lt" style:country-asian="LT"/>
    </style:style>
    <style:style style:name="T303" style:parent-style-name="DefaultParagraphFont" style:family="text">
      <style:text-properties fo:letter-spacing="-0.0006in"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letter-spacing="-0.0006in"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letter-spacing="0.002in" style:font-size-complex="12pt" style:language-asian="lt" style:country-asian="LT"/>
    </style:style>
    <style:style style:name="T310" style:parent-style-name="DefaultParagraphFont" style:family="text">
      <style:text-properties fo:letter-spacing="-0.0034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06in"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T316" style:parent-style-name="DefaultParagraphFont" style:family="text">
      <style:text-properties fo:letter-spacing="-0.0034in"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letter-spacing="0.0006i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letter-spacing="0.0013i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letter-spacing="-0.0006in" style:font-size-complex="12pt" style:language-asian="lt" style:country-asian="LT"/>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letter-spacing="-0.0048in" style:font-size-complex="12pt" style:language-asian="lt" style:country-asian="LT"/>
    </style:style>
    <style:style style:name="T330" style:parent-style-name="DefaultParagraphFont" style:family="text">
      <style:text-properties fo:letter-spacing="0.002in"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letter-spacing="-0.0006i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06in"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letter-spacing="0.0013in"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25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06in" style:font-size-complex="12pt" style:language-asian="lt" style:country-asian="LT"/>
    </style:style>
    <style:style style:name="T341" style:parent-style-name="DefaultParagraphFont" style:family="text">
      <style:text-properties fo:letter-spacing="0.0027in" style:font-size-complex="12pt" style:language-asian="lt" style:country-asian="LT"/>
    </style:style>
    <style:style style:name="T342" style:parent-style-name="DefaultParagraphFont" style:family="text">
      <style:text-properties fo:letter-spacing="-0.0034in"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letter-spacing="0.0006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06in"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letter-spacing="-0.0006in"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letter-spacing="0.0006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06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06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letter-spacing="-0.0006i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06i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letter-spacing="-0.0006in" style:font-size-complex="12pt" style:language-asian="lt" style:country-asian="LT"/>
    </style:style>
    <style:style style:name="T361" style:parent-style-name="DefaultParagraphFont" style:family="text">
      <style:text-properties fo:letter-spacing="0.0006in" style:font-size-complex="12pt" style:language-asian="lt" style:country-asian="LT"/>
    </style:style>
    <style:style style:name="T362" style:parent-style-name="DefaultParagraphFont" style:family="text">
      <style:text-properties fo:letter-spacing="-0.0034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letter-spacing="0.002in" style:font-size-complex="12pt" style:language-asian="lt" style:country-asian="LT"/>
    </style:style>
    <style:style style:name="T365" style:parent-style-name="DefaultParagraphFont" style:family="text">
      <style:text-properties fo:letter-spacing="-0.0006in"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letter-spacing="0.0006in"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27in"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06in" style:font-size-complex="12pt" style:language-asian="lt" style:country-asian="LT"/>
    </style:style>
    <style:style style:name="T372" style:parent-style-name="DefaultParagraphFont" style:family="text">
      <style:text-properties fo:letter-spacing="-0.0006in"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letter-spacing="-0.0006in"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06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06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letter-spacing="-0.0006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27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letter-spacing="0.0006i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letter-spacing="-0.0006in"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06i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letter-spacing="0.0006in" style:font-size-complex="12pt" style:language-asian="lt" style:country-asian="LT"/>
    </style:style>
    <style:style style:name="T432" style:parent-style-name="DefaultParagraphFont" style:family="text">
      <style:text-properties fo:letter-spacing="0.0027in" style:font-size-complex="12pt" style:language-asian="lt" style:country-asian="LT"/>
    </style:style>
    <style:style style:name="T433" style:parent-style-name="DefaultParagraphFont" style:family="text">
      <style:text-properties fo:letter-spacing="-0.0034i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06in" style:font-size-complex="12pt" style:language-asian="lt" style:country-asian="LT"/>
    </style:style>
    <style:style style:name="T436" style:parent-style-name="DefaultParagraphFont" style:family="text">
      <style:text-properties fo:letter-spacing="-0.0006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34in" style:font-size-complex="12pt" style:language-asian="lt" style:country-asian="LT"/>
    </style:style>
    <style:style style:name="T439" style:parent-style-name="DefaultParagraphFont" style:family="text">
      <style:text-properties fo:letter-spacing="0.002in"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letter-spacing="-0.0006in"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letter-spacing="-0.0006in"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letter-spacing="0.002in"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fo:letter-spacing="0.002in" style:font-size-complex="12pt" style:language-asian="lt" style:country-asian="LT"/>
    </style:style>
    <style:style style:name="T448" style:parent-style-name="DefaultParagraphFont" style:family="text">
      <style:text-properties fo:letter-spacing="0.002in"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2in" style:font-size-complex="12pt" style:language-asian="lt" style:country-asian="LT"/>
    </style:style>
    <style:style style:name="T451" style:parent-style-name="DefaultParagraphFont" style:family="text">
      <style:text-properties fo:letter-spacing="0.002in" style:font-size-complex="12pt" style:language-asian="lt" style:country-asian="LT"/>
    </style:style>
    <style:style style:name="T452" style:parent-style-name="DefaultParagraphFont" style:family="text">
      <style:text-properties fo:letter-spacing="0.002in"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T457" style:parent-style-name="DefaultParagraphFont" style:family="text">
      <style:text-properties fo:letter-spacing="-0.0034in"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fo:letter-spacing="-0.0006in"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letter-spacing="0.0291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06in"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letter-spacing="-0.0006in"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letter-spacing="0.0006in"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letter-spacing="-0.0006in"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06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letter-spacing="-0.0006in"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letter-spacing="0.0006in"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letter-spacing="-0.0006in"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letter-spacing="-0.0006in"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letter-spacing="0.0013i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letter-spacing="0.0006in" style:font-size-complex="12pt" style:language-asian="lt" style:country-asian="LT"/>
    </style:style>
    <style:style style:name="T484" style:parent-style-name="DefaultParagraphFont" style:family="text">
      <style:text-properties fo:letter-spacing="-0.0013in"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letter-spacing="0.0006in" style:font-size-complex="12pt" style:language-asian="lt" style:country-asian="LT"/>
    </style:style>
    <style:style style:name="T487" style:parent-style-name="DefaultParagraphFont" style:family="text">
      <style:text-properties fo:letter-spacing="-0.0006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letter-spacing="0.0277i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letter-spacing="-0.0006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letter-spacing="-0.0034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letter-spacing="0.0006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06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letter-spacing="-0.0006in"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06i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letter-spacing="-0.0006i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letter-spacing="-0.0006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06i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06in"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letter-spacing="-0.0006in"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letter-spacing="-0.0006in"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T521" style:parent-style-name="DefaultParagraphFont" style:family="text">
      <style:text-properties fo:letter-spacing="-0.0034in" style:font-size-complex="12pt" style:language-asian="lt" style:country-asian="LT"/>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06in"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letter-spacing="0.0006in" style:font-size-complex="12pt" style:language-asian="lt" style:country-asian="LT"/>
    </style:style>
    <style:style style:name="T526" style:parent-style-name="DefaultParagraphFont" style:family="text">
      <style:text-properties fo:letter-spacing="-0.0006in"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letter-spacing="-0.0013in"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letter-spacing="0.002in" style:font-size-complex="12pt" style:language-asian="lt" style:country-asian="LT"/>
    </style:style>
    <style:style style:name="T531" style:parent-style-name="DefaultParagraphFont" style:family="text">
      <style:text-properties fo:letter-spacing="-0.0006in"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letter-spacing="-0.0006in"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letter-spacing="0.0006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06in"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letter-spacing="0.0006in"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letter-spacing="-0.0006in"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letter-spacing="0.0006in"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letter-spacing="-0.0006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letter-spacing="0.0013i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letter-spacing="-0.0006i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letter-spacing="-0.0006in" style:font-size-complex="12pt" style:language-asian="lt" style:country-asian="LT"/>
    </style:style>
    <style:style style:name="T556" style:parent-style-name="DefaultParagraphFont" style:family="text">
      <style:text-properties fo:letter-spacing="0.002in" style:font-size-complex="12pt" style:language-asian="lt" style:country-asian="LT"/>
    </style:style>
    <style:style style:name="T557" style:parent-style-name="DefaultParagraphFont" style:family="text">
      <style:text-properties fo:letter-spacing="-0.0006i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letter-spacing="0.0006i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06i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letter-spacing="0.0006in" style:font-size-complex="12pt" style:language-asian="lt" style:country-asian="LT"/>
    </style:style>
    <style:style style:name="T564" style:parent-style-name="DefaultParagraphFont" style:family="text">
      <style:text-properties fo:letter-spacing="0.0027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06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letter-spacing="0.002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2in" style:font-size-complex="12pt" style:language-asian="lt" style:country-asian="LT"/>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34in" style:font-size-complex="12pt" style:language-asian="lt" style:country-asian="LT"/>
    </style:style>
    <style:style style:name="T575" style:parent-style-name="DefaultParagraphFont" style:family="text">
      <style:text-properties fo:letter-spacing="-0.0034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letter-spacing="0.002in"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letter-spacing="-0.0006in"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34in" style:font-size-complex="12pt" style:language-asian="lt" style:country-asian="LT"/>
    </style:style>
    <style:style style:name="T590" style:parent-style-name="DefaultParagraphFont" style:family="text">
      <style:text-properties fo:letter-spacing="0.0013in" style:font-size-complex="12pt" style:language-asian="lt" style:country-asian="LT"/>
    </style:style>
    <style:style style:name="T591" style:parent-style-name="DefaultParagraphFont" style:family="text">
      <style:text-properties fo:letter-spacing="-0.0006in"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letter-spacing="0.0013in"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letter-spacing="-0.0013in" style:font-size-complex="12pt" style:language-asian="lt" style:country-asian="LT"/>
    </style:style>
    <style:style style:name="T598" style:parent-style-name="DefaultParagraphFont" style:family="text">
      <style:text-properties fo:letter-spacing="-0.0006i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06i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letter-spacing="-0.0006in"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letter-spacing="0.0006in"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letter-spacing="-0.0006in"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letter-spacing="0.002in" style:font-size-complex="12pt" style:language-asian="lt" style:country-asian="LT"/>
    </style:style>
    <style:style style:name="T611" style:parent-style-name="DefaultParagraphFont" style:family="text">
      <style:text-properties fo:letter-spacing="-0.0034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06in"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etter-spacing="0.0006in" style:font-size-complex="12pt" style:language-asian="lt" style:country-asian="LT"/>
    </style:style>
    <style:style style:name="T616" style:parent-style-name="DefaultParagraphFont" style:family="text">
      <style:text-properties fo:letter-spacing="-0.0006in"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letter-spacing="0.0006i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06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06i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letter-spacing="-0.0006in" style:font-size-complex="12pt" style:language-asian="lt" style:country-asian="LT"/>
    </style:style>
    <style:style style:name="T627" style:parent-style-name="DefaultParagraphFont" style:family="text">
      <style:text-properties fo:font-weight="bold" style:font-weight-asian="bold" fo:letter-spacing="-0.0006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06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letter-spacing="0.0006in" style:font-size-complex="12pt" style:language-asian="lt" style:country-asian="LT"/>
    </style:style>
    <style:style style:name="T632" style:parent-style-name="DefaultParagraphFont" style:family="text">
      <style:text-properties fo:letter-spacing="-0.0013in" style:font-size-complex="12pt" style:language-asian="lt" style:country-asian="LT"/>
    </style:style>
    <style:style style:name="T633" style:parent-style-name="DefaultParagraphFont" style:family="text">
      <style:text-properties fo:letter-spacing="0.0013in" style:font-size-complex="12pt" style:language-asian="lt" style:country-asian="LT"/>
    </style:style>
    <style:style style:name="T634" style:parent-style-name="DefaultParagraphFont" style:family="text">
      <style:text-properties fo:letter-spacing="0.0006in" style:font-size-complex="12pt" style:language-asian="lt" style:country-asian="LT"/>
    </style:style>
    <style:style style:name="T635" style:parent-style-name="DefaultParagraphFont" style:family="text">
      <style:text-properties fo:letter-spacing="-0.0006in"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letter-spacing="0.0013in" style:font-size-complex="12pt" style:language-asian="lt" style:country-asian="LT"/>
    </style:style>
    <style:style style:name="T645" style:parent-style-name="DefaultParagraphFont" style:family="text">
      <style:text-properties fo:letter-spacing="-0.0006i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letter-spacing="0.0006i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letter-spacing="0.027in" style:font-size-complex="12pt" style:language-asian="lt" style:country-asian="LT"/>
    </style:style>
    <style:style style:name="T650" style:parent-style-name="DefaultParagraphFont" style:family="text">
      <style:text-properties fo:letter-spacing="0.0013in"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letter-spacing="-0.0006in" style:font-size-complex="12pt" style:language-asian="lt" style:country-asian="LT"/>
    </style:style>
    <style:style style:name="T653" style:parent-style-name="DefaultParagraphFont" style:family="text">
      <style:text-properties fo:letter-spacing="-0.0013i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letter-spacing="0.0006i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013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letter-spacing="-0.0006in"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06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06in" style:font-size-complex="12pt" style:language-asian="lt" style:country-asian="LT"/>
    </style:style>
    <style:style style:name="T664" style:parent-style-name="DefaultParagraphFont" style:family="text">
      <style:text-properties fo:letter-spacing="0.0013i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letter-spacing="0.0006in"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letter-spacing="0.0006i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letter-spacing="-0.0006i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letter-spacing="0.0013in" style:font-size-complex="12pt" style:language-asian="lt" style:country-asian="LT"/>
    </style:style>
    <style:style style:name="T673" style:parent-style-name="DefaultParagraphFont" style:family="text">
      <style:text-properties fo:letter-spacing="-0.0006in"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letter-spacing="0.002in" style:font-size-complex="12pt" style:language-asian="lt" style:country-asian="LT"/>
    </style:style>
    <style:style style:name="T676" style:parent-style-name="DefaultParagraphFont" style:family="text">
      <style:text-properties fo:letter-spacing="-0.0034in" style:font-size-complex="12pt" style:language-asian="lt" style:country-asian="LT"/>
    </style:style>
    <style:style style:name="T677" style:parent-style-name="DefaultParagraphFont" style:family="text">
      <style:text-properties fo:letter-spacing="0.0013in" style:font-size-complex="12pt" style:language-asian="lt" style:country-asian="LT"/>
    </style:style>
    <style:style style:name="T678" style:parent-style-name="DefaultParagraphFont" style:family="text">
      <style:text-properties fo:letter-spacing="-0.0006i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letter-spacing="-0.0006i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letter-spacing="0.002i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06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2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06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letter-spacing="0.0006in"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letter-spacing="-0.0013in" style:font-size-complex="12pt" style:language-asian="lt" style:country-asian="LT"/>
    </style:style>
    <style:style style:name="T694" style:parent-style-name="DefaultParagraphFont" style:family="text">
      <style:text-properties fo:letter-spacing="-0.0006in"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letter-spacing="0.0006in"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06in"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06in"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fo:letter-spacing="0.0013in"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letter-spacing="-0.0006in"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letter-spacing="-0.0006in"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letter-spacing="-0.0006in"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letter-spacing="-0.0006in" style:font-size-complex="12pt" style:language-asian="lt" style:country-asian="LT"/>
    </style:style>
    <style:style style:name="T714" style:parent-style-name="DefaultParagraphFont" style:family="text">
      <style:text-properties fo:letter-spacing="0.002in" style:font-size-complex="12pt" style:language-asian="lt" style:country-asian="LT"/>
    </style:style>
    <style:style style:name="T715" style:parent-style-name="DefaultParagraphFont" style:family="text">
      <style:text-properties fo:letter-spacing="-0.0013in" style:font-size-complex="12pt" style:language-asian="lt" style:country-asian="LT"/>
    </style:style>
    <style:style style:name="T716" style:parent-style-name="DefaultParagraphFont" style:family="text">
      <style:text-properties fo:letter-spacing="0.0013in"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letter-spacing="-0.0006in"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34in"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letter-spacing="0.0013in" style:font-size-complex="12pt" style:language-asian="lt" style:country-asian="LT"/>
    </style:style>
    <style:style style:name="T738" style:parent-style-name="DefaultParagraphFont" style:family="text">
      <style:text-properties fo:letter-spacing="-0.0006i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letter-spacing="0.0006i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letter-spacing="0.0006i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13in" style:font-size-complex="12pt" style:language-asian="lt" style:country-asian="LT"/>
    </style:style>
    <style:style style:name="T745" style:parent-style-name="DefaultParagraphFont" style:family="text">
      <style:text-properties fo:letter-spacing="-0.0006in"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letter-spacing="0.0006in"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letter-spacing="-0.0013in"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letter-spacing="0.0013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13in"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06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06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letter-spacing="-0.0006i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text-position="super 66.6%"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fo:background-color="#FFFFFF"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text-position="super 66.6%"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text-position="super 66.6%"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text-position="super 66.6%"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text-position="super 66.6%"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6.6%"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text-position="super 66.6%"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text-position="super 66.6%"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per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1pt" style:language-asian="lt" style:country-asian="LT"/>
    </style:style>
    <style:style style:name="T861" style:parent-style-name="DefaultParagraphFont" style:family="text">
      <style:text-properties style:font-size-complex="11pt" style:language-asian="lt" style:country-asian="LT"/>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style:font-size-complex="11pt" style:language-asian="lt" style:country-asian="LT"/>
    </style:style>
    <style:style style:name="T864" style:parent-style-name="DefaultParagraphFont" style:family="text">
      <style:text-properties style:font-size-complex="11pt" style:language-asian="lt" style:country-asian="LT"/>
    </style:style>
    <style:style style:name="T865" style:parent-style-name="DefaultParagraphFont" style:family="text">
      <style:text-properties style:font-size-complex="11pt" style:language-asian="lt" style:country-asian="LT"/>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p text:style-name="P13"/>
      <text:p text:style-name="P14">SPRENDIMAS</text:p>
      <text:p text:style-name="P15"><text:span text:style-name="T16">DĖL JONIŠKIO RAJONO SAVIVALDYBĖS TARYBOS 2015 M. LAPKRIČIO 12 D. SPRENDIMO NR. T-203 „DĖL JONIŠKIO RAJONO SAVIVALDYBĖS TARYBOS VEIKLOS REGLAMENTO PATVIRTINIMO“ PAKEITIMO IR PAPILDYMO</text:span></text:p>
      <text:p text:style-name="P17"/>
      <text:p text:style-name="P18">2017 m. kovo 27 d. <text:s/>Nr. T-45</text:p>
      <text:p text:style-name="P19">Joniškis</text:p>
      <text:p text:style-name="P20"/>
      <text:p text:style-name="P21"/>
      <text:p text:style-name="P22"><text:span text:style-name="T23">Vadovaudamasi Lietuvos Respublikos vietos savivaldos įstatymo 18 straipsnio 1 dalimi ir atsižvelgdama į Lietuvos Respublikos Vyriausybės atstovo Šiaulių apskrityje 2017 m. sausio 17 d. teikimą Nr. 3-4 „Dėl Joniškio rajono savivaldybės tarybos 2015 m. lapkričio 12 d. sprendimo Nr. T-203“, Joniškio rajono savivaldybės taryba n u s p r e n d ž i a:</text:span></text:p>
      <text:p text:style-name="P24"><text:span text:style-name="T25">1</text:span><text:span text:style-name="T26">. Pakeisti Joniškio rajono savivaldybės tarybos veiklos reglamentą, patvirtintą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text:s/></text:span><text:soft-page-break/><text:span text:style-name="T27">m. kovo 31 d. sprendimu Nr. T-71, 2016 m. lapkričio 3 d. sprendimu Nr. T-171, 2017 m. sausio 26 d. sprendimu Nr. T-5):</text:span></text:p>
      <text:p text:style-name="P28"><text:span text:style-name="T29">1.1</text:span><text:span text:style-name="T30">. išdėstyti 11.1 papunktį taip:</text:span></text:p>
      <text:p text:style-name="P31"><text:span text:style-name="T32">„</text:span><text:span text:style-name="T33">11.1</text:span><text:span text:style-name="T34">. prisiekia tarybos nariai;<text:s/></text:span><text:span text:style-name="T35">jeigu meras neišrinktas, renkamas laikinai mero pareigas einantis tarybos narys“;</text:span></text:p>
      <text:p text:style-name="P36"><text:span text:style-name="T37">1.2</text:span><text:span text:style-name="T38">. išdėstyti 11.3 papunktį taip:</text:span></text:p>
      <text:p text:style-name="P39"><text:span text:style-name="T40">„</text:span><text:span text:style-name="T41">11.3</text:span><text:span text:style-name="T42">. p</text:span><text:span text:style-name="T43">r</text:span><text:span text:style-name="T44">i</text:span><text:span text:style-name="T45">i</text:span><text:span text:style-name="T46">mam</text:span><text:span text:style-name="T47">a</text:span><text:span text:style-name="T48">s spr</text:span><text:span text:style-name="T49">e</text:span><text:span text:style-name="T50">nd</text:span><text:span text:style-name="T51">i</text:span><text:span text:style-name="T52">mas d</text:span><text:span text:style-name="T53">ė</text:span><text:span text:style-name="T54">l savival</text:span><text:span text:style-name="T55">d</text:span><text:span text:style-name="T56">y</text:span><text:span text:style-name="T57">b</text:span><text:span text:style-name="T58">ė</text:span><text:span text:style-name="T59">s a</text:span><text:span text:style-name="T60">d</text:span><text:span text:style-name="T61">m</text:span><text:span text:style-name="T62">i</text:span><text:span text:style-name="T63">nis</text:span><text:span text:style-name="T64">t</text:span><text:span text:style-name="T65">r</text:span><text:span text:style-name="T66">a</text:span><text:span text:style-name="T67">c</text:span><text:span text:style-name="T68">i</text:span><text:span text:style-name="T69">j</text:span><text:span text:style-name="T70">os dir</text:span><text:span text:style-name="T71">e</text:span><text:span text:style-name="T72">ktori</text:span><text:span text:style-name="T73">a</text:span><text:span text:style-name="T74">us (di</text:span><text:span text:style-name="T75">re</text:span><text:span text:style-name="T76">ktori</text:span><text:span text:style-name="T77">a</text:span><text:span text:style-name="T78">us p</text:span><text:span text:style-name="T79">a</text:span><text:span text:style-name="T80">v</text:span><text:span text:style-name="T81">a</text:span><text:span text:style-name="T82">duoto</text:span><text:span text:style-name="T83">j</text:span><text:span text:style-name="T84">o)</text:span><text:span text:style-name="T85"><text:s/>a</text:span><text:span text:style-name="T86">t</text:span><text:span text:style-name="T87">l</text:span><text:span text:style-name="T88">e</text:span><text:span text:style-name="T89">id</text:span><text:span text:style-name="T90">i</text:span><text:span text:style-name="T91">mo<text:s/></text:span><text:span text:style-name="T92">i</text:span><text:span text:style-name="T93">š pa</text:span><text:span text:style-name="T94">re</text:span><text:span text:style-name="T95">i</text:span><text:span text:style-name="T96">g</text:span><text:span text:style-name="T97">ų, n</text:span><text:span text:style-name="T98">e</text:span><text:span text:style-name="T99">s<text:s/></text:span><text:span text:style-name="T100">b</text:span><text:span text:style-name="T101">a</text:span><text:span text:style-name="T102">igėsi jo įgalio</text:span><text:span text:style-name="T103">j</text:span><text:span text:style-name="T104">i</text:span><text:span text:style-name="T105">m</text:span><text:span text:style-name="T106">ų laik</text:span><text:span text:style-name="T107">a</text:span><text:span text:style-name="T108">s, ir mero, o jeigu meras neišrinktas, jo pareigas laikinai einančio savivaldybės tarybos nario, siūlymu dėl p</text:span><text:span text:style-name="T109">a</text:span><text:span text:style-name="T110">v</text:span><text:span text:style-name="T111">e</text:span><text:span text:style-name="T112">di</text:span><text:span text:style-name="T113">m</text:span><text:span text:style-name="T114">o sa</text:span><text:span text:style-name="T115">v</text:span><text:span text:style-name="T116">ival</text:span><text:span text:style-name="T117">d</text:span><text:span text:style-name="T118">y</text:span><text:span text:style-name="T119">b</text:span><text:span text:style-name="T120">ė</text:span><text:span text:style-name="T121">s<text:s/></text:span><text:span text:style-name="T122">a</text:span><text:span text:style-name="T123">dm</text:span><text:span text:style-name="T124">i</text:span><text:span text:style-name="T125">nis</text:span><text:span text:style-name="T126">t</text:span><text:span text:style-name="T127">r</text:span><text:span text:style-name="T128">a</text:span><text:span text:style-name="T129">c</text:span><text:span text:style-name="T130">i</text:span><text:span text:style-name="T131">j</text:span><text:span text:style-name="T132">os dir</text:span><text:span text:style-name="T133">e</text:span><text:span text:style-name="T134">ktoriui, saviv</text:span><text:span text:style-name="T135">a</text:span><text:span text:style-name="T136">l</text:span><text:span text:style-name="T137">d</text:span><text:span text:style-name="T138">y</text:span><text:span text:style-name="T139">b</text:span><text:span text:style-name="T140">ė</text:span><text:span text:style-name="T141">s</text:span><text:span text:style-name="T142"><text:s/></text:span><text:span text:style-name="T143">a</text:span><text:span text:style-name="T144">d</text:span><text:span text:style-name="T145">m</text:span><text:span text:style-name="T146">i</text:span><text:span text:style-name="T147">nis</text:span><text:span text:style-name="T148">t</text:span><text:span text:style-name="T149">r</text:span><text:span text:style-name="T150">a</text:span><text:span text:style-name="T151">c</text:span><text:span text:style-name="T152">i</text:span><text:span text:style-name="T153">j</text:span><text:span text:style-name="T154">os dir</text:span><text:span text:style-name="T155">e</text:span><text:span text:style-name="T156">ktori</text:span><text:span text:style-name="T157">a</text:span><text:span text:style-name="T158">us<text:s/></text:span><text:span text:style-name="T159">p</text:span><text:span text:style-name="T160">a</text:span><text:span text:style-name="T161">v</text:span><text:span text:style-name="T162">a</text:span><text:span text:style-name="T163">duoto</text:span><text:span text:style-name="T164">j</text:span><text:span text:style-name="T165">ui ar</text:span><text:span text:style-name="T166"><text:s/></text:span><text:span text:style-name="T167">ki</text:span><text:span text:style-name="T168">t</text:span><text:span text:style-name="T169">a</text:span><text:span text:style-name="T170">m s</text:span><text:span text:style-name="T171">a</text:span><text:span text:style-name="T172">vival</text:span><text:span text:style-name="T173">d</text:span><text:span text:style-name="T174">y</text:span><text:span text:style-name="T175">b</text:span><text:span text:style-name="T176">ė</text:span><text:span text:style-name="T177">s administr</text:span><text:span text:style-name="T178">a</text:span><text:span text:style-name="T179">c</text:span><text:span text:style-name="T180">i</text:span><text:span text:style-name="T181">j</text:span><text:span text:style-name="T182">os v</text:span><text:span text:style-name="T183">a</text:span><text:span text:style-name="T184">ls</text:span><text:span text:style-name="T185">t</text:span><text:span text:style-name="T186">y</text:span><text:span text:style-name="T187">b</text:span><text:span text:style-name="T188">ė</text:span><text:span text:style-name="T189">s ta</text:span><text:span text:style-name="T190">r</text:span><text:span text:style-name="T191">n</text:span><text:span text:style-name="T192">a</text:span><text:span text:style-name="T193">uto</text:span><text:span text:style-name="T194">j</text:span><text:span text:style-name="T195">ui eiti</text:span><text:span text:style-name="T196"><text:s/></text:span><text:span text:style-name="T197">saviv</text:span><text:span text:style-name="T198">a</text:span><text:span text:style-name="T199">l</text:span><text:span text:style-name="T200">d</text:span><text:span text:style-name="T201">y</text:span><text:span text:style-name="T202">b</text:span><text:span text:style-name="T203">ė</text:span><text:span text:style-name="T204">s</text:span><text:span text:style-name="T205"><text:s/></text:span><text:span text:style-name="T206">a</text:span><text:span text:style-name="T207">dm</text:span><text:span text:style-name="T208">i</text:span><text:span text:style-name="T209">nis</text:span><text:span text:style-name="T210">t</text:span><text:span text:style-name="T211">r</text:span><text:span text:style-name="T212">a</text:span><text:span text:style-name="T213">c</text:span><text:span text:style-name="T214">i</text:span><text:span text:style-name="T215">j</text:span><text:span text:style-name="T216">os dir</text:span><text:span text:style-name="T217">e</text:span><text:span text:style-name="T218">ktori</text:span><text:span text:style-name="T219">a</text:span><text:span text:style-name="T220">us p</text:span><text:span text:style-name="T221">a</text:span><text:span text:style-name="T222">r</text:span><text:span text:style-name="T223">e</text:span><text:span text:style-name="T224">i</text:span><text:span text:style-name="T225">g</text:span><text:span text:style-name="T226">a</text:span><text:span text:style-name="T227">s, kol bus per Lietuvos Respublikos vietos savivaldos įstatymo 11 straipsnio 6 dalyje nurodytą terminą p</text:span><text:span text:style-name="T228">a</text:span><text:span text:style-name="T229">skirt</text:span><text:span text:style-name="T230">a</text:span><text:span text:style-name="T231">s saviv</text:span><text:span text:style-name="T232">a</text:span><text:span text:style-name="T233">l</text:span><text:span text:style-name="T234">d</text:span><text:span text:style-name="T235">y</text:span><text:span text:style-name="T236">b</text:span><text:span text:style-name="T237">ė</text:span><text:span text:style-name="T238">s administr</text:span><text:span text:style-name="T239">ac</text:span><text:span text:style-name="T240">i</text:span><text:span text:style-name="T241">j</text:span><text:span text:style-name="T242">os dir</text:span><text:span text:style-name="T243">e</text:span><text:span text:style-name="T244">ktorius (dir</text:span><text:span text:style-name="T245">e</text:span><text:span text:style-name="T246">k</text:span><text:span text:style-name="T247">t</text:span><text:span text:style-name="T248">o</text:span><text:span text:style-name="T249">r</text:span><text:span text:style-name="T250">iaus p</text:span><text:span text:style-name="T251">a</text:span><text:span text:style-name="T252">v</text:span><text:span text:style-name="T253">a</text:span><text:span text:style-name="T254">duoto</text:span><text:span text:style-name="T255">j</text:span><text:span text:style-name="T256">a</text:span><text:span text:style-name="T257">s) n</text:span><text:span text:style-name="T258">a</text:span><text:span text:style-name="T259">ujai k</text:span><text:span text:style-name="T260">a</text:span><text:span text:style-name="T261">d</text:span><text:span text:style-name="T262">e</text:span><text:span text:style-name="T263">n</text:span><text:span text:style-name="T264">c</text:span><text:span text:style-name="T265">i</text:span><text:span text:style-name="T266">j</text:span><text:span text:style-name="T267">a</text:span><text:span text:style-name="T268">i“;</text:span></text:p>
      <text:p text:style-name="P269"><text:span text:style-name="T270">1.3</text:span><text:span text:style-name="T271">. išdėstyti 19 punktą taip:</text:span></text:p>
      <text:p text:style-name="P272"><text:span text:style-name="T273">„</text:span><text:span text:style-name="T274">19</text:span><text:span text:style-name="T275">.<text:s/></text:span><text:span text:style-name="T276">Me</text:span><text:span text:style-name="T277">r</text:span><text:span text:style-name="T278">o p</text:span><text:span text:style-name="T279">a</text:span><text:span text:style-name="T280">v</text:span><text:span text:style-name="T281">a</text:span><text:span text:style-name="T282">duoto</text:span><text:span text:style-name="T283">j</text:span><text:span text:style-name="T284">a</text:span><text:span text:style-name="T285">s ir</text:span><text:span text:style-name="T286"><text:s/></text:span><text:span text:style-name="T287">saviv</text:span><text:span text:style-name="T288">a</text:span><text:span text:style-name="T289">l</text:span><text:span text:style-name="T290">d</text:span><text:span text:style-name="T291">y</text:span><text:span text:style-name="T292">b</text:span><text:span text:style-name="T293">ė</text:span><text:span text:style-name="T294">s administr</text:span><text:span text:style-name="T295">a</text:span><text:span text:style-name="T296">c</text:span><text:span text:style-name="T297">i</text:span><text:span text:style-name="T298">j</text:span><text:span text:style-name="T299">os dir</text:span><text:span text:style-name="T300">e</text:span><text:span text:style-name="T301">ktorius turi būti<text:s/></text:span><text:span text:style-name="T302">p</text:span><text:span text:style-name="T303">a</text:span><text:span text:style-name="T304">skirt</text:span><text:span text:style-name="T305">i</text:span><text:span text:style-name="T306">, saviv</text:span><text:span text:style-name="T307">a</text:span><text:span text:style-name="T308">l</text:span><text:span text:style-name="T309">d</text:span><text:span text:style-name="T310">y</text:span><text:span text:style-name="T311">b</text:span><text:span text:style-name="T312">ė</text:span><text:span text:style-name="T313">s t</text:span><text:span text:style-name="T314">a</text:span><text:span text:style-name="T315">r</text:span><text:span text:style-name="T316">y</text:span><text:span text:style-name="T317">b</text:span><text:span text:style-name="T318">o</text:span><text:span text:style-name="T319">s kol</text:span><text:span text:style-name="T320">e</text:span><text:span text:style-name="T321">g</text:span><text:span text:style-name="T322">i</text:span><text:span text:style-name="T323">j</text:span><text:span text:style-name="T324">a s</text:span><text:span text:style-name="T325">u</text:span><text:span text:style-name="T326">d</text:span><text:span text:style-name="T327">a</text:span><text:span text:style-name="T328">r</text:span><text:span text:style-name="T329">y</text:span><text:span text:style-name="T330">t</text:span><text:span text:style-name="T331">a, jei nuspr</text:span><text:span text:style-name="T332">e</text:span><text:span text:style-name="T333">nd</text:span><text:span text:style-name="T334">ž</text:span><text:span text:style-name="T335">ia</text:span><text:span text:style-name="T336">m</text:span><text:span text:style-name="T337">a</text:span><text:span text:style-name="T338"><text:s/></text:span><text:span text:style-name="T339">ją sud</text:span><text:span text:style-name="T340">a</text:span><text:span text:style-name="T341">r</text:span><text:span text:style-name="T342">y</text:span><text:span text:style-name="T343">t</text:span><text:span text:style-name="T344">i</text:span><text:span text:style-name="T345">, tarybos komitetai turi būti sudaryti ir šių komitetų pirmininkai paskirti, Vietos savivaldos įstatyme nustatytos komisijos turi būti sudarytos ir šių komisijų pirmininkai paskirti p</text:span><text:span text:style-name="T346">e</text:span><text:span text:style-name="T347">r du mėn</text:span><text:span text:style-name="T348">e</text:span><text:span text:style-name="T349">sius</text:span><text:span text:style-name="T350"><text:s/></text:span><text:span text:style-name="T351">nuo pirmojo išrink</text:span><text:span text:style-name="T352">t</text:span><text:span text:style-name="T353">os</text:span><text:span text:style-name="T354"><text:s/></text:span><text:span text:style-name="T355">n</text:span><text:span text:style-name="T356">a</text:span><text:span text:style-name="T357">ujos</text:span><text:span text:style-name="T358"><text:s/></text:span><text:span text:style-name="T359">t</text:span><text:span text:style-name="T360">a</text:span><text:span text:style-name="T361">r</text:span><text:span text:style-name="T362">y</text:span><text:span text:style-name="T363">bos po</text:span><text:span text:style-name="T364">s</text:span><text:span text:style-name="T365">ė</text:span><text:span text:style-name="T366">d</text:span><text:span text:style-name="T367">ž</text:span><text:span text:style-name="T368">io</text:span><text:span text:style-name="T369"><text:s/></text:span><text:span text:style-name="T370">su</text:span><text:span text:style-name="T371">š</text:span><text:span text:style-name="T372">a</text:span><text:span text:style-name="T373">uki</text:span><text:span text:style-name="T374">m</text:span><text:span text:style-name="T375">o arba nuo tiesiogiai išrinkto mero priesaikos priėmimo dienos.  Ši nuostata netaikoma, išskyrus tarybos komitetų ir Vietos savivaldos įstatyme nustatytų komisijų sudarymą, jeigu išrinktas meras kitų įstatymų nustatyta tvarka laikinai nušalintas nuo pareigų. Pasibaigus išrinkto mero laikino nušalinimo laikotarpiui ne vėliau kaip per 5 kalendorines dienas turi būti sušauktas tarybos posėdis, kuriame meras prisiekia (jei jis nebuvo prisiekęs). Nuo šios posėdžio dienos per du mėnesius turi būti paskirti mero pavaduotojas ir savivaldybės administracijos direktorius, sudaryta tarybos kolegija, jeigu nusprendžiama ją sudaryti. Jeigu<text:s/></text:span><text:soft-page-break/><text:span text:style-name="T376">mero pavaduotojo įgaliojimai nutrūksta ir (ar) savivaldybės administracijos direktorius atleidžiamas iš pareigų prieš terminą, per du mėnesius nuo jo įgaliojimų nutrūkimo ar atleidimo iš pareigų dienos taryba turi paskirti mero pavaduotoją ir (ar) savivaldybės administracijos direktorių“;</text:span></text:p>
      <text:p text:style-name="P377"><text:span text:style-name="T378">1.4</text:span><text:span text:style-name="T379">. išdėstyti 80.4 papunktį taip:</text:span></text:p>
      <text:p text:style-name="P380"><text:span text:style-name="T381">„</text:span><text:span text:style-name="T382">80.4</text:span><text:span text:style-name="T383">. biudžeto projektas tarybos posėdyje svarstomas vadovaujantis Reglamento 51–60 punktuose nustatyta tarybos sprendimų svarstymo tvarka. Savivaldybės biudžeto projektą tarybos posėdyje pristato savivaldybės administracijos direktorius arba jo pavaduotojas. Pasibaigus tarybos narių diskusijoms ir pranešėjui tarus baigiamąjį žodį, posėdžio pirmininkas turi apibendrinti tarybos komitetų, frakcijų ir tarybos narių pateiktus pasiūlymus (jei jų yra) ir teikti klausimą balsuoti. Esant siūlymui atidėti sprendimo dėl biudžeto tvirtinimo priėmimą, posėdžio pirmininkas turi teikti balsuoti dėl to pirmiausiai. Nepriėmus sprendimo atidėti klausimo svarstymą arba nesant tokio pasiūlymo, posėdžio pirmininkas teikia tarybai balsuoti dėl biudžeto projekto patvirtinimo. Sprendimas dėl biudžeto patvirtinimo priimamas posėdyje dalyvaujančių tarybos narių balsų dauguma. Jei sprendimas nepriimamas ir taryba nusprendžia taisyti biudžeto projektą, jis svarstomas ir tvirtinamas kitame tarybos posėdyje ne vėliau kaip po 7 dienų. Per šį laikotarpį biudžeto projektą privaloma apsvarstyti Ekonomikos ir finansų komitete ir patikslintas biudžeto projektas teikiamas tarybai“;</text:span></text:p>
      <text:p text:style-name="P384"><text:span text:style-name="T385">1.5</text:span><text:span text:style-name="T386">. išdėstyti 153 punktą taip:</text:span></text:p>
      <text:p text:style-name="P387"><text:span text:style-name="T388">„</text:span><text:span text:style-name="T389">153</text:span><text:span text:style-name="T390">. Likus paprastai ne mažiau kaip 15 kalendorinių dienų iki numatomo tarybos posėdžio, savivaldybės mero padėjėjas su komiteto pirmininku derina komiteto posėdžio datą ir laiką, kviečia komiteto narius dalyvauti komiteto posėdyje. Posėdį taip pat gali sušaukti komiteto pirmininkas ar bent du komiteto nariai, komiteto pirmininkui raštu pateikę svarstyti klausimą. Apie numatomą komiteto posėdį, kuriame bus svarstomas su seniūnaitijos interesais susijęs klausimas, prieš savaitę pranešama suinteresuotos seniūnaitijos seniūnaičiui“;</text:span></text:p>
      <text:p text:style-name="P391"><text:span text:style-name="T392">1.6</text:span><text:span text:style-name="T393">. išdėstyti 181 punktą taip:</text:span></text:p>
      <text:p text:style-name="P394"><text:span text:style-name="T395">„</text:span><text:span text:style-name="T396">181</text:span><text:span text:style-name="T397">. Tarybos nariai, norintys įkurti frakciją, tarybos posėdyje viešu pareiškimu, įteiktu posėdžio pirmininkui, deklaruoja, kad veiklą taryboje tęsia susivieniję į frakciją“;</text:span></text:p>
      <text:p text:style-name="P398"><text:span text:style-name="T399">1.7</text:span><text:span text:style-name="T400">. išdėstyti 214.4 papunktį taip:</text:span></text:p>
      <text:p text:style-name="P401"><text:span text:style-name="T402">„</text:span><text:span text:style-name="T403">214.4</text:span><text:span text:style-name="T404">. teikia tarybai mero pavaduotojo, savivaldybės administracijos direktoriaus, savivaldybės administracijos direktoriaus pavaduotojo (savivaldybės administracijos direktoriaus siūlymu), tarybos Kontrolės komiteto pirmininko pavaduotojo, Vietos savivaldos įstatyme nustatytais atvejais Kontrolės komiteto pirmininko ir Vietos savivaldos įstatyme nustatytų tarybos komisijų pirmininkų kandidatūras, taip pat gali siūlyti atleisti juos iš pareigų, siūlyti skirti nuobaudas savivaldybės administracijos direktoriui“;</text:span></text:p>
      <text:p text:style-name="P405"><text:span text:style-name="T406">1.8</text:span><text:span text:style-name="T407">. išdėstyti 214.14 papunktį taip:</text:span></text:p>
      <text:p text:style-name="P408"><text:span text:style-name="T409">„</text:span><text:span text:style-name="T410">214.14</text:span><text:span text:style-name="T411">. n</text:span><text:span text:style-name="T412">a</text:span><text:span text:style-name="T413">udoja m</text:span><text:span text:style-name="T414">e</text:span><text:span text:style-name="T415">ro<text:s/></text:span><text:span text:style-name="T416">f</text:span><text:span text:style-name="T417">o</text:span><text:span text:style-name="T418">ndo lėš</text:span><text:span text:style-name="T419">a</text:span><text:span text:style-name="T420">s reprezentacijos reikmėms ir už</text:span><text:span text:style-name="T421"><text:s/></text:span><text:span text:style-name="T422">jas<text:s/></text:span><text:span text:style-name="T423">a</text:span><text:span text:style-name="T424">ts</text:span><text:span text:style-name="T425">i</text:span><text:span text:style-name="T426">skaito p</text:span><text:span text:style-name="T427">a</text:span><text:span text:style-name="T428">g</text:span><text:span text:style-name="T429">a</text:span><text:span text:style-name="T430">l<text:s/></text:span><text:span text:style-name="T431">ta</text:span><text:span text:style-name="T432">r</text:span><text:span text:style-name="T433">y</text:span><text:span text:style-name="T434">bos nus</text:span><text:span text:style-name="T435">t</text:span><text:span text:style-name="T436">a</text:span><text:span text:style-name="T437">t</text:span><text:span text:style-name="T438">y</text:span><text:span text:style-name="T439">t</text:span><text:span text:style-name="T440">ą</text:span><text:span text:style-name="T441"><text:s/></text:span><text:span text:style-name="T442">tva</text:span><text:span text:style-name="T443">r</text:span><text:span text:style-name="T444">k</text:span><text:span text:style-name="T445">ą“;</text:span></text:p>
      <text:p text:style-name="P446"><text:span text:style-name="T447">1.9</text:span><text:span text:style-name="T448">. išdėstyti 220 punktą taip:</text:span></text:p>
      <text:p text:style-name="P449"><text:span text:style-name="T450">„</text:span><text:span text:style-name="T451">220</text:span><text:span text:style-name="T452">.<text:s/></text:span><text:span text:style-name="T453">Me</text:span><text:span text:style-name="T454">ra</text:span><text:span text:style-name="T455">s ta</text:span><text:span text:style-name="T456">r</text:span><text:span text:style-name="T457">y</text:span><text:span text:style-name="T458">b</text:span><text:span text:style-name="T459">a</text:span><text:span text:style-name="T460">i ir bendruomenei už</text:span><text:span text:style-name="T461"><text:s/></text:span><text:span text:style-name="T462">s</text:span><text:span text:style-name="T463">a</text:span><text:span text:style-name="T464">vo v</text:span><text:span text:style-name="T465">e</text:span><text:span text:style-name="T466">ik</text:span><text:span text:style-name="T467">l</text:span><text:span text:style-name="T468">ą</text:span><text:span text:style-name="T469"><text:s/>a</text:span><text:span text:style-name="T470">ts</text:span><text:span text:style-name="T471">i</text:span><text:span text:style-name="T472">skaito k</text:span><text:span text:style-name="T473">a</text:span><text:span text:style-name="T474">rtą</text:span><text:span text:style-name="T475"><text:s/></text:span><text:span text:style-name="T476">p</text:span><text:span text:style-name="T477">e</text:span><text:span text:style-name="T478">r m</text:span><text:span text:style-name="T479">e</text:span><text:span text:style-name="T480">tus (iki</text:span><text:span text:style-name="T481"><text:s/></text:span><text:span text:style-name="T482">g</text:span><text:span text:style-name="T483">e</text:span><text:span text:style-name="T484">g</text:span><text:span text:style-name="T485">u</text:span><text:span text:style-name="T486">ž</text:span><text:span text:style-name="T487">ė</text:span><text:span text:style-name="T488">s</text:span><text:span text:style-name="T489"><text:s/></text:span><text:span text:style-name="T490">1</text:span><text:span text:style-name="T491"><text:s/></text:span><text:span text:style-name="T492">d.)</text:span><text:span text:style-name="T493"><text:s/></text:span><text:span text:style-name="T494">ta</text:span><text:span text:style-name="T495">r</text:span><text:span text:style-name="T496">y</text:span><text:span text:style-name="T497">bos posė</text:span><text:span text:style-name="T498">d</text:span><text:span text:style-name="T499">y</text:span><text:span text:style-name="T500">je. At</text:span><text:span text:style-name="T501">a</text:span><text:span text:style-name="T502">s</text:span><text:span text:style-name="T503">k</text:span><text:span text:style-name="T504">a</text:span><text:span text:style-name="T505">i</text:span><text:span text:style-name="T506">t</text:span><text:span text:style-name="T507">a</text:span><text:span text:style-name="T508"><text:s/></text:span><text:span text:style-name="T509">g</text:span><text:span text:style-name="T510">a</text:span><text:span text:style-name="T511">li</text:span><text:span text:style-name="T512"><text:s/></text:span><text:span text:style-name="T513">būti</text:span><text:span text:style-name="T514"><text:s/></text:span><text:span text:style-name="T515">p</text:span><text:span text:style-name="T516">a</text:span><text:span text:style-name="T517">teikta s</text:span><text:span text:style-name="T518">a</text:span><text:span text:style-name="T519">vival</text:span><text:span text:style-name="T520">d</text:span><text:span text:style-name="T521">y</text:span><text:span text:style-name="T522">b</text:span><text:span text:style-name="T523">ė</text:span><text:span text:style-name="T524">s in</text:span><text:span text:style-name="T525">t</text:span><text:span text:style-name="T526">e</text:span><text:span text:style-name="T527">rn</text:span><text:span text:style-name="T528">e</text:span><text:span text:style-name="T529">to s</text:span><text:span text:style-name="T530">v</text:span><text:span text:style-name="T531">e</text:span><text:span text:style-name="T532">tain</text:span><text:span text:style-name="T533">ė</text:span><text:span text:style-name="T534">je ir</text:span><text:span text:style-name="T535"><text:s/></text:span><text:span text:style-name="T536">/<text:s/></text:span><text:span text:style-name="T537">a</text:span><text:span text:style-name="T538">r</text:span><text:span text:style-name="T539">b</text:span><text:span text:style-name="T540">a</text:span><text:span text:style-name="T541"><text:s/></text:span><text:span text:style-name="T542">vietinėje</text:span><text:span text:style-name="T543"><text:s/></text:span><text:span text:style-name="T544">spa</text:span><text:span text:style-name="T545">u</text:span><text:span text:style-name="T546">doje.</text:span><text:span text:style-name="T547"><text:s/>Meras ne rečiau kaip kartą per pusmetį raštu</text:span><text:span text:style-name="T548"><text:s/>t</text:span><text:span text:style-name="T549">e</text:span><text:span text:style-name="T550">ik</text:span><text:span text:style-name="T551">i</text:span><text:span text:style-name="T552">a tarybai</text:span><text:span text:style-name="T553"><text:s/></text:span><text:span text:style-name="T554">info</text:span><text:span text:style-name="T555">r</text:span><text:span text:style-name="T556">m</text:span><text:span text:style-name="T557">ac</text:span><text:span text:style-name="T558">i</text:span><text:span text:style-name="T559">j</text:span><text:span text:style-name="T560">ą</text:span><text:span text:style-name="T561"><text:s/>a</text:span><text:span text:style-name="T562">pie t</text:span><text:span text:style-name="T563">a</text:span><text:span text:style-name="T564">r</text:span><text:span text:style-name="T565">y</text:span><text:span text:style-name="T566">bos spr</text:span><text:span text:style-name="T567">e</text:span><text:span text:style-name="T568">nd</text:span><text:span text:style-name="T569">i</text:span><text:span text:style-name="T570">mų<text:s/></text:span><text:span text:style-name="T571">v</text:span><text:span text:style-name="T572">y</text:span><text:span text:style-name="T573">k</text:span><text:span text:style-name="T574">d</text:span><text:span text:style-name="T575">y</text:span><text:span text:style-name="T576">m</text:span><text:span text:style-name="T577">ą. Informacija siunčiama tarybos nariams elektroniniu paštu</text:span><text:span text:style-name="T578">“;</text:span></text:p>
      <text:p text:style-name="P579"><text:span text:style-name="T580">1.10</text:span><text:span text:style-name="T581">. išdėstyti 255.2 papunktį taip:</text:span></text:p>
      <text:p text:style-name="P582"><text:span text:style-name="T583">„</text:span><text:span text:style-name="T584">255.2</text:span><text:span text:style-name="T585">. s</text:span><text:span text:style-name="T586">a</text:span><text:span text:style-name="T587">vival</text:span><text:span text:style-name="T588">d</text:span><text:span text:style-name="T589">y</text:span><text:span text:style-name="T590">b</text:span><text:span text:style-name="T591">ė</text:span><text:span text:style-name="T592">s adm</text:span><text:span text:style-name="T593">i</text:span><text:span text:style-name="T594">nis</text:span><text:span text:style-name="T595">t</text:span><text:span text:style-name="T596">r</text:span><text:span text:style-name="T597">a</text:span><text:span text:style-name="T598">c</text:span><text:span text:style-name="T599">i</text:span><text:span text:style-name="T600">j</text:span><text:span text:style-name="T601">os dir</text:span><text:span text:style-name="T602">e</text:span><text:span text:style-name="T603">ktori</text:span><text:span text:style-name="T604">a</text:span><text:span text:style-name="T605">us ir</text:span><text:span text:style-name="T606"><text:s/></text:span><text:span text:style-name="T607">saviv</text:span><text:span text:style-name="T608">a</text:span><text:span text:style-name="T609">l</text:span><text:span text:style-name="T610">d</text:span><text:span text:style-name="T611">y</text:span><text:span text:style-name="T612">b</text:span><text:span text:style-name="T613">ė</text:span><text:span text:style-name="T614">s administr</text:span><text:span text:style-name="T615">a</text:span><text:span text:style-name="T616">c</text:span><text:span text:style-name="T617">i</text:span><text:span text:style-name="T618">j</text:span><text:span text:style-name="T619">os m</text:span><text:span text:style-name="T620">e</text:span><text:span text:style-name="T621">tų v</text:span><text:span text:style-name="T622">e</text:span><text:span text:style-name="T623">ik</text:span><text:span text:style-name="T624">l</text:span><text:span text:style-name="T625">os</text:span><text:span text:style-name="T626"><text:s/>ataskaitas</text:span><text:span text:style-name="T627"><text:s/></text:span><text:span text:style-name="T628">iki</text:span><text:span text:style-name="T629"><text:s/></text:span><text:span text:style-name="T630">g</text:span><text:span text:style-name="T631">e</text:span><text:span text:style-name="T632">g</text:span><text:span text:style-name="T633">u</text:span><text:span text:style-name="T634">ž</text:span><text:span text:style-name="T635">ė</text:span><text:span text:style-name="T636">s 1 d.“;</text:span></text:p>
      <text:p text:style-name="P637"><text:span text:style-name="T638">1.11</text:span><text:span text:style-name="T639">. išdėstyti 255.8 papunktį taip:</text:span></text:p>
      <text:p text:style-name="P640"><text:span text:style-name="T641">„</text:span><text:span text:style-name="T642">255.8</text:span><text:span text:style-name="T643">. biud</text:span><text:span text:style-name="T644">ž</text:span><text:span text:style-name="T645">e</text:span><text:span text:style-name="T646">t</text:span><text:span text:style-name="T647">i</text:span><text:span text:style-name="T648">nių</text:span><text:span text:style-name="T649"><text:s/></text:span><text:span text:style-name="T650">i</text:span><text:span text:style-name="T651">r vi</text:span><text:span text:style-name="T652">e</text:span><text:span text:style-name="T653">š</text:span><text:span text:style-name="T654">ųjų<text:s/></text:span><text:span text:style-name="T655">į</text:span><text:span text:style-name="T656">stai</text:span><text:span text:style-name="T657">g</text:span><text:span text:style-name="T658">ų (k</text:span><text:span text:style-name="T659">u</text:span><text:span text:style-name="T660">rių s</text:span><text:span text:style-name="T661">a</text:span><text:span text:style-name="T662">vin</text:span><text:span text:style-name="T663">i</text:span><text:span text:style-name="T664">n</text:span><text:span text:style-name="T665">kė</text:span><text:span text:style-name="T666"><text:s/></text:span><text:span text:style-name="T667">y</text:span><text:span text:style-name="T668">r</text:span><text:span text:style-name="T669">a</text:span><text:span text:style-name="T670"><text:s/></text:span><text:span text:style-name="T671">savi</text:span><text:span text:style-name="T672">v</text:span><text:span text:style-name="T673">a</text:span><text:span text:style-name="T674">l</text:span><text:span text:style-name="T675">d</text:span><text:span text:style-name="T676">y</text:span><text:span text:style-name="T677">b</text:span><text:span text:style-name="T678">ė</text:span><text:span text:style-name="T679">), s</text:span><text:span text:style-name="T680">a</text:span><text:span text:style-name="T681">v</text:span><text:span text:style-name="T682">i</text:span><text:span text:style-name="T683">v</text:span><text:span text:style-name="T684">a</text:span><text:span text:style-name="T685">l</text:span><text:span text:style-name="T686">d</text:span><text:span text:style-name="T687">y</text:span><text:span text:style-name="T688">b</text:span><text:span text:style-name="T689">ė</text:span><text:span text:style-name="T690">s kontroliuojamų į</text:span><text:span text:style-name="T691">m</text:span><text:span text:style-name="T692">onių<text:s/></text:span><text:span text:style-name="T693">v</text:span><text:span text:style-name="T694">a</text:span><text:span text:style-name="T695">dovų v</text:span><text:span text:style-name="T696">e</text:span><text:span text:style-name="T697">ik</text:span><text:span text:style-name="T698">l</text:span><text:span text:style-name="T699">os at</text:span><text:span text:style-name="T700">a</text:span><text:span text:style-name="T701">skait</text:span><text:span text:style-name="T702">a</text:span><text:span text:style-name="T703">s kasmet<text:s/></text:span><text:span text:style-name="T704">ne vėliau kaip iki liepos 1 d.</text:span><text:span text:style-name="T705"><text:s/></text:span><text:span text:style-name="T706">At</text:span><text:span text:style-name="T707">a</text:span><text:span text:style-name="T708">skaitą</text:span><text:span text:style-name="T709"><text:s/></text:span><text:span text:style-name="T710">p</text:span><text:span text:style-name="T711">a</text:span><text:span text:style-name="T712">teikia įst</text:span><text:span text:style-name="T713">a</text:span><text:span text:style-name="T714">i</text:span><text:span text:style-name="T715">g</text:span><text:span text:style-name="T716">o</text:span><text:span text:style-name="T717">s va</text:span><text:span text:style-name="T718">d</text:span><text:span text:style-name="T719">ov</text:span><text:span text:style-name="T720">a</text:span><text:span text:style-name="T721">s“;</text:span></text:p>
      <text:p text:style-name="P722"><text:span text:style-name="T723">1.12</text:span><text:span text:style-name="T724">. išdėstyti 256 punktą taip:</text:span></text:p>
      <text:p text:style-name="P725"><text:span text:style-name="T726">„</text:span><text:span text:style-name="T727">256</text:span><text:span text:style-name="T728">.<text:s/></text:span><text:span text:style-name="T729">S</text:span><text:span text:style-name="T730">a</text:span><text:span text:style-name="T731">vival</text:span><text:span text:style-name="T732">d</text:span><text:span text:style-name="T733">y</text:span><text:span text:style-name="T734">b</text:span><text:span text:style-name="T735">ė</text:span><text:span text:style-name="T736">s</text:span><text:span text:style-name="T737"><text:s/></text:span><text:span text:style-name="T738">a</text:span><text:span text:style-name="T739">dm</text:span><text:span text:style-name="T740">i</text:span><text:span text:style-name="T741">nis</text:span><text:span text:style-name="T742">t</text:span><text:span text:style-name="T743">r</text:span><text:span text:style-name="T744">a</text:span><text:span text:style-name="T745">c</text:span><text:span text:style-name="T746">i</text:span><text:span text:style-name="T747">j</text:span><text:span text:style-name="T748">os dir</text:span><text:span text:style-name="T749">e</text:span><text:span text:style-name="T750">ktorius sa</text:span><text:span text:style-name="T751">v</text:span><text:span text:style-name="T752">o ir savivaldybės administracijos v</text:span><text:span text:style-name="T753">e</text:span><text:span text:style-name="T754">ik</text:span><text:span text:style-name="T755">l</text:span><text:span text:style-name="T756">os<text:s/></text:span><text:span text:style-name="T757">ataskaitas<text:s/></text:span><text:span text:style-name="T758">teikia</text:span><text:span text:style-name="T759"><text:s/></text:span><text:span text:style-name="T760">me</text:span><text:span text:style-name="T761">r</text:span><text:span text:style-name="T762">ui<text:s/></text:span><text:span text:style-name="T763">j</text:span><text:span text:style-name="T764">o r</text:span><text:span text:style-name="T765">e</text:span><text:span text:style-name="T766">ikal</text:span><text:span text:style-name="T767">a</text:span><text:span text:style-name="T768">vi</text:span><text:span text:style-name="T769">m</text:span><text:span text:style-name="T770">u.“</text:span></text:p>
      <text:p text:style-name="P771"><text:span text:style-name="T772">2</text:span><text:span text:style-name="T773">. Papildyti šio sprendimo 1 punkte nurodytą Joniškio rajono savivaldybės tarybos veiklos reglamentą:</text:span></text:p>
      <text:p text:style-name="P774"><text:span text:style-name="T775">2.1</text:span><text:span text:style-name="T776">. 86</text:span><text:span text:style-name="T777">1</text:span><text:span text:style-name="T778"><text:s/>punktu ir išdėstyti jį taip:</text:span></text:p>
      <text:p text:style-name="P779"><text:span text:style-name="T780">„</text:span><text:span text:style-name="T781">86</text:span><text:span text:style-name="T782">1</text:span><text:span text:style-name="T783">.<text:s/></text:span><text:span text:style-name="T784">Seniūnaičių sueigos priimti rekomendaciniai sprendimai, kurių vertinimas yra tarybos kompetencija, vertinami rengiant tarybos sprendimo projektą ir teikiant jį svarstyti tarybai Reglamento nustatyta tvarka. Tarybos sprendimas dėl seniūnaičių sueigos sprendimo priimamas artimiausiame tarybos posėdyje. Taryba privalo nurodyti savo sprendimų priėmimo motyvus ir jų sprendimai dėl seniūnaičių sueigos sprendimų turi būti paskelbti savivaldybės interneto svetainėje ir tų seniūnijų skelbimų lentose“;</text:span></text:p>
      <text:p text:style-name="P785"><text:span text:style-name="T786">2.2</text:span><text:span text:style-name="T787">. 183</text:span><text:span text:style-name="T788">1</text:span><text:span text:style-name="T789"><text:s/>punktu ir išdėstyti jį taip:</text:span></text:p>
      <text:p text:style-name="P790"><text:span text:style-name="T791">„</text:span><text:span text:style-name="T792">183</text:span><text:span text:style-name="T793">1</text:span><text:span text:style-name="T794">. Tarybos narių frakcija ir (ar) grupė, norinti tapti tarybos mažuma (opozicija), tarybos posėdyje viešu pareiškimu, įteiktu posėdžio pirmininkui, deklaruoja, kad nesiūlo savo kandidato sudarant savivaldybės vykdomąją instituciją, nedeleguoja savo kandidato į mero pavaduotojo pareigas, ir pateikia savo veiklos kryptis“;</text:span></text:p>
      <text:p text:style-name="P795"><text:span text:style-name="T796">2.3</text:span><text:span text:style-name="T797">. 214</text:span><text:span text:style-name="T798">1</text:span><text:span text:style-name="T799"><text:s/>– 214</text:span><text:span text:style-name="T800">3<text:s/></text:span><text:span text:style-name="T801">punktais ir išdėstyti juos taip:</text:span></text:p>
      <text:p text:style-name="P802"><text:span text:style-name="T803">„</text:span><text:span text:style-name="T804">214</text:span><text:span text:style-name="T805">1</text:span><text:span text:style-name="T806">. Meras pristato, derina ir teikia tarybai mero pavaduotojo, savivaldybės administracijos direktoriaus, savivaldybės administracijos direktoriaus pavaduotojo (savivaldybės administracijos direktoriaus siūlymu), Kontrolės komiteto</text:span><text:span text:style-name="T807"> </text:span><text:span text:style-name="T808">pirmininko pavaduotojo, Vietos savivaldos įstatyme nustatytais atvejais Kontrolės komiteto pirmininko</text:span><text:span text:style-name="T809"> </text:span><text:span text:style-name="T810">ir Vietos savivaldos įstatyme nustatytų tarybos komisijų pirmininkų kandidatūras tokia tvarka:</text:span></text:p>
      <text:p text:style-name="P811"><text:span text:style-name="T812">214</text:span><text:span text:style-name="T813">1</text:span><text:span text:style-name="T814">.1</text:span><text:span text:style-name="T815">. kandidatūrą meras pristato tarybos nariams raštu, išsiųsdamas raštą kiekvieno tarybos nario nurodytu elektroniniu paštu;</text:span></text:p>
      <text:p text:style-name="P816"><text:span text:style-name="T817">214</text:span><text:span text:style-name="T818">1</text:span><text:span text:style-name="T819">.2</text:span><text:span text:style-name="T820">. tarybos narys, palaikantis kandidatūrą ar nepritariantis jai, elektroniniu paštu pateikia merui savo palaikymą ar nepritarimo motyvus;<text:s/></text:span></text:p>
      <text:p text:style-name="P821"><text:span text:style-name="T822">214</text:span><text:span text:style-name="T823">1</text:span><text:span text:style-name="T824">.3</text:span><text:span text:style-name="T825">. meras, įvertinęs iš tarybos narių gautą informaciją, gali pasirinkti teikti tarybai kitą arba tą pačią kandidatūrą (jei pasirinkta kita kandidatūra, jos pristatymo ir derinimo procedūra atliekama iš naujo);</text:span></text:p>
      <text:p text:style-name="P826"><text:span text:style-name="T827">214</text:span><text:span text:style-name="T828">1</text:span><text:span text:style-name="T829">.4</text:span><text:span text:style-name="T830">. mero sprendimas teikti kandidatūrą tarybai įforminamas mero potvarkiu, kuris pridedamas prie tarybos sprendimo projekto ir nurodomas šio projekto preambulėje;</text:span></text:p>
      <text:p text:style-name="P831"><text:span text:style-name="T832">214</text:span><text:span text:style-name="T833">1</text:span><text:span text:style-name="T834">.5</text:span><text:span text:style-name="T835">. tą pačią kandidatūrą meras gali teikti ne daugiau nei du kartus.</text:span></text:p>
      <text:p text:style-name="P836"><text:span text:style-name="T837">214</text:span><text:span text:style-name="T838">2</text:span><text:span text:style-name="T839">. Meras</text:span><text:span text:style-name="T840"><text:s/></text:span><text:span text:style-name="T841">gali siūlyti tarybai atleisti mero pavaduotoją, savivaldybės administracijos direktorių, savivaldybės administracijos direktoriaus pavaduotoją, Kontrolės komiteto</text:span><text:span text:style-name="T842"> </text:span><text:span text:style-name="T843">pirmininko pavaduotoją, Vietos savivaldos įstatyme nustatytais atvejais Kontrolės komiteto pirmininką</text:span><text:span text:style-name="T844"> </text:span><text:span text:style-name="T845">ir Vietos savivaldos įstatyme nustatytų tarybos komisijų pirmininkus iš pareigų. Mero siūlymas įforminamas potvarkiu, kuris pridedamas prie tarybos sprendimo projekto ir nurodomas šio projekto preambulėje.</text:span></text:p>
      <text:p text:style-name="P846"><text:span text:style-name="T847">214</text:span><text:span text:style-name="T848">3</text:span><text:span text:style-name="T849">. Meras gali siūlyti atleisti savivaldybės administracijos direktorių, savivaldybės administracijos direktoriaus pavaduotoją iš pareigų praradus pasitikėjimą savo iniciatyva arba gavęs tarybos pateiktus nepasitikėjimo savivaldybės administracijos direktoriumi, savivaldybės administracijos direktoriaus pavaduotoju motyvus. Mero siūlymas įforminamas potvarkiu, kuris pridedamas prie tarybos sprendimo projekto ir nurodomas šio projekto preambulėje“;</text:span></text:p>
      <text:p text:style-name="P850"><text:span text:style-name="T851">2.4</text:span><text:span text:style-name="T852">. 257.1</text:span><text:span text:style-name="T853">1</text:span><text:span text:style-name="T854"><text:s/>papunkčiu ir išdėstyti jį taip:</text:span></text:p>
      <text:p text:style-name="P855"><text:span text:style-name="T856">„</text:span><text:span text:style-name="T857">257.1</text:span><text:span text:style-name="T858">1</text:span><text:span text:style-name="T859">. mero veiklos ataskaita Reglamento 220 punkte nustatyta tvarka.“</text:span></text:p>
      <text:p text:style-name="Normal"/>
      <text:p text:style-name="Normal"/>
      <text:p text:style-name="Normal"/>
      <text:p text:style-name="Normal"><text:span text:style-name="T860">Savivaldybės meras</text:span><text:span text:style-name="T861"><text:tab/></text:span><text:span text:style-name="T862"><text:tab/></text:span><text:span text:style-name="T863"><text:tab/></text:span><text:span text:style-name="T864"><text:tab/></text:span><text:span text:style-name="T865"><text:tab/></text:span><text:span text:style-name="T866"><text:tab/></text:span><text:span text:style-name="T867"><text:tab/></text:span><text:span text:style-name="T86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4-04T11:56:00Z</meta:creation-date>
    <dc:date>2023-04-04T11:56:00Z</dc:date>
    <meta:print-date>2014-03-04T09:11:00Z</meta:print-date>
    <meta:template xlink:href="Normal.dotm" xlink:type="simple"/>
    <meta:editing-cycles>2</meta:editing-cycles>
    <meta:editing-duration>PT0S</meta:editing-duration>
    <meta:document-statistic meta:page-count="6" meta:paragraph-count="46" meta:word-count="1336" meta:character-count="10487" meta:row-count="167" meta:non-whitespace-character-count="9197"/>
  </office:meta>
</office:document-meta>
</file>