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4pt" style:font-size-asian="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14 M. RUGSĖJO 17 D. ĮSAKYMO NR. B1-800 „DĖL BUFERINĖS AFRIKINIO KIAULIŲ MARO ZONOS NUSTATYMO“ PAKEITIMO</text:p>
      <text:p text:style-name="P17"/>
      <text:p text:style-name="P18">2018 m. kovo 13 d. Nr. B1-245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1 dalies 8 punktu ir 3 dalimi,<text:s/></text:span><text:span text:style-name="T24">Afrikinio kiaulių maro prevencijos priemonių vykdymo kiaulių laikymo vietose ir šernų populiacijoje 2016–2020 m. plan</text:span><text:span text:style-name="T25">o, patvirtinto Lietuvos Respublikos žemės ūkio ministro 2016 m. birželio 10 d. įsakymu Nr. 3D-358 „Dėl<text:s/></text:span><text:span text:style-name="T26">Afrikinio kiaulių maro prevencijos priemonių vykdymo kiaulių laikymo vietose ir šernų populiacijoje 2016–2020 m. plan</text:span><text:span text:style-name="T27">o patvirtinimo“, 10.7 papunkčiu, atsižvelgdamas į nustatytus afrikinio kiaulių maro atvejus šernų populiacijoje ir siekdamas apsaugoti kitas<text:s/></text:span><text:span text:style-name="T28">Lietuvos Respublikos administracines teritorijas nuo tolesnio afrikinio kiaulių maro sukėlėjo<text:s/></text:span><text:span text:style-name="T29">patekimo ir paplitimo</text:span><text:span text:style-name="T30">,</text:span></text:p>
      <text:p text:style-name="P31"><text:span text:style-name="T32">p a k e i č i u Valstybinės maisto ir veterinarijos tarnybos direktoriaus 2014 m. rugsėjo 17 d. įsakymą Nr. B1-800 „Dėl buferinės afrikinio kiaulių maro zonos nustatymo“:</text:span></text:p>
      <text:p text:style-name="P33"><text:span text:style-name="T34">1</text:span><text:span text:style-name="T35">. Papildau nauju 1.2.10<text:s/></text:span><text:span text:style-name="T36">papunkčiu:</text:span></text:p>
      <text:p text:style-name="P37"><text:span text:style-name="T38">„</text:span><text:span text:style-name="T39">1.2.10</text:span><text:span text:style-name="T40">.<text:s/></text:span><text:span text:style-name="T41">kurių kiaulių laikymo vietos yra Alytaus rajono savivaldybės vietovėse, nenurodytose<text:s/></text:span><text:span text:style-name="T42">šio įsakymo priedo 2 punkte,<text:s/></text:span><text:span text:style-name="T43">Akmenės, Jurbarko, Joniškio, Kelmės, Mažeikių, Radviliškio, Raseinių, Šakių, Šiaulių, Vilkaviškio rajonų, Šiaulių miesto ir Kalvarijos, Kazlų Rūdos, Marijampolės savivaldybėse ir neatitinka</text:span><text:span text:style-name="T44"><text:s/></text:span><text:span text:style-name="T45">Biologinio saugumo priemonių reikalavimų kiaulių laikymo vietose, patvirtintų<text:s/></text:span>Valstybinės maisto ir veterinarijos tarnybos direktoriaus 2011 m. liepos 11 d. įsakymu Nr. B1-384<text:span text:style-name="T46">, ne vėliau kaip iki 2018 m. gegužės 1 d. turi paskersti<text:s/></text:span><text:span text:style-name="T47">laikomas kiaules savo reikmėms kiaulių laikymo vietoje, išvežti skerdimui į VMVT patvirtintą skerdyklą</text:span><text:span text:style-name="T48"><text:s/>arba nugaišinti, jeigu laikomos kiaulės netinkamos skerdimui dėl jų amžiaus, ir jų gaišenas perduoti šalutinių gyvūninių produktų tvarkytojui;“.</text:span></text:p>
      <text:p text:style-name="P49"><text:span text:style-name="T50">2</text:span><text:span text:style-name="T51">. Papildau priedą naujais 36–49 punktais:</text:span></text:p>
      <text:p text:style-name="P52"><text:span text:style-name="T53">„</text:span><text:span text:style-name="T54">36</text:span><text:span text:style-name="T55">. Alytaus rajono savivaldybės vietovės, nenurodytos 2 punkte.</text:span></text:p>
      <text:p text:style-name="P56"><text:span text:style-name="T57">37</text:span><text:span text:style-name="T58">. Akmenės rajono savivaldybė.</text:span></text:p>
      <text:p text:style-name="P59"><text:span text:style-name="T60">38</text:span><text:span text:style-name="T61">. Jurbarko rajono savivaldybė.</text:span></text:p>
      <text:p text:style-name="P62"><text:span text:style-name="T63">39</text:span><text:span text:style-name="T64">. Joniškio rajono savivaldybė.</text:span></text:p>
      <text:p text:style-name="P65"><text:span text:style-name="T66">40</text:span><text:span text:style-name="T67">. Kalvarijos savivaldybė.</text:span></text:p>
      <text:p text:style-name="P68"><text:span text:style-name="T69">41</text:span><text:span text:style-name="T70">. Kazlų Rūdos savivaldybė.</text:span></text:p>
      <text:p text:style-name="P71"><text:span text:style-name="T72">42</text:span><text:span text:style-name="T73">. Kelmės rajono savivaldybė.</text:span></text:p>
      <text:p text:style-name="P74"><text:span text:style-name="T75">43</text:span><text:span text:style-name="T76">. Marijampolės savivaldybė.</text:span></text:p>
      <text:p text:style-name="P77"><text:span text:style-name="T78">44</text:span><text:span text:style-name="T79">. Mažeikių rajono savivaldybė.</text:span></text:p>
      <text:p text:style-name="P80"><text:span text:style-name="T81">45</text:span><text:span text:style-name="T82">. Radviliškio rajono savivaldybė.</text:span></text:p>
      <text:p text:style-name="P83"><text:span text:style-name="T84">46</text:span><text:span text:style-name="T85">. Raseinių rajono savivaldybė.</text:span></text:p>
      <text:p text:style-name="P86"><text:span text:style-name="T87">47</text:span><text:span text:style-name="T88">. Šakių rajono savivaldybė.</text:span></text:p>
      <text:p text:style-name="P89"><text:span text:style-name="T90">48</text:span><text:span text:style-name="T91">. Šiaulių miesto ir Šiaulių rajono savivaldybės.</text:span></text:p>
      <text:p text:style-name="P92"><text:span text:style-name="T93">49</text:span><text:span text:style-name="T94">. Vilkaviškio rajono savivaldybė.“</text:span></text:p>
      <text:p text:style-name="Normal"/>
      <text:p text:style-name="Normal"/>
      <text:p text:style-name="Normal"/>
      <text:p text:style-name="Normal"><text:span text:style-name="T95">Direktoriu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8-03-13T12:22:00Z</meta:creation-date>
    <dc:date>2018-03-13T12:22:00Z</dc:date>
    <meta:print-date>2018-03-13T06:27:00Z</meta:print-date>
    <meta:template xlink:href="Normal.dotm" xlink:type="simple"/>
    <meta:editing-cycles>2</meta:editing-cycles>
    <meta:editing-duration>PT0S</meta:editing-duration>
    <meta:document-statistic meta:page-count="2" meta:paragraph-count="127" meta:word-count="308" meta:character-count="2545" meta:row-count="197" meta:non-whitespace-character-count="2364"/>
  </office:meta>
</office:document-meta>
</file>