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187in"/>
          <style:tab-stop style:type="right" style:position="6.693in"/>
        </style:tab-stops>
      </style:paragraph-properties>
    </style:style>
    <style:style style:name="T6" style:parent-style-name="DefaultParagraphFont" style:family="text">
      <style:text-properties style:font-name="HelveticaLT" fo:color="#0000FF"/>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left" style:position="5.7534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fo:font-size="11pt" style:font-size-asian="11pt" style:font-size-complex="11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5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194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972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9847in" fo:text-indent="-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15%" fo:margin-left="0.492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15%" fo:margin-left="0.9847in" fo:text-inden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margin-left="0.9847in" fo:text-indent="-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fo:letter-spacing="-0.002in" style:font-size-complex="12pt" style:language-asian="lt" style:country-asian="LT"/>
    </style:style>
    <style:style style:name="T53" style:parent-style-name="DefaultParagraphFont" style:family="text">
      <style:text-properties fo:color="#000000" fo:letter-spacing="0.0972in" style:font-size-complex="12pt" style:language-asian="lt" style:country-asian="LT"/>
    </style:style>
    <style:style style:name="T54" style:parent-style-name="DefaultParagraphFont" style:family="text">
      <style:text-properties fo:color="#000000" fo:letter-spacing="-0.002in"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15%" fo:margin-left="1.0194in" fo:text-inden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center" style:vertical-align="middle"/>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style:font-weight-complex="bold" fo:text-transform="uppercase" fo:color="#000000" style:font-size-complex="12pt"/>
    </style:style>
    <style:style style:name="P70" style:parent-style-name="Normal" style:family="paragraph">
      <style:paragraph-properties fo:line-height="115%" fo:margin-left="1.0194in" fo:text-indent="-0.5in">
        <style:tab-stops/>
      </style:paragraph-properties>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text-transform="uppercase" fo:color="#000000" style:font-size-complex="12pt"/>
    </style:style>
    <style:style style:name="T73" style:parent-style-name="DefaultParagraphFont" style:family="text">
      <style:text-properties style:font-weight-complex="bold" fo:text-transform="uppercase"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line-height="115%" fo:text-indent="0.492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2in"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5%" fo:margin-left="1.0194in" fo:text-indent="-0.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margin-left="1.0194in" fo:text-indent="-0.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5194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margin-left="1.0194in" fo:text-indent="-0.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text-transform="uppercas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margin-left="1.0194in" fo:text-indent="-0.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margin-left="3.6423in" fo:text-indent="-0.0986in">
        <style:tab-stops/>
      </style:paragraph-properties>
      <style:text-properties fo:hyphenate="false"/>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margin-left="3.543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margin-left="3.5437in">
        <style:tab-stops/>
      </style:paragraph-properties>
      <style:text-properties fo:hyphenate="false"/>
    </style:style>
    <style:style style:name="T166" style:parent-style-name="DefaultParagraphFont" style:family="text">
      <style:text-properties fo:color="#000000" style:font-size-complex="12pt"/>
    </style:style>
    <style:style style:name="P167" style:parent-style-name="Normal" style:family="paragraph">
      <style:paragraph-properties fo:margin-left="1.0194in" fo:text-indent="-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margin-left="3.6423in" fo:text-indent="-0.0986in">
        <style:tab-stops/>
      </style:paragraph-properties>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margin-left="3.543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margin-left="3.5437in">
        <style:tab-stops/>
      </style:paragraph-properties>
      <style:text-properties fo:hyphenate="false"/>
    </style:style>
    <style:style style:name="T178" style:parent-style-name="DefaultParagraphFont" style:family="text">
      <style:text-properties fo:color="#000000" style:font-size-complex="12pt"/>
    </style:style>
    <style:style style:name="P179" style:parent-style-name="Normal" style:family="paragraph">
      <style:paragraph-properties fo:margin-left="1.0194in" fo:text-indent="-0.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margin-left="3.6423in" fo:text-indent="-0.0986in">
        <style:tab-stops/>
      </style:paragraph-properties>
      <style:text-properties fo:hyphenate="false"/>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margin-left="3.5437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margin-left="3.5437in">
        <style:tab-stops/>
      </style:paragraph-properties>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margin-left="1.0194in" fo:text-indent="-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margin-left="3.6423in" fo:text-indent="-0.0986in">
        <style:tab-stops/>
      </style:paragraph-properties>
      <style:text-properties fo:hyphenate="false"/>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margin-left="3.5437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margin-left="3.5437in">
        <style:tab-stops/>
      </style:paragraph-properties>
      <style:text-properties fo:hyphenate="false"/>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194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972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style:style>
    <style:style style:name="P217" style:parent-style-name="Normal" style:family="paragraph">
      <style:paragraph-properties fo:text-align="justify" fo:line-height="115%"/>
      <style:text-properties style:font-size-complex="12pt"/>
    </style:style>
    <style:style style:name="P218" style:parent-style-name="Normal" style:family="paragraph">
      <style:paragraph-properties fo:text-align="justify" fo:line-height="115%"/>
      <style:text-properties style:font-size-complex="12pt"/>
    </style:style>
    <style:style style:name="P219" style:parent-style-name="Normal" style:family="paragraph">
      <style:paragraph-properties fo:text-align="justify">
        <style:tab-stops>
          <style:tab-stop style:type="left" style:position="4.725in"/>
        </style:tab-stops>
      </style:paragraph-properties>
      <style:text-properties style:font-size-complex="12pt"/>
    </style:style>
    <style:style style:name="P220" style:parent-style-name="Normal" style:family="paragraph">
      <style:paragraph-properties fo:line-height="115%">
        <style:tab-stops>
          <style:tab-stop style:type="left" style:position="4.7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ASMENS DOKUMENTŲ IŠRAŠYMO CENTRO</text:p>
      <text:p text:style-name="P8">PRIE LIETUVOS RESPUBLIKOS VIDAUS REIKALŲ MINISTERIJOS</text:p>
      <text:p text:style-name="P9">DIREKTORIUS</text:p>
      <text:p text:style-name="P10"/>
      <text:p text:style-name="P11">ĮSAKYMAS</text:p>
      <text:p text:style-name="P12"><text:span text:style-name="T13">DĖL<text:s/></text:span><text:span text:style-name="T14">ASMENS DOKUMENTŲ IŠRAŠYMO CENTRO PRIE VIDAUS REIKALŲ MINISTERIJOS DIREKTORIAUS 2009 M. LAPKRIČIO 30 D. ĮSAKYMO NR. 1-48 „</text:span><text:span text:style-name="T15">DĖL<text:s/></text:span><text:span text:style-name="T16">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span text:style-name="T17">“ PAKEITIMO</text:span></text:p>
      <text:p text:style-name="P18"/>
      <text:p text:style-name="P19">2016 m. vasario 2 d. Nr. 1-5</text:p>
      <text:p text:style-name="P20">Vilnius</text:p>
      <text:p text:style-name="Normal"/>
      <text:p text:style-name="Normal"/>
      <text:p text:style-name="P21"><text:span text:style-name="T22">1</text:span><text:span text:style-name="T23">.</text:span><text:span text:style-name="T24"><text:tab/></text:span><text:span text:style-name="T25">Pakeičiu</text:span><text:span text:style-name="T26"><text:s/>Asmens dokumentų išrašymo centro prie Vidaus reikalų ministerijos direktoriaus 2009 m. lapkričio 30 d. įsakymą Nr. 1-48 „</text:span><text:span text:style-name="T27">Dėl 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span text:style-name="T28">“</text:span><text:span text:style-name="T29"><text:s/>(toliau – įsakymas)</text:span><text:span text:style-name="T30">:</text:span></text:p>
      <text:p text:style-name="P31"><text:span text:style-name="T32">1.1</text:span><text:span text:style-name="T33">.</text:span><text:span text:style-name="T34"><text:tab/>Pakeičiu įsakymo antraštę ir ją išdėstau taip:</text:span></text:p>
      <text:p text:style-name="P35"><text:span text:style-name="T36">„</text:span><text:span text:style-name="T37">DĖL 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O PATVIRTINIMO</text:span><text:span text:style-name="T38">“.</text:span></text:p>
      <text:p text:style-name="P39"><text:span text:style-name="T40">1.2</text:span><text:span text:style-name="T41">.</text:span><text:span text:style-name="T42"><text:tab/>Pakeičiu preambulę ir ją išdėstau taip:</text:span></text:p>
      <text:p text:style-name="P43"><text:span text:style-name="T44">„Vadovaudamasis Lietuvos Respublikos vidaus reikalų ministro 2009 m. lapkričio 19 d. įsakymo Nr. 1V-624 „Dėl Lietuvos Respublikos vidaus reikalų ministro 2002 m. liepos 11 d. įsakymo Nr. 338 „Dėl Valstybės tarnautojo pažymėjimo formos ir Valstybės tarnautojo pažymėjimo išdavimo taisyklių patvirtinimo“ pakeitimo“ 2.3.2 papunkčiu:“.</text:span></text:p>
      <text:p text:style-name="P45"><text:span text:style-name="T46">1.3</text:span><text:span text:style-name="T47">.</text:span><text:span text:style-name="T48"><text:tab/>Pakeičiu 1 punktą ir jį išdėstau taip:</text:span></text:p>
      <text:p text:style-name="P49"><text:span text:style-name="T50">„</text:span><text:span text:style-name="T51">1</text:span><text:span text:style-name="T52">.<text:s/></text:span><text:span text:style-name="T53">Tvirtinu</text:span><text:span text:style-name="T54"><text:s/>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ą (pridedama).“.</text:span></text:p>
      <text:p text:style-name="P55"><text:span text:style-name="T56">1.4</text:span><text:span text:style-name="T57">.</text:span><text:span text:style-name="T58"><text:tab/></text:span><text:span text:style-name="T59">Nurodytuoju įsakymu patvirtintame<text:s/></text:span><text:span text:style-name="T60">Užsakymų išrašyti valstybės tarnautojo pažymėjimus ar atnaujinti valstybės tarnautojo pažymėjimuose įrašytus valstybės tarnautojo<text:s/></text:span><text:soft-page-break/><text:span text:style-name="T61">sertifikatus teikimo Asmens dokumentų išrašymo centrui prie Vidaus reikalų ministerijos ir valstybės tarnautojo pažymėjimų perdavimo valstybės ir savivaldybių institucijoms bei įstaigoms tvarkos apraše:</text:span></text:p>
      <text:p text:style-name="P62"><text:span text:style-name="T63">1.4.1</text:span><text:span text:style-name="T64">.</text:span><text:span text:style-name="T65"><text:tab/>Pakeičiu pavadinimą ir jį išdėstau taip:</text:span></text:p>
      <text:p text:style-name="P66"><text:span text:style-name="T67">„</text:span><text:span text:style-name="T68">UŽSAKYMŲ 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span><text:span text:style-name="T69">“</text:span></text:p>
      <text:p text:style-name="P70"><text:span text:style-name="T71">1.4.2</text:span><text:span text:style-name="T72">.</text:span><text:span text:style-name="T73"><text:tab/></text:span><text:span text:style-name="T74">Pakeičiu 1 punktą ir jį išdėstau taip:</text:span></text:p>
      <text:p text:style-name="P75"><text:span text:style-name="T76">„</text:span><text:span text:style-name="T77">1</text:span><text:span text:style-name="T78">. Užsakymų</text:span><text:span text:style-name="T79"><text:s/>išrašyti valstybės tarnautojo pažymėjimus ar atnaujinti valstybės tarnautojo pažymėjimuose įrašytus valstybės tarnautojo sertifikatus teikimo Asmens dokumentų išrašymo centrui prie Lietuvos Respublikos vidaus reikalų ministerijos ir valstybės tarnautojo pažymėjimų perdavimo valstybės ir savivaldybių institucijoms bei įstaigoms tvarkos aprašas<text:s/></text:span><text:span text:style-name="T80">(toliau – Aprašas) nustato prašymų išduoti valstybės tarnautojo pažymėjimus (toliau – pažymėjimas) ar atnaujinti pažymėjimuose<text:s/></text:span><text:span text:style-name="T81">įrašytus valstybės tarnautojo atpažinimo elektroninėje erdvėje sertifikatą ir valstybės tarnautojo elektroninio parašo kvalifikuotą sertifikatą (toliau – valstybės tarnautojo sertifikatai)</text:span><text:span text:style-name="T82"><text:s/>perdavimo Asmens dokumentų išrašymo centrui prie<text:s/></text:span><text:span text:style-name="T83">Lietuvos Respublikos<text:s/></text:span><text:span text:style-name="T84">vidaus reikalų ministerijos (toliau – Asmens dokumentų išrašymo centras), prašymų grąžinimo procedūras bei pažymėjimų perdavimo Asmens dokumentų išrašymo centrui ir pažymėjimų perdavimo prašymus pateikusioms valstybės ir savivaldybės institucijoms ar įstaigoms (toliau – įstaiga) tvarką.“.</text:span></text:p>
      <text:p text:style-name="P85"><text:span text:style-name="T86">1.4.3</text:span><text:span text:style-name="T87">.</text:span><text:span text:style-name="T88"><text:tab/>Pakeičiu 3 punktą ir jį išdėstau taip:</text:span></text:p>
      <text:p text:style-name="P89"><text:span text:style-name="T90">„</text:span><text:span text:style-name="T91">3</text:span><text:span text:style-name="T92">. Apraše vartojamos sąvokos:</text:span></text:p>
      <text:p text:style-name="P93"><text:span text:style-name="T94">3.1</text:span><text:span text:style-name="T95">.</text:span><text:span text:style-name="T96"><text:s/>Įstaiga-iniciatorius</text:span><text:span text:style-name="T97"><text:s/>– įstaiga, registruojanti valstybės tarnybos valdymo informacinėje sistemoje (toliau – VATIS) prašymą išduoti pažymėjimą arba prašymą atnaujinti pažymėjime įrašytus valstybės tarnautojo sertifikatus ir išduodanti pažymėjimą valstybės tarnautojui.</text:span></text:p>
      <text:p text:style-name="P98"><text:span text:style-name="T99">3.2</text:span><text:span text:style-name="T100">.<text:s/></text:span><text:span text:style-name="T101">Įstaiga-adresatas</text:span><text:span text:style-name="T102"><text:s/>– migracijos tarnyba, kurią įstaiga-iniciatorius VATIS nurodo kaip adresatą, kuriam Asmens dokumentų išrašymo centras išsiųs arba perduos pagal įstaigos-iniciatoriaus pateiktus prašymus išrašytus pažymėjimus arba pažymėjimus su atnaujintais valstybės tarnautojo sertifikatais.</text:span></text:p>
      <text:p text:style-name="P103"><text:span text:style-name="T104">3.3</text:span><text:span text:style-name="T105">.<text:s/></text:span><text:span text:style-name="T106">Pažymėjimo išrašymas</text:span><text:span text:style-name="T107"><text:s/>– duomenų, nurodytų Lietuvos Respublikos vidaus reikalų ministro 2002 m. liepos 11 d. įsakymu Nr. 338 „Dėl<text:s/></text:span><text:span text:style-name="T108">v</text:span><text:span text:style-name="T109">alstybės tarnautojo pažymėjimo formos ir<text:s/></text:span><text:span text:style-name="T110">v</text:span><text:span text:style-name="T111">alstybės tarnautojo pažymėjimo išdavimo taisyklių patvirtinimo“ patvirtintoje Valstybės tarnautojo pažymėjimo formoje (toliau – Valstybės tarnautojo pažymėjimo forma) ir šiuo įsakymu patvirtintose Valstybės tarnautojo pažymėjimo išdavimo taisyklėse (toliau – Valstybės tarnautojo pažymėjimo išdavimo taisyklės) įrašymas į pažymėjimą, pažymėjimo kontaktinės elektroninės laikmenos aktyvavimo duomenų (slaptažodžio) sudarymas, vokų su pažymėjimo kontaktinės elektroninės laikmenos aktyvavimo duomenimis (slaptažodžiu) (toliau – PIN kodo vokeliai) spausdinimas, pažymėjimo nekontaktinės elektroninės laikmenos gamyklinio numerio nuskaitymas ir jo perdavimas į VATIS.</text:span></text:p>
      <text:p text:style-name="P112"><text:span text:style-name="T113">3.4</text:span><text:span text:style-name="T114">.<text:s/></text:span><text:span text:style-name="T115">Prašymas<text:s/></text:span><text:span text:style-name="T116">– prašymas išduoti pažymėjimą ar atnaujinti pažymėjime įrašytus valstybės tarnautojo sertifikatus.</text:span></text:p>
      <text:p text:style-name="P117"><text:span text:style-name="T118">3.5</text:span><text:span text:style-name="T119">.<text:s/></text:span><text:span text:style-name="T120">Sertifikatų atnaujinimas</text:span><text:span text:style-name="T121"><text:s/>– pažymėjime įrašytų valstybės tarnautojo sertifikatų atnaujinimas, pažymėjimo kontaktinės elektroninės laikmenos aktyvavimo duomenų (slaptažodžio) sudarymas, PIN kodo vokelių spausdinimas.</text:span></text:p>
      <text:p text:style-name="P122"><text:span text:style-name="T123">3.6</text:span><text:span text:style-name="T124">.<text:s/></text:span><text:span text:style-name="T125">Sertifikatų pakeitimas</text:span><text:span text:style-name="T126"><text:s/>– valstybės tarnautojo sertifikatų, įrašytų pažymėjimuose iki 2009 m. lapkričio 25 d., atnaujinimas bei pažymėjimo nekontaktinės elektroninės laikmenos gamyklinio numerio nuskaitymas ir jo perdavimas į VATIS.</text:span></text:p>
      <text:p text:style-name="P127"><text:span text:style-name="T128">3.7</text:span><text:span text:style-name="T129">.<text:s/></text:span><text:span text:style-name="T130">Techniškai sugadintas pažymėjimas</text:span><text:span text:style-name="T131"><text:s/>– įstaigoje gautas išrašytas pažymėjimas su netiksliais arba nekokybiškais įrašais.</text:span></text:p>
      <text:p text:style-name="P132"><text:span text:style-name="T133">3.8</text:span><text:span text:style-name="T134">.<text:s/></text:span><text:span text:style-name="T135">Užsakymas</text:span><text:span text:style-name="T136"><text:s/>– vienas arba daugiau prašymų, sujungtų į bendrą paraišką, suteikiant jai unikalų numerį.“.</text:span></text:p>
      <text:p text:style-name="P137"><text:span text:style-name="T138">1.4.4</text:span><text:span text:style-name="T139">.</text:span><text:span text:style-name="T140"><text:tab/>Pakeičiu 16 punktą ir jį išdėstau taip:</text:span></text:p>
      <text:p text:style-name="P141"><text:span text:style-name="T142">„</text:span><text:span text:style-name="T143">16</text:span><text:span text:style-name="T144">. Į pažymėjimą įrašomi iš VATIS gaunami Valstybės tarnautojo pažymėjimo formoje nustatyti duomenys ir iš Sertifikatų valdymo informacinės sistemos gaunami valstybės tarnautojo sertifikatai.“.</text:span></text:p>
      <text:p text:style-name="P145"><text:span text:style-name="T146">1.4.5</text:span><text:span text:style-name="T147">.</text:span><text:span text:style-name="T148"><text:tab/>Pakeičiu 28 punktą ir jį išdėstau taip:</text:span></text:p>
      <text:p text:style-name="P149"><text:span text:style-name="T150">„</text:span><text:span text:style-name="T151">28</text:span><text:span text:style-name="T152">. Siuntos suformuojamos ir išsiunčiamos ar perduodamos kurjeriams vadovaujantis Prašymų asmens dokumentams išduoti, pakeisti, įforminti registravimo, užsakymų asmens dokumentams išrašyti formavimo ir duomenų apie asmens dokumentų galiojimą tvarkos aprašu, patvirtintu Asmens dokumentų išrašymo centro prie Vidaus reikalų ministerijos direktoriaus 2009 m. birželio 12 d. įsakymu Nr. 1-26<text:s/></text:span>„Dėl Prašymų asmens dokumentams išduoti, pakeisti, įforminti registravimo, užsakymų asmens dokumentams išrašyti formavimo ir duomenų apie asmens dokumentų galiojimą tvarkos aprašo patvirtinimo ir kai kurių teisės aktų pripažinimo netekusiais galios<text:span text:style-name="T153">“</text:span><text:span text:style-name="T154">.“.</text:span></text:p>
      <text:p text:style-name="P155"><text:span text:style-name="T156">1.4.6</text:span><text:span text:style-name="T157">.</text:span><text:span text:style-name="T158"><text:tab/>Pakeičiu 1 priedo žymą ir ją išdėstau taip:</text:span></text:p>
      <text:p text:style-name="P159"><text:span text:style-name="T160">„Užsakymų išrašyti valstybės tarnautojo<text:s/></text:span></text:p>
      <text:p text:style-name="P161"><text:span text:style-name="T162">pažymėjimus ar atnaujinti valstybės tarnautojo pažymėjimuose įrašytus valstybės tarnautojo sertifikatus teikimo Asmens dokumentų išrašymo centrui prie Lietuvos Respublikos</text:span><text:span text:style-name="T163"><text:s/></text:span><text:span text:style-name="T164">vidaus reikalų ministerijos ir valstybės tarnautojo pažymėjimų perdavimo valstybės ir savivaldybių institucijoms bei įstaigoms tvarkos aprašas</text:span></text:p>
      <text:p text:style-name="P165"><text:span text:style-name="T166">1 priedas”.</text:span></text:p>
      <text:p text:style-name="P167"><text:span text:style-name="T168">1.4.7</text:span><text:span text:style-name="T169">.</text:span><text:span text:style-name="T170"><text:tab/>Pakeičiu 2 priedo žymą ir ją išdėstau taip:</text:span></text:p>
      <text:p text:style-name="P171"><text:span text:style-name="T172">„Užsakymų išrašyti valstybės tarnautojo<text:s/></text:span></text:p>
      <text:p text:style-name="P173"><text:span text:style-name="T174">pažymėjimus ar atnaujinti valstybės tarnautojo pažymėjimuose įrašytus valstybės tarnautojo sertifikatus teikimo Asmens dokumentų išrašymo centrui prie Lietuvos Respublikos</text:span><text:span text:style-name="T175"><text:s/></text:span><text:span text:style-name="T176">vidaus reikalų ministerijos ir valstybės tarnautojo pažymėjimų perdavimo valstybės ir savivaldybių institucijoms bei įstaigoms tvarkos aprašas</text:span></text:p>
      <text:p text:style-name="P177"><text:span text:style-name="T178">2 priedas”.</text:span></text:p>
      <text:p text:style-name="P179"><text:span text:style-name="T180">1.4.8</text:span><text:span text:style-name="T181">.</text:span><text:span text:style-name="T182"><text:tab/>Pakeičiu 3 priedo žymą ir ją išdėstau taip:</text:span></text:p>
      <text:p text:style-name="P183"><text:span text:style-name="T184">„Užsakymų išrašyti valstybės tarnautojo<text:s/></text:span></text:p>
      <text:p text:style-name="P185"><text:span text:style-name="T186">pažymėjimus ar atnaujinti valstybės tarnautojo pažymėjimuose įrašytus valstybės tarnautojo<text:s/></text:span><text:soft-page-break/><text:span text:style-name="T187">sertifikatus teikimo Asmens dokumentų išrašymo centrui prie Lietuvos Respublikos</text:span><text:span text:style-name="T188"><text:s/></text:span><text:span text:style-name="T189">vidaus reikalų ministerijos ir valstybės tarnautojo pažymėjimų perdavimo valstybės ir savivaldybių institucijoms bei įstaigoms tvarkos aprašas</text:span></text:p>
      <text:p text:style-name="P190"><text:span text:style-name="T191">3 priedas”.</text:span></text:p>
      <text:p text:style-name="P192"><text:span text:style-name="T193">1.4.9</text:span><text:span text:style-name="T194">.</text:span><text:span text:style-name="T195"><text:tab/>Pakeičiu 4 priedo žymą ir ją išdėstau taip:</text:span></text:p>
      <text:p text:style-name="P196"><text:span text:style-name="T197">„Užsakymų išrašyti valstybės tarnautojo<text:s/></text:span></text:p>
      <text:p text:style-name="P198"><text:span text:style-name="T199">pažymėjimus ar atnaujinti valstybės tarnautojo pažymėjimuose įrašytus valstybės tarnautojo sertifikatus teikimo Asmens dokumentų išrašymo centrui prie Lietuvos Respublikos</text:span><text:span text:style-name="T200"><text:s/></text:span><text:span text:style-name="T201">vidaus reikalų ministerijos ir valstybės tarnautojo pažymėjimų perdavimo valstybės ir savivaldybių institucijoms bei įstaigoms tvarkos aprašas</text:span></text:p>
      <text:p text:style-name="P202"><text:span text:style-name="T203">4 priedas”.</text:span></text:p>
      <text:p text:style-name="P204"><text:span text:style-name="T205">2</text:span><text:span text:style-name="T206">.</text:span><text:span text:style-name="T207"><text:tab/></text:span><text:span text:style-name="T208">Nustata</text:span><text:span text:style-name="T209">u, kad šis įsakymas skelbiamas Teisės aktų registre<text:s/></text:span><text:span text:style-name="T210">Lietuvos Respublikos</text:span><text:span text:style-name="T211"><text:s/></text:span><text:span text:style-name="T212">teisėkūros pagrindų</text:span><text:span text:style-name="T213"><text:s/></text:span><text:span text:style-name="T214">įstatymo nustatyta tvarka</text:span><text:span text:style-name="T215">.</text:span></text:p>
      <text:p text:style-name="P216"/>
      <text:p text:style-name="P217"/>
      <text:p text:style-name="P218"/>
      <text:p text:style-name="P219">Direktoriaus pavaduotojas,</text:p>
      <text:p text:style-name="P220">laikinai vykdantis direktoriaus funkcijas<text:tab/>Andžejus Kudal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Helvetica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6-02-18T09:04:00Z</meta:creation-date>
    <dc:date>2016-02-18T09:04:00Z</dc:date>
    <meta:print-date>2015-03-04T10:50:00Z</meta:print-date>
    <meta:template xlink:href="Normal" xlink:type="simple"/>
    <meta:editing-cycles>2</meta:editing-cycles>
    <meta:editing-duration>PT0S</meta:editing-duration>
    <meta:document-statistic meta:page-count="4" meta:paragraph-count="59" meta:word-count="1096" meta:character-count="9458" meta:row-count="271" meta:non-whitespace-character-count="8421"/>
  </office:meta>
</office:document-meta>
</file>