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fo:hyphenate="false"/>
    </style:style>
    <style:style style:name="P16" style:parent-style-name="Normal" style:family="paragraph">
      <style:paragraph-properties fo:text-align="center"/>
      <style:text-properties fo:font-size="10pt" style:font-size-asian="10pt" style:language-asian="lt" style:country-asian="LT" fo:hyphenate="false"/>
    </style:style>
    <style:style style:name="P17" style:parent-style-name="Normal" style:family="paragraph">
      <style:paragraph-properties fo:text-align="center">
        <style:tab-stops>
          <style:tab-stop style:type="left" style:position="0.927in"/>
          <style:tab-stop style:type="center" style:position="3.5437in"/>
        </style:tab-stops>
      </style:paragraph-properties>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text-properties fo:color="#FF0000" style:font-size-complex="12pt" style:language-asian="lt" style:country-asian="LT" fo:hyphenate="false"/>
    </style:style>
    <style:style style:name="P20" style:parent-style-name="Normal" style:family="paragraph">
      <style:paragraph-properties fo:text-indent="0.5in">
        <style:tab-stops>
          <style:tab-stop style:type="left" style:position="0.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7409in" style:page-number="1"/>
      <style:text-properties style:font-size-complex="12pt"/>
    </style:style>
    <style:style style:name="P39" style:parent-style-name="Normal" style:family="paragraph">
      <style:paragraph-properties fo:text-indent="3.7409in"/>
      <style:text-properties style:font-size-complex="12pt"/>
    </style:style>
    <style:style style:name="P40" style:parent-style-name="Normal" style:family="paragraph">
      <style:paragraph-properties fo:text-indent="3.7409in"/>
      <style:text-properties style:font-size-complex="12pt"/>
    </style:style>
    <style:style style:name="P41" style:parent-style-name="Normal" style:family="paragraph">
      <style:paragraph-properties fo:text-indent="3.7409in"/>
      <style:text-properties style:font-size-complex="12pt"/>
    </style:style>
    <style:style style:name="P42" style:parent-style-name="Normal" style:family="paragraph">
      <style:paragraph-properties>
        <style:tab-stops>
          <style:tab-stop style:type="left" style:position="4.5284in"/>
        </style:tab-stops>
      </style:paragraph-properties>
      <style:text-properties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margin-left="0.7479in">
        <style:tab-stops/>
      </style:paragraph-properties>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language="pt" fo:country="BR"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416in" fo:text-indent="-0.04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958in" fo:text-indent="0.04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margin-left="0.2958in" fo:text-indent="0.043in">
        <style:tab-stops/>
      </style:paragraph-properties>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C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5416in" fo:text-indent="-0.041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5458in" fo:text-indent="-0.04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8in" fo:text-indent="-0.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416in" fo:text-indent="-0.041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margin-left="0.2916in" fo:text-indent="0.208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916in" fo:text-indent="0.04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043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625in" fo:text-indent="-0.132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625in" fo:text-indent="-0.132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2916in" fo:text-indent="0.200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2916in" fo:text-indent="0.492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416in" fo:text-indent="-0.041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416in" fo:text-indent="-0.041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3in" fo:text-indent="0.043in">
        <style:tab-stops/>
      </style:paragraph-properties>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043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0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indent="0.043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1722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indent="0.043in"/>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2951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center" fo:text-indent="0.043in"/>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4923in"/>
      <style:text-properties fo:font-size="11pt" style:font-size-asian="11pt" style:font-size-complex="11pt"/>
    </style:style>
    <style:style style:name="P469" style:parent-style-name="Normal" style:family="paragraph">
      <style:paragraph-properties fo:text-align="center" fo:text-indent="0.4923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PROJEKTO „JONIŠKIO RAJONO BENDRUOMENINIŲ VAIKŲ GLOBOS NAMŲ IR VAIKŲ DIENOS CENTRŲ TINKLO PLĖTRA“ PARTNERIŲ VAIKŲ DIENOS CENTRŲ VEIKLAI VYKDYTI ATRANKOS TVARKOS APRAŠO PATVIRTINIMO</text:p>
      <text:p text:style-name="P16"/>
      <text:p text:style-name="P17">2019 m. sausio 11 d. Nr. A-31</text:p>
      <text:p text:style-name="P18">Joniškis</text:p>
      <text:p text:style-name="P19"/>
      <text:p text:style-name="P20"><text:span text:style-name="T21">Vadovaudamasis Lietuvos Respublikos vietos savivaldos įstatymo 29 straipsnio 8 dalies 2 punktu,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14 punktu,</text:span></text:p>
      <text:p text:style-name="P22"><text:span text:style-name="T23">t v i r t i n u Projekto „Joniškio rajono bendruomeninių vaikų globos namų ir vaikų dienos centrų tinklo plėtra“ partnerių vaikų dienos centrų veiklai vykdyti atrankos tvarkos aprašą (pridedama).</text:span></text:p>
      <text:p text:style-name="Normal"/>
      <text:p text:style-name="Normal"/>
      <text:p text:style-name="Normal"/>
      <text:p text:style-name="Normal"><text:span text:style-name="T24">Administracijos direktoriu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ivaras Rudnickas</text:span></text:p>
      <text:soft-page-break/>
      <text:p text:style-name="P32">PATVIRTINTA</text:p>
      <text:p text:style-name="P39">Joniškio rajono savivaldybės<text:s/></text:p>
      <text:p text:style-name="P40">administracijos direktoriaus<text:s/></text:p>
      <text:p text:style-name="P41">2019 m. sausio 11 d. įsakymu Nr. A-31</text:p>
      <text:p text:style-name="P42"/>
      <text:p text:style-name="P43"/>
      <text:p text:style-name="P44"><text:span text:style-name="T45">PROJEKTO „JONIŠKIO RAJONO BENDRUOMENINIŲ VAIKŲ GLOBOS NAMŲ IR VAIKŲ DIENOS CENTRŲ TINKLO PLĖTRA“ PARTNERIŲ VAIKŲ DIENOS CENTRŲ VEIKLAI VYKDYTI ATRANKOS TVARKOS APRAŠAS</text:span></text:p>
      <text:p text:style-name="P46"/>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ojekto „Joniškio rajono bendruomeninių vaikų globos namų ir vaikų dienos centrų tinklo plėtra“ partnerių vaikų dienos centrų veiklai vykdyti atrankos tvarkos aprašas (toliau – Aprašas) nustato reikalavimus projekto „Joniškio rajono bendruomeninių vaikų globos namų ir vaikų dienos centrų tinklo plėtra“ (toliau – projektas) partneriams, vykdysiantiems veiklą įkurtuose vaikų dienos centruose (toliau – VDC), paraiškų atrankos konkursui teikimą, komisijos sudarymą ir jos darbo organizavimą, paraiškų vertinimą ir partnerių atranką bei partnerių sąrašo sudarymą.</text:span></text:p>
      <text:p text:style-name="P58"><text:span text:style-name="T59">2</text:span><text:span text:style-name="T60">. Projekto partnerių atrankos tikslas – atrinkti projekto partnerius, kurie užtikrintų Joniškio rajono savivaldybėje (toliau – Savivaldybė) VDC veiklą,<text:s/></text:span><text:span text:style-name="T61">naudodamiesi projekto metu sukurta infrastruktūra</text:span><text:span text:style-name="T62">. <text:s/></text:span></text:p>
      <text:p text:style-name="P63"><text:span text:style-name="T64">3</text:span><text:span text:style-name="T65">. Apraše vartojamos sąvokos:</text:span></text:p>
      <text:p text:style-name="P66"><text:span text:style-name="T67">3.1</text:span><text:span text:style-name="T68">.<text:s/></text:span><text:span text:style-name="T69">p</text:span><text:span text:style-name="T70">artneris</text:span><text:span text:style-name="T71"><text:s/>– viešasis juridinis asmuo, su kuriuo pareiškėjas (Savivaldybės administracija)<text:s/></text:span><text:span text:style-name="T72">pasirašęs jungtinės veiklos (partnerystės) sutartį (toliau – jungtinės veiklos sutartis). Jungtinės veiklos sutartis privalo atitikti Lietuvos Respublikos civiliniame kodekse nustatytus jungtinės veiklos sutarčiai keliamus reikalavimus.<text:s/></text:span><text:span text:style-name="T73">Partneriais nelaikomi asmenys, prisidedantys prie projekto įgyvendinimo finansiškai, ir (ar) vykdant projektą įsigyjamų paslaugų, prekių ar daiktų teikėjai (pvz., rėmėjai);</text:span></text:p>
      <text:p text:style-name="P74"><text:span text:style-name="T75">3.2</text:span><text:span text:style-name="T76">.<text:s/></text:span><text:span text:style-name="T77">nuolatinis VDC lankytojas</text:span><text:span text:style-name="T78"><text:s/>– vaikas, kuris reguliariai lankosi VDC ir kuriam teikiamos dienos socialinės priežiūros paslaugos ne trumpiau kaip 3 mėnesius per kalendorinius metus.</text:span></text:p>
      <text:p text:style-name="P79"><text:span text:style-name="T80">4</text:span><text:span text:style-name="T81">. Galimi projekto partneriai yra:</text:span></text:p>
      <text:p text:style-name="P82"><text:span text:style-name="T83">4.1</text:span><text:span text:style-name="T84">. biudžetinės įstaigos;</text:span></text:p>
      <text:p text:style-name="P85"><text:span text:style-name="T86">4.2</text:span><text:span text:style-name="T87">. viešosios įstaigos;</text:span></text:p>
      <text:p text:style-name="P88"><text:span text:style-name="T89">4.3</text:span><text:span text:style-name="T90">. asociacijos;</text:span></text:p>
      <text:p text:style-name="P91"><text:span text:style-name="T92">4.4</text:span><text:span text:style-name="T93">. religinės bendruomenės ir bendrijos;</text:span></text:p>
      <text:p text:style-name="P94"><text:span text:style-name="T95">4.5</text:span><text:span text:style-name="T96">. labdaros ir paramos fondai.</text:span></text:p>
      <text:p text:style-name="P97"/>
      <text:p text:style-name="P98"><text:span text:style-name="T99">II</text:span><text:span text:style-name="T100"><text:s/>SKYRIUS</text:span></text:p>
      <text:p text:style-name="P101"><text:span text:style-name="T102">PROJEKTO TIKSLAS IR VEIKLOS</text:span></text:p>
      <text:p text:style-name="P103"/>
      <text:p text:style-name="P104"><text:span text:style-name="T105">5</text:span><text:span text:style-name="T106">. Projektas atitinka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to<text:s/></text:span><text:span text:style-name="T107">Lietuvos Respublikos socialinės apsaugos ir darbo ministro 2018 m. rugpjūčio 31 d. įsakymu Nr. A1-457</text:span><text:span text:style-name="T108"><text:s/></text:span><text:span text:style-name="T109">„Dėl<text:s/></text:span><text:span text:style-name="T110">2014-2020 metų Europos Sąjungos fondų investicijų veiksmų programos 8 prioriteto „Socialinės įtraukties didinimas ir kova su skurdu“ įgyvendinimo priemonės Nr. 08.1.1-CPVA-V-427„Institucinės globos pertvarka: investicijos į infrastruktūrą“<text:s/></text:span><text:span text:style-name="T111">projektų finansavimo sąlygų aprašo Nr. 1 patvirtinimo“ (toliau – Finansavimo sąlygų aprašas), nuostatas.<text:s/></text:span></text:p>
      <text:p text:style-name="P112"><text:span text:style-name="T113">6</text:span><text:span text:style-name="T114">.<text:s/></text:span><text:span text:style-name="T115">Projekto tikslas – sukurti sąlygas, reikalingas veiksmingam ir tvariam perėjimui nuo institucinės globos prie šeimoje ir bendruomenėje teikiamų paslaugų.</text:span></text:p>
      <text:p text:style-name="P116"><text:span text:style-name="T117">7</text:span><text:span text:style-name="T118">. Pagal<text:s/></text:span><text:span text:style-name="T119">Finansavimo sąlygų aprašą remiamos</text:span><text:span text:style-name="T120"><text:s/>veiklos:</text:span></text:p>
      <text:p text:style-name="P121"><text:span text:style-name="T122">7.1</text:span><text:span text:style-name="T123">. šeimai artimos aplinkos bendruomeninių vaikų globos namų (toliau – BVGN) tinklo plėtra: butų, gyvenamųjų namų įsigijimas, turimų ar projektų lėšomis įsigytų butų, gyvenamųjų namų pritaikymas BVGN veiklai, naujų gyvenamųjų namų (įskaitant modulinius namus) statyba;</text:span></text:p>
      <text:p text:style-name="P124"><text:span text:style-name="T125">7.2</text:span><text:span text:style-name="T126">. VDC tinklo plėtra:</text:span></text:p>
      <text:p text:style-name="P127"><text:span text:style-name="T128">7.2.1</text:span><text:span text:style-name="T129">. naujų VDC steigimas;</text:span></text:p>
      <text:p text:style-name="P130"><text:span text:style-name="T131">7.2.2</text:span><text:span text:style-name="T132">. veikiančių VDC plėtra, kuria didinamas nuolatinių VDC lankytojų skaičius, naujiems lankytojams pritaikant naujas (papildomas) erdves (pastatus, patalpas).<text:s/></text:span></text:p>
      <text:p text:style-name="P133"><text:span text:style-name="T134">8</text:span><text:span text:style-name="T135">. Pareiškėjas – Savivaldybės administracija.</text:span></text:p>
      <text:p text:style-name="P136"><text:span text:style-name="T137">9</text:span><text:span text:style-name="T138">. Pagal šį Aprašą atrinkti projekto partneriai:</text:span></text:p>
      <text:p text:style-name="P139"><text:span text:style-name="T140">9.1</text:span><text:span text:style-name="T141">. dalyvaus projekto paraiškos rengime ir projekto veiklų, nurodytų Aprašo 7.2.1–7.2.2 papunkčiuose, vykdyme;</text:span></text:p>
      <text:p text:style-name="P142"><text:span text:style-name="T143">9.2</text:span><text:span text:style-name="T144">. naudodamiesi projekto įgyvendinimo metu sukurta infrastruktūra (VDC) teiks vaikams<text:s/></text:span><text:span text:style-name="T145">dienos socialinės priežiūros ir ugdymo paslaugas</text:span><text:span text:style-name="T146">.</text:span></text:p>
      <text:p text:style-name="P147"><text:span text:style-name="T148">10</text:span><text:span text:style-name="T149">. Projekto įgyvendinimo laikotarpis – 2019–2022 m.</text:span></text:p>
      <text:p text:style-name="P150"/>
      <text:p text:style-name="P151"><text:span text:style-name="T152">III</text:span><text:span text:style-name="T153"><text:s/>SKYRIUS</text:span></text:p>
      <text:p text:style-name="P154"><text:span text:style-name="T155">REIKALAVIMAI PROJEKTO PARTNERIUI</text:span></text:p>
      <text:p text:style-name="P156"/>
      <text:p text:style-name="P157"><text:span text:style-name="T158">11</text:span><text:span text:style-name="T159">. Savivaldybės biudžetinės įstaigos, viešosios įstaigos, asociacijos, religinės bendruomenės ir bendrijos, labdaros ir paramos fondai, siekiantys būti projekto partneriu (toliau – įstaiga/organizacija), turi atitikti šiuos reikalavimus:<text:s/></text:span></text:p>
      <text:p text:style-name="P160"><text:span text:style-name="T161">11.1</text:span><text:span text:style-name="T162">. įstaiga/organizacija atitinka Vaikų dienos centrų veiklos rekomendacijų, patvirtintų Lietuvos Respublikos socialinės apsaugos ir darbo ministro 2015 m. spalio 27 d. įsakymu Nr. A1-609 „Dėl Vaikų dienos centrų veiklos rekomendacijų patvirtinimo“ (toliau – VDC rekomendacijos), 2.1 papunktyje nurodytus reikalavimus;</text:span></text:p>
      <text:p text:style-name="P163"><text:span text:style-name="T164">11.2</text:span><text:span text:style-name="T165">. turi (gali užtikrinti) patalpas reikalingas projekto įgyvendinimo laikotarpiu VDC veiklai (aplinka turi būti saugi vaikų žaidimui, augimui ir vystymuisi; patalpos šildomos, ventiliuojamos; įrengti sanitariniai mazgai; patalpos ar pastatas, kuriuose bus įkurtas VDC, neturi būti avarinės būklės, nes projekto įgyvendinimo metu bus atliekamas tik paprastas remontas; jei numatoma plėtoti veikiantį VDC, vienam VDC lankytojui turi tekti iki 7 kv. m projekto lėšomis finansuojamų patalpų ploto);</text:span></text:p>
      <text:p text:style-name="P166"><text:span text:style-name="T167">11.3</text:span><text:span text:style-name="T168">. numatant veikiančio VDC plėtrą, planuojamas nuolatinių VDC lankytojų skaičius (lyginant su praėjusių kalendorinių metų nuolatinių VDC lankytojų skaičiumi) turi būti padidintas ne mažiau kaip 50 proc. arba 10 lankytojų; numatant steigti naują VDC – užtikrinta, kad jame paslaugas gaus ne mažiau kaip 10 nuolatinių VDC lankytojų;</text:span></text:p>
      <text:p text:style-name="P169"><text:span text:style-name="T170">11.4</text:span><text:span text:style-name="T171">. turi (gali užtikrinti) projekto įgyvendinimo laikotarpiu pakankamus žmogiškuosius išteklius VDC veiklos vykdymui ir paslaugų teikimui (reikiamas veiklų įgyvendinimui užtikrinti darbuotojų skaičius bei išsilavinimas);</text:span></text:p>
      <text:p text:style-name="P172"><text:span text:style-name="T173">11.5</text:span><text:span text:style-name="T174">. gali užtikrinti finansinių išteklių planavimą ir tinkamą jų panaudojimą projekto įgyvendinimo laikotarpiu, reikalingus VDC veiklos vykdymui ir paslaugų teikimui (darbuotojų darbo užmokesčiui, įmokoms „Sodrai“, komunaliniams mokesčiams, veiklų įgyvendinimui);</text:span></text:p>
      <text:p text:style-name="P175"><text:span text:style-name="T176">11.6</text:span><text:span text:style-name="T177">.<text:s/></text:span><text:span text:style-name="T178">turi administracinių gebėjimų įgyvendinti vietos projektą;</text:span></text:p>
      <text:p text:style-name="P179"><text:span text:style-name="T180">11.7</text:span><text:span text:style-name="T181">.</text:span><text:span text:style-name="T182"><text:s/></text:span><text:span text:style-name="T183">įstaiga/organizacija<text:s/></text:span><text:span text:style-name="T184">įvykdžiusi pareigas, susijusias su mokesčių ir socialinio draudimo įmokų mokėjimu;</text:span></text:p>
      <text:p text:style-name="P185"><text:span text:style-name="T186">11.8</text:span><text:span text:style-name="T187">.<text:s/></text:span><text:span text:style-name="T188">įstaigai/organizacijai<text:s/></text:span><text:span text:style-name="T189">nėra iškeltos bylos dėl bankroto arba restruktūrizavimo, nėra priimtas kreditorių susirinkimo nutarimas bankroto procedūras vykdyti ne teismo tvarka;</text:span></text:p>
      <text:p text:style-name="P190"><text:span text:style-name="T191">11.9</text:span><text:span text:style-name="T192">. nėra įsiteisėjusio teismo sprendimo dėl paramos skyrimo iš ES ir (arba) Lietuvos Respublikos biudžeto lėšų naudojimo pažeidimo.</text:span></text:p>
      <text:p text:style-name="P193"><text:span text:style-name="T194">12</text:span><text:span text:style-name="T195">.<text:s/></text:span><text:span text:style-name="T196">Prioritetas teikiamas įstaigoms/organizacijoms, kurios:</text:span></text:p>
      <text:p text:style-name="P197"><text:span text:style-name="T198">12.1</text:span><text:span text:style-name="T199">. siūlo planuojamų teikti VDC veiklų įvairovę</text:span><text:span text:style-name="T200"><text:s/>(pvz., socialinių įgūdžių ugdymas, pagalba ruošiant pamokas, laisvalaikio užimtumo organizavimas, sociokultūrinės paslaugos, informavimas, konsultavimas, maitinimo organizavimas, pavėžėjimo į veiklas paslauga ir pan.),<text:s/></text:span></text:p>
      <text:p text:style-name="P201"><text:span text:style-name="T202">12.2</text:span><text:span text:style-name="T203">. numato galimybę vaikų pavėžėjimo paslaugai teikti (į VDC ir atgal į namus, išvykoms ir kt.);</text:span></text:p>
      <text:p text:style-name="P204"><text:span text:style-name="T205">12.3</text:span><text:span text:style-name="T206">. numato į VDC veiklą įtraukti šeimas;</text:span></text:p>
      <text:p text:style-name="P207"><text:span text:style-name="T208">12.4</text:span><text:span text:style-name="T209">. numato į veiklą įtraukti didesnį paslaugų gavėjų skaičių (daugiau nei 10 vaikų).</text:span></text:p>
      <text:p text:style-name="P210"><text:span text:style-name="T211">12.5</text:span><text:span text:style-name="T212">. yra nevyriausybinės organizacijos.<text:s/></text:span></text:p>
      <text:p text:style-name="P213"/>
      <text:p text:style-name="P214"><text:span text:style-name="T215">IV</text:span><text:span text:style-name="T216"><text:s/>SKYRIUS</text:span></text:p>
      <text:p text:style-name="P217"><text:span text:style-name="T218">PARAIŠKŲ ATRANKOS KONKURSUI</text:span><text:span text:style-name="T219"><text:s/></text:span><text:span text:style-name="T220">TEIKIMAS</text:span></text:p>
      <text:p text:style-name="P221"/>
      <text:p text:style-name="P222"><text:span text:style-name="T223">13</text:span><text:span text:style-name="T224">. Projekto partnerių atrankos konkursą (toliau – konkursas) organizuoja Savivaldybės administracija. Konkursas skelbiamas viešai Savivaldybės interneto svetainėje www.joniskis.lt.</text:span><text:span text:style-name="T225"><text:s/>Konkurso skelbime nurodoma:</text:span></text:p>
      <text:p text:style-name="P226"><text:span text:style-name="T227">13.1</text:span><text:span text:style-name="T228">. kontaktinis asmuo (pareigos, vardas ir pavardė), teikiantis konsultacijas įstaigoms/organizacijoms su konkursu ir projektu susijusiais klausimais, telefono numeris, elektroninio pašto adresas;</text:span></text:p>
      <text:p text:style-name="P229"><text:span text:style-name="T230">13.2</text:span><text:span text:style-name="T231">. p</text:span><text:span text:style-name="T232">araiškų ir kitų dokumentų pateikimo terminas ir būdas;</text:span></text:p>
      <text:p text:style-name="P233"><text:span text:style-name="T234">13.3</text:span><text:span text:style-name="T235">. Aprašas, Paraiška dėl dalyvavimo projekto „Joniškio rajono bendruomeninių vaikų globos namų ir vaikų dienos centrų tinklo plėtra“ partnerių VDC veiklai vykdyti atrankos konkurse (Aprašo 1 priedas) (toliau – paraiška) ir Projekto „Joniškio rajono bendruomeninių vaikų globos namų ir vaikų dienos centrų tinklo plėtra“ partnerių VDC veiklai vykdyti atrankos paraiškų vertinimo anketa (Aprašo 2 priedas) (toliau – vertinimo anketa);</text:span></text:p>
      <text:p text:style-name="P236"><text:span text:style-name="T237">13.4</text:span><text:span text:style-name="T238">. gali būti nurodoma kita, su projektu ar konkurso organizavimu susijusi, informacija.</text:span></text:p>
      <text:p text:style-name="P239"><text:span text:style-name="T240">14</text:span><text:span text:style-name="T241">. Įstaiga/organizacija, siekianti būti projekto partneriu, pateikia Savivaldybės administracijai  paraišką (Aprašo 1 priedas).<text:s/></text:span></text:p>
      <text:p text:style-name="P242"><text:span text:style-name="T243">15</text:span><text:span text:style-name="T244">. Paraiškų pateikimo terminas turi būti ne trumpesnis kaip 5 darbo dienos nuo konkurso skelbimo teikti paraiškas paskelbimo Savivaldybės interneto svetainėje dienos.</text:span></text:p>
      <text:p text:style-name="P245"><text:span text:style-name="T246">16</text:span><text:span text:style-name="T247">. Paraiška turi būti užpildyta lietuvių kalba kompiuteriu ir kartu su kitais teikiamais dokumentais susegta į aplanką. Kartu su paraiška teikiami dokumentai turi būti parengti lietuvių kalba. Visi paraiškos bei prie jos pridedamų dokumentų lapai turi būti sunumeruoti. Paraiškos ir prie jos pridedamų dokumentų numeracija turi būti ištisinė. Paraiška, pateikta ne lietuvių kalba, užpildyta ne kompiuteriu ar nesunumeruota, nebus vertinama.<text:s/></text:span></text:p>
      <text:p text:style-name="P248"><text:span text:style-name="T249">17</text:span><text:span text:style-name="T250">. Kartu su paraiška įstaiga/organizacija privalo pateikti šiuos dokumentus:</text:span></text:p>
      <text:p text:style-name="P251"><text:span text:style-name="T252">17.1</text:span><text:span text:style-name="T253">. įstaigos/organizacijos steigimo dokumento kopiją (pvz., nuostatai, įstatai, steigimo sutartis)<text:s/></text:span><text:span text:style-name="T254">(religinės bendruomenės ir bendrijos gali pateikti Kanonų teisės kodekso ištrauką, kurioje būtų nurodyta, kad jos gali verstis atitinkama veikla</text:span><text:span text:style-name="T255">);</text:span></text:p>
      <text:p text:style-name="P256"><text:span text:style-name="T257">17.2</text:span><text:span text:style-name="T258">. atsiskaitymo su valstybės, savivaldybių biudžetais ir valstybės pinigų fondais pažymą, išduotą apskrities valstybinės mokesčių inspekcijos, arba valstybės įmokės Registrų centro išduotą dokumentą, patvirtinantį jungtinius kompetentingų institucijų tvarkomus duomenis (ši nuostata netaikoma valstybės ar savivaldybių biudžetų finansuojamoms institucijoms bei įstaigoms). Tais atvejais, kai pagal sutartį su mokesčius administruojančia institucija mokesčio mokėjimas yra atidėtas, pridedami dokumentai ar jų kopijos, patvirtinančios mokesčių atidėjimą. Pažyma ar dokumentas turi būti išduotas ne anksčiau nei prieš 1 mėnesį iki paraiškos pateikimo;</text:span></text:p>
      <text:p text:style-name="P259"><text:span text:style-name="T260">17.3</text:span><text:span text:style-name="T261">. specialistų, kurie teiks numatytas paslaugas, kvalifikaciją patvirtinančių dokumentų kopijas;</text:span></text:p>
      <text:p text:style-name="P262"/>
      <text:p text:style-name="P263"><text:span text:style-name="T264">17.4</text:span><text:span text:style-name="T265">. dokumentų, pagrindžiančių teisę naudotis patalpomis, kopijas (gali būti Administracijos direktoriaus garantinis raštas dėl patalpų panaudos);</text:span></text:p>
      <text:p text:style-name="P266"/>
      <text:p text:style-name="P267"><text:span text:style-name="T268">17.5</text:span><text:span text:style-name="T269">. įstaigos/organizacijos vadovo ar jo įgalioto asmens pasirašytą laisvos formos pažymą, kad:</text:span></text:p>
      <text:p text:style-name="P270"><text:span text:style-name="T271">17.5.1</text:span><text:span text:style-name="T272">.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73"><text:span text:style-name="T274">17.5.2</text:span><text:span text:style-name="T275">. nėra įsiteisėjusio teismo sprendimo dėl paramos skyrimo iš ES ir (arba) Lietuvos Respublikos biudžeto lėšų naudojimo pažeidimo;</text:span></text:p>
      <text:p text:style-name="P276"><text:span text:style-name="T277">17.6</text:span><text:span text:style-name="T278">.<text:s/></text:span><text:span text:style-name="T279">įgyvendintų projektų sąrašą už paskutinius 3 metus, pateikiant įgyvendintų projektų finansavimo sutarčių kopijas.</text:span></text:p>
      <text:p text:style-name="P280"><text:span text:style-name="T281">18</text:span><text:span text:style-name="T282">. Įstaiga/organizacija, siekianti būti projekto partneriu, gali pateikti kitus, įstaigos/organizacijos nuožiūra svarbius dokumentus ar informaciją, susijusią su konkursu.</text:span></text:p>
      <text:p text:style-name="P283"><text:span text:style-name="T284">19</text:span><text:span text:style-name="T285">. Paraiška turi būti pasirašyta asmens, turinčio teisę veikti įstaigos/organizacijos vardu, nurodant vardą, pavardę ir pareigas bei patvirtinta antspaudu, jei tokį antspaudą įstaiga/organizacija privalo turėti.</text:span></text:p>
      <text:p text:style-name="P286"><text:span text:style-name="T287">20</text:span><text:span text:style-name="T288">. Įstaiga/organizacija turi pateikti vieną paraiškos ir prie jos pridedamų dokumentų egzempliorių.</text:span></text:p>
      <text:p text:style-name="P289"><text:span text:style-name="T290">21</text:span><text:span text:style-name="T291">. Paraiškos gali būti pateikiamos tiesiogiai atvykus į Savivaldybės administraciją, paštu, įteiktos per pašto kurjerį.<text:s/></text:span></text:p>
      <text:p text:style-name="P292"><text:span text:style-name="T293">22</text:span><text:span text:style-name="T294">. Paraiška pateikiama Joniškio rajono savivaldybės administracijos Kanceliarijos skyriuje, II aukšte, 209 kab., adresu Livonijos g. 4, Joniškis, užantspauduotame voke, ant kurio užrašytas konkurso pavadinimas „Projekto „Joniškio rajono bendruomeninių vaikų globos namų ir vaikų dienos centrų tinklo plėtra“ partnerių atrankos konkursui“</text:span><text:span text:style-name="T295">.</text:span><text:span text:style-name="T296"><text:s/></text:span></text:p>
      <text:p text:style-name="P297"><text:span text:style-name="T298">23</text:span><text:span text:style-name="T299">. Paraiška turi būti pateikta ne vėliau kaip iki konkurso skelbime nurodytos paskutinės paraiškų pateikimo dienos ir valandos.</text:span><text:span text:style-name="T300"><text:s/>Jeigu paraiška siunčiama paštu ar per pašto kurjerį, pašto žymoje nurodyta išsiuntimo ar pateikimo siųsti data turi būti ne vėlesnė kaip konkurso skelbime nurodyta galutinė paraiškų pateikimo data.</text:span></text:p>
      <text:p text:style-name="P301"><text:span text:style-name="T302">24</text:span><text:span text:style-name="T303">.<text:s/></text:span><text:span text:style-name="T304">Paraiškos, pateiktos kitu nei<text:s/></text:span><text:span text:style-name="T305">konkurso skelbime nurodytu<text:s/></text:span><text:span text:style-name="T306">būdu ir (ar) nurodytu adresu, pateiktos vėliau nei konkurso skelbime nurodyta pateikimo diena ir valanda,</text:span><text:span text:style-name="T307"><text:s/>pateiktos įstaigų, nepatenkančių į Aprašo 4 punkte nurodytą subjektų sąrašą,</text:span><text:span text:style-name="T308"><text:s/>konkurso paraiškų registre neregistruojamos ir nevertinamos.<text:s/></text:span></text:p>
      <text:p text:style-name="P309"><text:span text:style-name="T310">25</text:span><text:span text:style-name="T311">. Įstaiga/organizacija iki galutinio paraiškų pateikimo termino turi teisę pakeisti arba atšaukti savo pateiktą paraišką. Toks pakeitimas arba pranešimas, kad paraiška atšaukiama, pripažįstamas galiojančiu, jeigu projekto partnerių atrankos komisija jį gauna pateiktą raštu iki paraiškų pateikimo termino pabaigos.</text:span></text:p>
      <text:p text:style-name="P312"><text:span text:style-name="T313">26</text:span><text:span text:style-name="T314">. Konkursas laikomas įvykusiu, kai pateikiama bent viena paraiška. <text:s/></text:span></text:p>
      <text:p text:style-name="P315"><text:span text:style-name="T316">27</text:span><text:span text:style-name="T317">. Įstaigos/organizacijos, rengdamos paraiškas, turi teisę gauti informaciją ir konsultacijas su konkursu susijusiais klausimais, kurias pagal kompetenciją teikia</text:span><text:span text:style-name="T318"><text:s/></text:span><text:span text:style-name="T319">konkurso skelbime nurodyti kontaktiniai asmenys. Informacija pareiškėjams teikiama iki paskutinės paraiškų pateikimo darbo dienos pabaigos.</text:span></text:p>
      <text:p text:style-name="P320"/>
      <text:p text:style-name="P321"><text:span text:style-name="T322">V</text:span><text:span text:style-name="T323"><text:s/>SKYRIUS</text:span></text:p>
      <text:p text:style-name="P324"><text:span text:style-name="T325">KOMISIJOS SUDARYMAS IR DARBO ORGANIZAVIMAS</text:span></text:p>
      <text:p text:style-name="P326"/>
      <text:p text:style-name="P327"><text:span text:style-name="T328">28</text:span><text:span text:style-name="T329">. Konkursui pateiktas paraiškas vertina ir siūlymus dėl projekto partnerių sąrašo sudarymo teikia Savivaldybės administracijos direktoriaus įsakymu sudaryta projekto „Joniškio rajono bendruomeninių vaikų globos namų ir vaikų dienos centrų tinklo plėtra“ partnerių VDC veiklai vykdyti atrankos komisija (toliau – Komisija). Komisija sudaroma iš ne mažiau kaip 3 narių.</text:span></text:p>
      <text:p text:style-name="P330"><text:span text:style-name="T331">29</text:span><text:span text:style-name="T332">. Komisijos darbą organizuoja ir jai vadovauja Komisijos pirmininkas, jo nesant – Komisijos pirmininko pavaduotojas. Komisiją techniškai aptarnauja sekretorius, paskirtas Savivaldybės administracijos direktoriaus įsakymu (toliau – sekretorius), kuris pradėdamas darbą pasirašo konfidencialumo pasižadėjimą dėl konkurso informacijos konfidencialumo užtikrinimo, šios informacijos viešo neskelbimo ir neplatinimo (Aprašo 3 priedas).<text:s/></text:span></text:p>
      <text:p text:style-name="P333"><text:span text:style-name="T334">30</text:span><text:span text:style-name="T335">. Komisija savo veikloje vadovaujasi Lietuvos Respublikos įstatymais, Lietuvos Respublikos Vyriausybės nutarimais ir kitais teisės aktais bei šiuo Aprašu.</text:span></text:p>
      <text:p text:style-name="P336"><text:span text:style-name="T337">31</text:span><text:span text:style-name="T338">. Komisijos darbo forma yra posėdžiai. Posėdžiai yra teisėti, kai juose dalyvauja ne mažiau kaip du trečdaliai Komisijos narių.<text:s/></text:span></text:p>
      <text:p text:style-name="P339"><text:span text:style-name="T340">32</text:span><text:span text:style-name="T341">. Pirmasis Komisijos posėdis šaukiamas ne vėliau kaip per 3 darbo dienas nuo paskutinės nustatytos paraiškų pateikimo konkursui dienos.<text:s/></text:span></text:p>
      <text:p text:style-name="P342"><text:span text:style-name="T343">33</text:span><text:span text:style-name="T344">. Pradėdami darbą, Komisijos nariai privalo pasirašyti konfidencialumo pasižadėjimą ir nešališkumo deklaraciją (Aprašo 4 priedas).</text:span></text:p>
      <text:p text:style-name="P345"><text:span text:style-name="T346">34</text:span><text:span text:style-name="T347">. Komisijos nariai už konfidencialumo pasižadėjime ir nešališkumo deklaracijoje nustatytų elgesio normų pažeidimus traukiami tarnybinėn arba drausminėn atsakomybėn teisės aktų nustatyta tvarka.</text:span></text:p>
      <text:p text:style-name="P348"><text:span text:style-name="T349">35</text:span><text:span text:style-name="T350">.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51"><text:span text:style-name="T352">36</text:span><text:span text:style-name="T353">. Komisijos sprendimai priimami balsuojant posėdyje dalyvaujančių Komisijos narių balsų dauguma. Kai Komisijos narių balsai pasiskirsto po lygiai, lemiamą balsą turi Komisijos pirmininko, o jam nesant – Komisijos pirmininko pavaduotojo balsas.</text:span></text:p>
      <text:p text:style-name="P354"><text:span text:style-name="T355">37</text:span><text:span text:style-name="T356">. Komisijos sprendimai įforminami protokolu, kurį pasirašo posėdžio pirmininkas ir sekretorius. Komisijos posėdžius protokoluoja sekretorius. Protokolai parengiami ne vėliau kaip per 3 darbo dienas po posėdžio. Komisijos narys turi teisę pareikšti savo atskirąją nuomonę, kuri pridedama prie protokolo.</text:span></text:p>
      <text:p text:style-name="P357"/>
      <text:p text:style-name="P358"><text:span text:style-name="T359">VI</text:span><text:span text:style-name="T360"><text:s/>SKYRIUS</text:span></text:p>
      <text:p text:style-name="P361"><text:span text:style-name="T362">PARAIŠKŲ VERTINIMAS IR PARTNERIŲ ATRANKA</text:span></text:p>
      <text:p text:style-name="P363"/>
      <text:p text:style-name="P364"><text:span text:style-name="T365">38</text:span><text:span text:style-name="T366">. Paraiškų vertinimas turi būti atliktas per 5 darbo dienas nuo paraiškų pateikimo termino pabaigos.</text:span></text:p>
      <text:p text:style-name="P367"><text:span text:style-name="T368">39</text:span><text:span text:style-name="T369">. Paraiškų vertinimas susideda iš paraiškos administracinės atitikties ir kokybės vertinimo.</text:span></text:p>
      <text:p text:style-name="P370"><text:span text:style-name="T371">40</text:span><text:span text:style-name="T372">. Paraiškos administracinės atitikties vertinimą atlieka sekretorius, patikrindamas, ar:<text:s/></text:span></text:p>
      <text:p text:style-name="P373"><text:span text:style-name="T374">40.1</text:span><text:span text:style-name="T375">. paraišką pateikė įstaiga/organizacija, kuri patenka į Aprašo 4.1–4.5 papunkčiuose nurodytų subjektų, turinčių teisę būti partneriu, grupę;</text:span></text:p>
      <text:p text:style-name="P376"><text:span text:style-name="T377">40.2</text:span><text:span text:style-name="T378">. paraiška pateikta iki konkurso skelbime nurodytos paskutinės paraiškų pateikimo dienos ir valandos;</text:span></text:p>
      <text:p text:style-name="P379"><text:span text:style-name="T380">40.3</text:span><text:span text:style-name="T381">.<text:s/></text:span><text:span text:style-name="T382">paraiška pateikta pagal nustatytą formą</text:span><text:span text:style-name="T383"><text:s/>ir atitinka Aprašo<text:s/></text:span><text:span text:style-name="T384">16</text:span><text:span text:style-name="T385"><text:s/>punkte nustatytus reikalavimus;</text:span></text:p>
      <text:p text:style-name="P386"><text:span text:style-name="T387">40.4</text:span><text:span text:style-name="T388">. paraiška pasirašyta įstaigos/organizacijos vadovo ar jo įgalioto asmens;</text:span></text:p>
      <text:p text:style-name="P389"><text:span text:style-name="T390">40.5</text:span><text:span text:style-name="T391">. paraiška patvirtinta antspaudu, jei tokį antspaudą įstaiga/organizacija įstaiga privalo turėti;</text:span></text:p>
      <text:p text:style-name="P392"><text:span text:style-name="T393">40.6</text:span><text:span text:style-name="T394">. pateikti Aprašo 17.1–17.6 papunkčiuose nurodyti dokumentai ar tinkamai patvirtintos jų kopijos.</text:span></text:p>
      <text:p text:style-name="P395"><text:span text:style-name="T396">41</text:span><text:span text:style-name="T397">. Jeigu vertinant paraišką nustatoma, kad ji atitinka ne visus paraiškos administracinės atitikties vertinimo kriterijus nurodytus Aprašo 40 punkte, Komisija raštu kreipiasi į įstaigą/organizaciją, prašydama pateikti trūkstamą informaciją ir (ar) dokumentus ir (ar)<text:s/></text:span><text:soft-page-break/><text:span text:style-name="T398">patikslinti paraišką per komisijos nustatytą terminą. Šis terminas negali būti ilgesnis kaip 3 darbo dienos.<text:s/></text:span></text:p>
      <text:p text:style-name="P399"><text:span text:style-name="T400">42</text:span><text:span text:style-name="T401">. Įstaigai/organizacijai nustatytu terminu nepateikus trūkstamos informacijos ir (ar) dokumentų, nepatikslinus paraišk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402"><text:span text:style-name="T403">43</text:span><text:span text:style-name="T404">. Paraiškos, kurių administracinė atitiktis įvertinta teigiamai, t. y. paraiška atitinka visus administracinės atitikties vertinimo kriterijus, perduodamos Komisijai jų kokybei įvertinti.</text:span></text:p>
      <text:p text:style-name="P405"><text:span text:style-name="T406">44</text:span><text:span text:style-name="T407">. Paraiškos kokybės vertinimas atliekamas užpildant vertinimo anketą (Aprašo 2 priedas). Kiekvienos paraiškos kokybę vertina visi Komisijos nariai, išskyrus sekretorių.<text:s/></text:span></text:p>
      <text:p text:style-name="P408"><text:span text:style-name="T409">45</text:span><text:span text:style-name="T410">. Komisija vertindama kokybę taip pat turi teisę priimti sprendimą atmesti paraišką, jei:</text:span></text:p>
      <text:p text:style-name="P411"><text:span text:style-name="T412">45.1</text:span><text:span text:style-name="T413">. įstaiga/organizacija paraiškoje arba kartu teikiamuose dokumentuose pateikė klaidinančią arba melagingą informaciją;</text:span></text:p>
      <text:p text:style-name="P414"><text:span text:style-name="T415">45.2</text:span><text:span text:style-name="T416">. įstaiga/organizacija bandė gauti konfidencialią informaciją arba daryti įtaką Komisijos nariams.</text:span></text:p>
      <text:p text:style-name="P417"><text:span text:style-name="T418">46</text:span><text:span text:style-name="T419">. Atliekant paraiškų kokybės vertinimą, paraiškos vertinamos balais. Didžiausia galima skirti balų suma<text:s/></text:span><text:span text:style-name="T420">– 100 balų</text:span><text:span text:style-name="T421">. Įstaigos/organizacijos, kurių paraiškos surinko<text:s/></text:span><text:span text:style-name="T422">49<text:s/></text:span><text:span text:style-name="T423">ir mažiau balų, nesiūlomos įtraukti į partnerių sąrašą.</text:span></text:p>
      <text:p text:style-name="P424"><text:span text:style-name="T425">47</text:span><text:span text:style-name="T426">. Skaičiuojant paraiškai suteiktą balą, yra skaičiuojamas visų Komisijos narių skirtų balų vidurkis.</text:span></text:p>
      <text:p text:style-name="P427"><text:span text:style-name="T428">48</text:span><text:span text:style-name="T429">. Jeigu paraiškos surenka vienodą balų skaičių, Komisija pirmenybę teikia tam atrankos dalyviui, kurio veiklos geografinė aprėptis bei teikiamų paslaugų bei tikslinės grupės mastai yra didesni, todėl jis geriau prisidėtų prie projekto vykdymo.</text:span></text:p>
      <text:p text:style-name="P430"/>
      <text:p text:style-name="P431"><text:span text:style-name="T432">VII</text:span><text:span text:style-name="T433"><text:s/>SKYRIUS</text:span></text:p>
      <text:p text:style-name="P434"><text:span text:style-name="T435">PARTNERIŲ SĄRAŠO SUDARYMAS</text:span></text:p>
      <text:p text:style-name="P436"/>
      <text:p text:style-name="P437"><text:span text:style-name="T438">49</text:span><text:span text:style-name="T439">. Partnerių sąrašas sudaromas Savivaldybės administracijos direktoriaus įsakymu, atsižvelgiant į Komisijos siūlymus.</text:span></text:p>
      <text:p text:style-name="P440"><text:span text:style-name="T441">50</text:span><text:span text:style-name="T442">. Per 5 darbo dienas nuo sprendimo dėl partnerių sąrašo sudarymo priėmimo apie jį yra informuojami partneriai, o sąrašas paskelbiamas Savivaldybės interneto svetainėje www.joniskis.lt.</text:span></text:p>
      <text:p text:style-name="P443"><text:span text:style-name="T444">51</text:span><text:span text:style-name="T445">. Su konkursą laimėjusiais partneriais Savivaldybės administracija sudaro jungtinės veiklos sutartį, kurioje nustato tarpusavio teises ir pareigas įgyvendinant projektą.<text:s/></text:span></text:p>
      <text:p text:style-name="P446"><text:span text:style-name="T447">52</text:span><text:span text:style-name="T448">. Neįtraukti į partnerių sąrašą konkurso dalyviai per 5 darbo dienas informuojami raštu, nurodant tokio sprendimo priėmimo priežastis ir apskundimo tvarką.</text:span></text:p>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53</text:span><text:span text:style-name="T458">. Komisijos posėdžio darbo organizavimo procedūrinius klausimus, nenumatytus šiame Apraše, sprendžia Komisijos pirmininkas.<text:s/></text:span></text:p>
      <text:p text:style-name="P459"><text:span text:style-name="T460">54</text:span><text:span text:style-name="T461">. Teikiančios paraiškas įstaigos/organizacijos yra atsakingos už teikiamų dokumentų ir duomenų teisingumą.</text:span></text:p>
      <text:p text:style-name="P462"><text:span text:style-name="T463">55</text:span><text:span text:style-name="T464">. Komisijos veiklos dokumentai (posėdžių protokolai, susirašinėjimo medžiaga, kiti dokumentai) saugomi Savivaldybės administracijoje Lietuvos Respublikos dokumentų ir archyvų įstatymo nustatyta tvarka.</text:span></text:p>
      <text:p text:style-name="P465"><text:span text:style-name="T466">56</text:span><text:span text:style-name="T467">. Savivaldybės administracijos sprendimai gali būti skundžiami Lietuvos Respublikos administracinių bylų teisenos įstatymo nustatyta tvarka.</text:span></text:p>
      <text:p text:style-name="P468"/>
      <text:soft-page-break/>
      <text:p text:style-name="P46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7</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11T13:13:00Z</meta:creation-date>
    <dc:date>2019-01-11T13:13:00Z</dc:date>
    <meta:print-date>2015-11-04T08:56:00Z</meta:print-date>
    <meta:template xlink:href="Normal.dotm" xlink:type="simple"/>
    <meta:editing-cycles>2</meta:editing-cycles>
    <meta:editing-duration>PT0S</meta:editing-duration>
    <meta:document-statistic meta:page-count="8" meta:paragraph-count="127" meta:word-count="2691" meta:character-count="21380" meta:row-count="298" meta:non-whitespace-character-count="18816"/>
  </office:meta>
</office:document-meta>
</file>