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margin-left="0.4923in" fo:background-color="#FFFFFF">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DĖL Lietuvos respublikos sveikatos apsaugos ministro<text:s/></text:p>
      <text:p text:style-name="P15">2015 m. spalio 8 d. įsakymo Nr. V-1130 „DĖL pneumokokinės infekcijos rizikos grupIŲ PATVIRTINIMO“ pakeitimo<text:s/></text:p>
      <text:p text:style-name="P16"/>
      <text:p text:style-name="P17">2017 m. birželio 29 d. Nr. V-813</text:p>
      <text:p text:style-name="P18">Vilnius</text:p>
      <text:p text:style-name="P19"/>
      <text:p text:style-name="P20"/>
      <text:p text:style-name="P21"><text:span text:style-name="T22">1</text:span><text:span text:style-name="T23">. P a k e i č i u <text:s/>Lietuvos Respublikos sveikatos apsaugos ministro 2015 m. spalio 8 d. įsakymą Nr. V-1130 „Dėl Pneumokokinės infekcijos rizikos grupių patvirtinimo“:</text:span></text:p>
      <text:p text:style-name="P24"><text:span text:style-name="T25">1.1</text:span><text:span text:style-name="T26">. Pakeičiu 1.2.7 papunktį ir jį išdėstau taip:<text:s/></text:span></text:p>
      <text:p text:style-name="P27"><text:span text:style-name="T28">„</text:span><text:span text:style-name="T29">1.2.7</text:span><text:span text:style-name="T30">. sergantys reumatinėmis ligomis (M02–M08, M13, M30–M36, M45, M46);“.</text:span></text:p>
      <text:p text:style-name="P31"><text:span text:style-name="T32">1.2</text:span><text:span text:style-name="T33">. Papildau 1.2.15 papunkčiu:</text:span></text:p>
      <text:p text:style-name="P34"><text:span text:style-name="T35">„</text:span><text:span text:style-name="T36">1.2.15</text:span><text:span text:style-name="T37">. asmenys, sergantys:</text:span></text:p>
      <text:p text:style-name="P38"><text:span text:style-name="T39">1.2.15.1</text:span><text:span text:style-name="T40">. 1 tipo cukriniu diabetu (E10);</text:span></text:p>
      <text:p text:style-name="P41"><text:span text:style-name="T42">1.2.15.2</text:span><text:span text:style-name="T43">. kitu patikslintu cukriniu diabetu (E13);</text:span></text:p>
      <text:p text:style-name="P44"><text:span text:style-name="T45">1.2.15.3</text:span><text:span text:style-name="T46">. 2 tipo cukriniu diabetu (E11), jeigu jiems planuojama chirurginė operacija;</text:span></text:p>
      <text:p text:style-name="P47"><text:span text:style-name="T48">1.2.15.4</text:span><text:span text:style-name="T49">. 2 tipo cukriniu diabetu (E11), jeigu jie yra vyresni nei 65 metų ir jiems papildomai nustatyta 2 tipo cukrinis diabetas su daugybinėmis mikrokraujagyslinėmis ir kitomis patikslintomis nekraujagyslinėmis komplikacijomis (E11.71), 2 tipo cukrinis diabetas su inkstų komplikacija (E11.2), 2 tipo cukrinis diabetas su kraujotakos komplikacija (E11.5), kardiomiopatija (I42), kardiomiopatija, sergant ligomis, klasifikuojamomis kitur (I43), bent viena iš širdies išeminių ligų (I20–I25), širdies nepakankamumas (I50) arba bent viena iš atitinkamų lėtinių apatinių kvėpavimo takų ligų (J40–J43, J45–J47);“.</text:span></text:p>
      <text:p text:style-name="P50"><text:span text:style-name="T51">1.3</text:span><text:span text:style-name="T52">. Papildau 1.2.16 papunkčiu:</text:span></text:p>
      <text:p text:style-name="P53"><text:span text:style-name="T54">„</text:span><text:span text:style-name="T55">1.2.16</text:span><text:span text:style-name="T56">. asmenys, sergantys kita lėtine obstrukcine plaučių liga (J44).“<text:s/></text:span></text:p>
      <text:p text:style-name="P57"><text:span text:style-name="T58">2</text:span><text:span text:style-name="T59">. N u s t a t a u, kad šis įsakymas įsigalioja 2018 m. sausio 1 d.<text:s/></text:span></text:p>
      <text:p text:style-name="Normal"/>
      <text:p text:style-name="Normal"/>
      <text:p text:style-name="Normal"/>
      <text:p text:style-name="Normal"><text:span text:style-name="T60">Sveikatos apsaugos ministras</text:span><text:span text:style-name="T61"><text:tab/></text:span><text:span text:style-name="T62"><text:tab/></text:span><text:span text:style-name="T63"><text:tab/></text:span><text:span text:style-name="T64"><text:tab/><text:s text:c="4"/></text:span><text:span text:style-name="T65"><text:tab/></text:span><text:span text:style-name="T66"><text:tab/></text:span><text:span text:style-name="T67"><text:tab/></text:span><text:span text:style-name="T68"><text:tab/>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6-30T13:49:00Z</meta:creation-date>
    <dc:date>2017-06-30T13:49:00Z</dc:date>
    <meta:print-date>2016-12-19T08:47:00Z</meta:print-date>
    <meta:template xlink:href="Normal.dotm" xlink:type="simple"/>
    <meta:editing-cycles>2</meta:editing-cycles>
    <meta:editing-duration>PT0S</meta:editing-duration>
    <meta:document-statistic meta:page-count="1" meta:paragraph-count="25" meta:word-count="217" meta:character-count="1708" meta:row-count="72" meta:non-whitespace-character-count="1516"/>
  </office:meta>
</office:document-meta>
</file>