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ZIDENTO ĮSTATYMO NR. I-56 14, 17, 19 IR 23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3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keisti 14 straipsnio 1 dalies 3 punktą ir jį išdėstyti taip:</text:span></text:p>
        <text:p text:style-name="P35"><text:span text:style-name="T36">„</text:span><text:span text:style-name="T37">3</text:span><text:span text:style-name="T38">) atstovavimo išlaidos šalies viduje ir lankantis užsienio valstybėse – pagal tarptautinę diplomatinę praktiką atsiskaityti</text:span><text:span text:style-name="T39">nai, taip pat 19,39 procento Respublikos Prezidento mėnesinio darbo užmokesčio neatsiskaitytinai kas mėnesį.“</text:span></text:p>
        <text:p text:style-name="P40"/>
        <text:p text:style-name="P41"><text:span text:style-name="T42">2</text:span><text:span text:style-name="T43"><text:s/></text:span><text:span text:style-name="T44">straipsnis.<text:s/></text:span><text:span text:style-name="T45">17 straipsnio pakeitimas</text:span></text:p>
        <text:p text:style-name="P46"><text:span text:style-name="T47">1</text:span><text:span text:style-name="T48">. Pakeisti 17 straipsnio 1 dalį ir ją išdėstyti taip:</text:span></text:p>
        <text:p text:style-name="P49"><text:span text:style-name="T50">„</text:span><text:span text:style-name="T51">1</text:span><text:span text:style-name="T52">. Jeigu Respublikos Prezidentas,<text:s/></text:span><text:span text:style-name="T53">eidamas pareigas žuvo, jo išlaikytiems asmenims (šio straipsnio 7 dalis) lygiomis dalimis išmokama 93,1 mėnesio darbo užmokesčio dydžio vienkartinė kompensacija.“</text:span></text:p>
        <text:p text:style-name="P54"><text:span text:style-name="T55">2</text:span><text:span text:style-name="T56">. Pakeisti 17 straipsnio 2 dalį ir ją išdėstyti taip:</text:span></text:p>
        <text:p text:style-name="P57"><text:span text:style-name="T58">„</text:span><text:span text:style-name="T59">2</text:span><text:span text:style-name="T60">. Jeigu Respublikos Prezid</text:span><text:span text:style-name="T61">ento sveikata sutriko dėl jo sužalojimo ir jis tapo neįgalus, jam išmokama nuo 27,93 iki 46,55 mėnesio darbo užmokesčio dydžio vienkartinė kompensacija:</text:span></text:p>
        <text:p text:style-name="P62"><text:span text:style-name="T63">1</text:span><text:span text:style-name="T64">) netekus 85–100 procentų darbingumo – 46,55 mėnesio darbo užmokesčio dydžio;</text:span></text:p>
        <text:p text:style-name="P65"><text:span text:style-name="T66">2</text:span><text:span text:style-name="T67">) netekus 65–80 p</text:span><text:span text:style-name="T68">rocentų darbingumo – 37,24 mėnesio darbo užmokesčio dydžio;</text:span></text:p>
        <text:p text:style-name="P69"><text:span text:style-name="T70">3</text:span><text:span text:style-name="T71">) netekus 45–60 procentų darbingumo – 27,93 mėnesio darbo užmokesčio dydžio.“</text:span></text:p>
        <text:p text:style-name="P72"><text:span text:style-name="T73">3</text:span><text:span text:style-name="T74">. Pakeisti 17 straipsnio 3 dalį ir ją išdėstyti taip:</text:span></text:p>
        <text:p text:style-name="P75"><text:span text:style-name="T76">„</text:span><text:span text:style-name="T77">3</text:span><text:span text:style-name="T78">. Jeigu Respublikos Prezidentas netapo neįga</text:span><text:span text:style-name="T79">lus, tačiau neteko darbingumo, mokamos tokio dydžio vienkartinės kompensacijos:</text:span></text:p>
        <text:p text:style-name="P80"><text:span text:style-name="T81">1</text:span><text:span text:style-name="T82">) sunkaus sveikatos sutrikimo atveju – 18,62 mėnesio darbo užmokesčio dydžio;</text:span></text:p>
        <text:p text:style-name="P83"><text:span text:style-name="T84">2</text:span><text:span text:style-name="T85">) apysunkio sveikatos sutrikimo atveju – 13,96 mėnesio darbo užmokesčio dydžio;</text:span></text:p>
        <text:p text:style-name="P86"><text:span text:style-name="T87">3</text:span><text:span text:style-name="T88">)<text:s/></text:span><text:span text:style-name="T89">lengvo sveikatos sutrikimo atveju – 9,31 mėnesio darbo užmokesčio dydžio.“</text:span></text:p>
        <text:p text:style-name="P90"><text:span text:style-name="T91">4</text:span><text:span text:style-name="T92">. Pakeisti 17 straipsnio 4 dalį ir ją išdėstyti taip:</text:span></text:p>
        <text:p text:style-name="P93"><text:span text:style-name="T94">„</text:span><text:span text:style-name="T95">4</text:span><text:span text:style-name="T96">. Šio straipsnio 1, 2 ir 3 dalyse numatytos kompensacijos mokamos, jeigu Respublikos Prezidentas žuvo ar jo svei</text:span><text:span text:style-name="T97">kata sutriko dėl priežasčių, susijusių su Respublikos Prezidento pareigų vykdymu. Šios kompensacijos apskaičiuojamos pagal žūties mėnesį ar neįgalumo nustatymo mėnesį, ar sveikatos sutrikimo mėnesį galiojusį Respublikos Prezidento mėnesinį darbo užmokestį.</text:span><text:span text:style-name="T98"><text:s/>Sprendimą, ar Respublikos Prezidentas žuvo, ar jo sveikata sutriko dėl jo eitų Respublikos Prezidento pareigų, priima Vyriausybės sudaryta laikinoji komisija.“</text:span></text:p>
        <text:p text:style-name="P99"><text:span text:style-name="T100">5</text:span><text:span text:style-name="T101">. Pakeisti 17 straipsnio 9 dalį ir ją išdėstyti taip:</text:span></text:p>
        <text:p text:style-name="P102"><text:span text:style-name="T103">„</text:span><text:span text:style-name="T104">9</text:span><text:span text:style-name="T105">. Šiame straipsnyje numatyta</text:span><text:span text:style-name="T106">s kompensacijas iš šiam tikslui skirtų valstybės biudžeto lėšų per 20 darbo dienų nuo komisijos, nurodytos šio straipsnio 4 dalyje, arba komisijos, nurodytos šio straipsnio 6 dalyje, sprendimo, kuriuo konstatuojama, kad Respublikos Prezidentas žuvo ar jo s</text:span><text:span text:style-name="T107">veikata sutriko dėl priežasčių, susijusių su Respublikos Prezidento pareigų vykdymu, arba kad Respublikos Prezidento sutuoktinis ar Respublikos Prezidentą lydintis asmuo žuvo ar jo sveikata sutriko dėl valstybinio ir (ar) diplomatinio protokolo numatytų fu</text:span><text:span text:style-name="T108">nkcijų vykdymo, išmoka Respublikos Prezidento kanceliarija.“<text:s/></text:span></text:p>
        <text:p text:style-name="P109"/>
        <text:p text:style-name="P110"><text:span text:style-name="T111">3</text:span><text:span text:style-name="T112"><text:s/>straipsnis.<text:s/></text:span><text:span text:style-name="T113">19 straipsnio pakeitimas</text:span></text:p>
        <text:p text:style-name="P114"><text:span text:style-name="T115">Pakeisti 19 straipsnio 2 dalį ir ją išdėstyti taip:</text:span></text:p>
        <text:p text:style-name="P116"><text:span text:style-name="T117">„</text:span><text:span text:style-name="T118">2</text:span><text:span text:style-name="T119">. Respublikos Prezidento sutuoktiniui ar Respublikos Prezidentą lydinčiam asmeniui ats</text:span><text:span text:style-name="T120">tovavimo išlaidos šalies viduje ir lankantis užsienio valstybėse apmokamos pagal tarptautinę diplomatinę praktiką atsiskaitytinai, taip pat sutuoktiniui reprezentacinėms išlaidoms mokama 11,64 procento Respublikos Prezidento mėnesinio darbo užmokesčio dydž</text:span><text:span text:style-name="T121">io išmoka neatsiskaitytinai kas mėnesį.“</text:span></text:p>
        <text:p text:style-name="P122"/>
        <text:p text:style-name="P123"><text:span text:style-name="T124">4</text:span><text:span text:style-name="T125"><text:s/>straipsnis.<text:s/></text:span><text:span text:style-name="T126">23 straipsnio pakeitimas</text:span></text:p>
        <text:p text:style-name="P127"><text:span text:style-name="T128">1</text:span><text:span text:style-name="T129">. Pripažinti netekusia galios 23 straipsnio 4 dalį.</text:span></text:p>
        <text:p text:style-name="P130"><text:span text:style-name="T131">2</text:span><text:span text:style-name="T132">. Pakeisti 23 straipsnio 7 dalį ir ją išdėstyti taip:</text:span></text:p>
        <text:p text:style-name="P133"><text:span text:style-name="T134">„</text:span><text:span text:style-name="T135">7</text:span><text:span text:style-name="T136">. Respublikos Prezidentas laidojamas ir jo at</text:span><text:span text:style-name="T137">minimas įamžinamas valstybės lėšomis Vyriausybės ir jos įgaliotos institucijos nustatyta tvarka.“</text:span></text:p>
        <text:p text:style-name="P138"/>
        <text:p text:style-name="P139"><text:span text:style-name="T140">5</text:span><text:span text:style-name="T141"><text:s/>straipsnis.<text:s/></text:span><text:span text:style-name="T142">Įstatymo įsigaliojimas ir įgyvendinimas</text:span></text:p>
        <text:p text:style-name="P143"><text:span text:style-name="T144">1</text:span><text:span text:style-name="T145">. Šio įstatymo 4 straipsnio 2 dalis įsigalioja 2019 m. rugsėjo 1 d.</text:span></text:p>
        <text:p text:style-name="P146"><text:span text:style-name="T147">2</text:span><text:span text:style-name="T148">. Lietuvos Respublikos Vyriausybė ir jos įgaliota institucija iki 2019 m. rugpjūčio 31 d. priima šio įstatymo 4 straipsnio 2 dalies<text:s/></text:span><text:span text:style-name="T149">įgyvendinamuosius teisės aktus.</text:span></text:p>
        <text:p text:style-name="P150"/>
        <text:p text:style-name="P151"><text:span text:style-name="T152">Skelbiu šį Lietuvos Respublikos Seimo priimtą įstatymą.</text:span></text:p>
        <text:p text:style-name="P153"/>
        <text:p text:style-name="P154"/>
        <text:p text:style-name="P155">Respublikos Prezidentas<text:span text:style-name="T15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3T11:57:00Z</meta:creation-date>
    <dc:date>2019-07-23T11:57:00Z</dc:date>
    <meta:print-date>2004-12-10T05:45:00Z</meta:print-date>
    <meta:template xlink:href="Normal.dotm" xlink:type="simple"/>
    <meta:editing-cycles>2</meta:editing-cycles>
    <meta:editing-duration>PT0S</meta:editing-duration>
    <meta:document-statistic meta:page-count="3" meta:paragraph-count="50" meta:word-count="581" meta:character-count="4169" meta:row-count="181" meta:non-whitespace-character-count="3638"/>
  </office:meta>
</office:document-meta>
</file>