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 Bold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75in"/>
      <style:text-properties fo:font-size="6pt" style:font-size-asian="6pt" style:font-size-complex="6pt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5" style:family="table">
      <style:table-properties style:width="6.6937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P44" style:parent-style-name="Normal" style:family="paragraph">
      <style:paragraph-properties fo:text-align="justify" fo:text-indent="0.75in"/>
      <style:text-properties fo:font-size="6pt" style:font-size-asian="6pt" style:font-size-complex="6p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1.771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6937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208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2208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5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8pt"/>
    </style:style>
    <style:style style:name="T102" style:parent-style-name="DefaultParagraphFont" style:family="text">
      <style:text-properties style:font-size-complex="8pt"/>
    </style:style>
    <style:style style:name="T103" style:parent-style-name="DefaultParagraphFont" style:family="text">
      <style:text-properties style:font-size-complex="8pt"/>
    </style:style>
    <style:style style:name="P104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 LIETUVOS BANKO VALDYBOS 2016 M. SPALIO 26 D. NUTARIMO NR. 03-149 „DĖL PRIŽIŪRIMŲ FINANSŲ RINKOS DALYVIŲ ĮMOKŲ DYDŽIŲ 2017 METAMS PATVIRTINIMO“<text:s/></text:span><text:span text:style-name="T13">PAKEITIMO</text:span></text:p>
      <text:p text:style-name="P14"/>
      <text:p text:style-name="P15">2017 m. gegužės 12 d. Nr. 03-84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1.<text:tab/>Pakeisti Prižiūrimų<text:span text:style-name="T22"><text:s/></text:span>finansų rinkos dalyvių įmokų dydžių 2017 metams lentelę, patvirtintą Lietuvos banko valdybos 2016 m. spalio 26 d. nutarimu Nr. 03-149 „Dėl prižiūrimų finansų rinkos dalyvių įmokų dydžių 2017 metams patvirtinimo“:</text:p>
      <text:p text:style-name="P23">1.1. Papildyti 20 eilut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0.</text:p>
          </table:table-cell>
          <table:table-cell table:style-name="TableCell34">
            <text:p text:style-name="P35">Sutelktinio finansavimo platformos operatoriai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3 000 Eur</text:p>
          </table:table-cell>
          <table:table-cell table:style-name="TableCell40">
            <text:p text:style-name="P41">2 700 Eur“</text:p>
          </table:table-cell>
        </table:table-row>
      </table:table>
      <text:p text:style-name="P42"/>
      <text:p text:style-name="P43">1.2. Papildyti 21–24 eilutėmis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1.</text:p>
          </table:table-cell>
          <table:table-cell table:style-name="TableCell54">
            <text:p text:style-name="P55">Kredito davėjai, išskyrus kredito įstaigas ir jų filialus Lietuvos Respublikoje<text:s/></text:p>
          </table:table-cell>
          <table:table-cell table:style-name="TableCell56">
            <text:p text:style-name="P57">Vidutinė metinė likusi grąžinti išmokėtų kreditų suma</text:p>
          </table:table-cell>
          <table:table-cell table:style-name="TableCell58">
            <text:p text:style-name="P59">0,0125 proc., bet ne mažiau kaip 100 Eur</text:p>
          </table:table-cell>
          <table:table-cell table:style-name="TableCell60">
            <text:p text:style-name="P61">0,01125 proc.,<text:line-break/>bet ne mažiau kaip 100 Eur<text:s/></text:p>
          </table:table-cell>
        </table:table-row>
        <table:table-row table:style-name="TableRow62">
          <table:table-cell table:style-name="TableCell63">
            <text:p text:style-name="P64">22.</text:p>
          </table:table-cell>
          <table:table-cell table:style-name="TableCell65">
            <text:p text:style-name="P66">Tarpusavio skolinimo platformos operatoriai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3 000 Eur</text:p>
          </table:table-cell>
          <table:table-cell table:style-name="TableCell71">
            <text:p text:style-name="P72">2 700 Eur</text:p>
          </table:table-cell>
        </table:table-row>
        <table:table-row table:style-name="TableRow73">
          <table:table-cell table:style-name="TableCell74">
            <text:p text:style-name="P75">23.</text:p>
          </table:table-cell>
          <table:table-cell table:style-name="TableCell76">
            <text:p text:style-name="P77">Nepriklausomi kredito tarpininkai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217 Eur</text:p>
          </table:table-cell>
          <table:table-cell table:style-name="TableCell82">
            <text:p text:style-name="P83"><text:span text:style-name="T84">195 Eur</text:span></text:p>
          </table:table-cell>
        </table:table-row>
        <table:table-row table:style-name="TableRow85">
          <table:table-cell table:style-name="TableCell86">
            <text:p text:style-name="P87">24.</text:p>
          </table:table-cell>
          <table:table-cell table:style-name="TableCell88">
            <text:p text:style-name="P89"><text:span text:style-name="T90">Nepriklausomi vartojimo kredito tarpininkai</text:span><text:span text:style-name="T91"><text:s/>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217 Eur</text:p>
          </table:table-cell>
          <table:table-cell table:style-name="TableCell96">
            <text:p text:style-name="P97"><text:span text:style-name="T98">195 Eur“</text:span></text:p>
          </table:table-cell>
        </table:table-row>
      </table:table>
      <text:p text:style-name="P99"/>
      <text:p text:style-name="P100"><text:span text:style-name="T101">2</text:span><text:span text:style-name="T102">.</text:span><text:span text:style-name="T103"><text:tab/>Nustatyti, kad šio nutarimo 1.2 papunktis įsigalioja 2017 m. liepos 1 d.</text:span></text:p>
      <text:p text:style-name="P104"/>
      <text:p text:style-name="P105"/>
      <text:p text:style-name="P106"/>
      <text:p text:style-name="P107">Valdybos pirmininkas<text:tab/>Vitas Vasiliausk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5-15T13:01:00Z</meta:creation-date>
    <dc:date>2017-05-15T13:01:00Z</dc:date>
    <meta:print-date>2017-05-03T08:12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8" meta:word-count="146" meta:character-count="1194" meta:row-count="44" meta:non-whitespace-character-count="1066"/>
  </office:meta>
</office:document-meta>
</file>