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6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6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69"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7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71"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72"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73"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74"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style:vertical-align="baseline">
        <style:tab-stops>
          <style:tab-stop style:type="left" style:position="5.3159in"/>
        </style:tab-stops>
      </style:paragraph-properties>
    </style:style>
    <style:style style:name="P95" style:parent-style-name="Normal" style:family="paragraph">
      <style:paragraph-properties style:punctuation-wrap="simple" style:vertical-align="baseline">
        <style:tab-stops>
          <style:tab-stop style:type="left" style:position="5.3159in"/>
        </style:tab-stops>
      </style:paragraph-properties>
    </style:style>
    <style:style style:name="P96" style:parent-style-name="Normal" style:family="paragraph">
      <style:paragraph-properties style:punctuation-wrap="simple" style:vertical-align="baseline">
        <style:tab-stops>
          <style:tab-stop style:type="left" style:position="5.3159in"/>
        </style:tab-stops>
      </style:paragraph-properties>
    </style:style>
    <style:style style:name="P97" style:parent-style-name="Normal" style:family="paragraph">
      <style:paragraph-properties style:punctuation-wrap="simple" style:vertical-align="baseline" fo:line-height="150%">
        <style:tab-stops>
          <style:tab-stop style:type="left" style:position="5.3159in"/>
        </style:tab-stops>
      </style:paragraph-properties>
    </style:style>
    <style:style style:name="P9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2 M. RUGPJŪČIO 13 D. ĮSAKYMO nR. 3D-658 „DĖL PIENO GAMINTOJŲ ORGANIZACIJŲ IR JŲ ASOCIACIJŲ ADMINISTRAVIMO TAISYKLIŲ PATVIRTINIMO“ PAKEITIMO</text:p>
      <text:p text:style-name="P14"/>
      <text:p text:style-name="P15">2022 m. gruodžio 20 d. Nr.<text:s/><text:span text:style-name="T16">3D-841</text:span></text:p>
      <text:p text:style-name="P17">Vilnius</text:p>
      <text:p text:style-name="P18"/>
      <text:p text:style-name="P19"/>
      <text:p text:style-name="P20"><text:span text:style-name="T21">1</text:span><text:span text:style-name="T22">. P a k e i č i u<text:s/></text:span><text:span text:style-name="T23">Pieno gamintojų organizacijų ir jų asociacijų administravimo taisykles, patvirtintas</text:span><text:span text:style-name="T24"><text:s/>Lietuvos Respublikos žemės ūkio ministro 2012 m. rugpjūčio 13 d. įsakymu Nr. 3D-658 „Dėl<text:s/></text:span><text:span text:style-name="T25">Pieno gamintojų organizacijų ir jų asociacijų administravimo taisyklių patvirtinimo“:</text:span></text:p>
      <text:p text:style-name="P26">1.1. Pakeičiu 1 punktą ir jį išdėstau taip:</text:p>
      <text:p text:style-name="P27"><text:span text:style-name="T28">„</text:span><text:span text:style-name="T29">1</text:span><text:span text:style-name="T30">. Pieno gamintojų organizacijų ir jų asociacijų administravimo taisyklės (toliau – taisyklės) parengtos vadovaujantis 2013 m. gruodžio 17 d. Europos Parlamento ir Tarybos reglamentu (ES) Nr. 1308/2013, kuriuo nustatomas bendras žemės ūkio produktų rinkų organizavimas ir<text:s/></text:span><text:soft-page-break/><text:span text:style-name="T31">panaikinami Tarybos reglamentai (EEB) Nr. 922/72, (EEB) Nr. 234/79, (EB) Nr. 1037/2001 ir (EB) Nr. 1234/2007 su paskutiniais pakeitimais, padarytais 2022 m. liepos 29 d. Komisijos deleguotuoju reglamentu (ES) 2022/2104, 2012 m. birželio 15 d. Komisijos įgyvendinimo reglamentu (ES) Nr. 511/2012 dėl pranešimų, susijusių su pieno produktų sektoriaus gamintojų ir tarpšakinėmis organizacijomis, derybomis dėl sutarčių sudarymo, ir santykiais, numatytais Tarybos reglamente (EB) Nr. 1234/2007, su paskutiniais pakeitimais, padarytais 2022 m. rugpjūčio 25 d. Komisijos įgyvendinamuoju reglamentu (ES) 2022/2091 ir 2015 m. gruodžio 15 d. Komisijos deleguotuoju reglamentu (ES) 2016/232, kuriuo dėl gamintojų bendradarbiavimo tam tikrų aspektų papildomas Europos Parlamento ir Tarybos reglamentas (ES) Nr. 1308/2013,<text:s/></text:span><text:span text:style-name="T32">su paskutiniais pakeitimais, padarytais 2022 m. rugpjūčio 25 d. Komisijos deleguotuoju reglamentu (ES) 2022/2092</text:span><text:span text:style-name="T33">.“</text:span></text:p>
      <text:p text:style-name="P34">1.2. Pakeičiu 4 punktą ir jį išdėstau taip:</text:p>
      <text:p text:style-name="P35">„4. Lietuvos Respublikos žemės ūkio ministerija (toliau – Ministerija) ir VĮ Žemės ūkio duomenų centras (toliau – Centras) bendradarbiauja su Europos Sąjungos šalių įgaliotomis institucijomis tarpvalstybinių gamintojų organizacijų ir jų asociacijų pripažinimo ir veiklos klausimais.“</text:p>
      <text:p text:style-name="P36">1.3. Pakeičiu 6 punktą ir jį išdėstau taip:</text:p>
      <text:p text:style-name="P37">„6. Juridinis asmuo, vienijantis pieno gamintojus, siekdamas gamintojų organizacijos pripažinimo, Centrui pateikia:</text:p>
      <text:p text:style-name="P38">6.1. paraišką pripažinti pieno gamintojų organizacija (1 priedas);</text:p>
      <text:p text:style-name="P39">6.2. pareiškėjo įstatų kopiją;</text:p>
      <text:p text:style-name="P40">6.3. narių pareiškimus, jog šiai gamintojų organizacijai jie suteikia teisę derėtis dėl pieno pirkimo-pardavimo sutarčių sąlygų tam tikram laikotarpiui (2 priedas). Gamintojas tokią teisę gali suteikti tik vienai pripažintai gamintojų organizacijai, kurios narys jis yra;“.</text:p>
      <text:p text:style-name="P41">1.4. Pakeičiu 11 punktą ir jį išdėstau taip:</text:p>
      <text:p text:style-name="P42"><text:span text:style-name="T43">„</text:span><text:span text:style-name="T44">11</text:span><text:span text:style-name="T45">. Pripažinta gamintojų organizacija privalo:</text:span></text:p>
      <text:p text:style-name="P46"><text:span text:style-name="T47">11.1</text:span><text:span text:style-name="T48">. kiekvienais metais (praėjus 12 mėnesių nuo pripažinimo patvirtinimo arba kai tik pasikeičia duomenys) Centrui pateikti atnaujintus šių taisyklių 6.3 papunktyje nurodytus pareiškimus:</text:span></text:p>
      <text:p text:style-name="P49"><text:span text:style-name="T50">11.2</text:span><text:span text:style-name="T51">. pasikeitus šių taisyklių 6.1 papunktyje nurodytos paraiškos duomenims ir (ar) 6.2 papunktyje nurodytiems įstatams, per 1 mėnesį nuo jų pasikeitimo ar nutraukus veiklą apie tai informuoti Centrą;</text:span></text:p>
      <text:p text:style-name="P52"><text:span text:style-name="T53">11.3</text:span><text:span text:style-name="T54">.<text:s/></text:span>kiekvienais metais iki sausio 31 d. pateikti<text:span text:style-name="T55"><text:s/></text:span>informaciją apie per praėjusius kalendorinius metus realiai sudarytas 25 punkte nurodytas sutartis, jų galiojimo trukmę ir parduotą pieno kiekį.“</text:p>
      <text:p text:style-name="P56">1.5. Pakeičiu 20 punktą ir jį išdėstau taip:</text:p>
      <text:p text:style-name="P57">„20. Pripažinta asociacija:</text:p>
      <text:p text:style-name="P58">20.1. pasikeitus pagal 15 punktą pateiktai informacijai, per 1 mėnesį nuo jos pasikeitimo ar nutraukus veiklą apie tai informuoja Centrą;</text:p>
      <text:p text:style-name="P59">20.2. kiekvienais metais iki sausio 31 d. pateikia Centrui informaciją apie per praėjusius kalendorinius metus realiai sudarytas 25 punkte nurodytas sutartis, jų galiojimo trukmę ir parduotą pieno kiekį.“</text:p>
      <text:p text:style-name="P60">1.6. Pakeičiu 25 punktą ir jį išdėstau taip:</text:p>
      <text:p text:style-name="P61">„25. Pripažinta gamintojų organizacija ar asociacija:</text:p>
      <text:p text:style-name="P62">25.1. likus ne mažiau kaip 10 darbo dienų iki numatomų pirmųjų derybų dėl parduodamo pieno sutarčių sąlygų, pateikia Centrui informaciją apie pieno kiekį, dėl kurio numatoma derėtis, sutarties trukmę ir Europos Sąjungos šalį, su kurios pieno supirkimo ar perdirbimo įmone numatoma derėtis. Šią informaciją reikia teikti prieš kiekvienas derybas tada, kai pieno kiekis, dėl kurio kiekvieną kartą numatoma derėtis, pasikeičia daugiau kaip 10 procentų.<text:s/></text:p>
      <text:soft-page-break/>
      <text:p text:style-name="P63">Jeigu dėl to paties kiekio ir sutarties trukmės numatoma derėtis su keliomis tos pačios šalies supirkimo ar perdirbimo įmonėmis, pakartotinės informacijos teikti nereikia;</text:p>
      <text:p text:style-name="P64">25.2. gavusi iš Centro informaciją, kad numatomos derybos gali būti vykdomos, gali pradėti derybas dėl savo narių pagaminamo pieno pirkimo–pardavimo sutarčių sąlygų.“</text:p>
      <text:p text:style-name="P65">1.7. Pakeičiu 26.5 papunktį ir jį išdėstau taip:</text:p>
      <text:p text:style-name="P66">„26.5. per 3 darbo dienas nuo 25.1 papunktyje nurodytos informacijos gavimo:</text:p>
      <text:p text:style-name="P67">26.5.1. įvertina šią informaciją ir nustato:</text:p>
      <text:p text:style-name="P68">26.5.1.1. ar pripažinta gamintojų organizacija arba jų asociacija neviršija 24 punkte nustatytų apribojimų;</text:p>
      <text:p text:style-name="P69">26.5.1.2. ar pieno kiekis, dėl kurio numatomos derybos, atitinka pieno gamintojų, priklausančių atitinkamai gamintojų organizacijai ar jų asociacijai, gamybinius pajėgumus;</text:p>
      <text:p text:style-name="P70">26.5.2. nustačius, kad pieno kiekis, dėl kurio numatoma derėtis, neatitinka 26.5.1 papunkčio reikalavimų, per 3 darbo dienas informuoja apie tai gamintojų organizaciją ar asociaciją;</text:p>
      <text:p text:style-name="P71">26.5.3. nustačius, kad pieno kiekis, dėl kurio numatoma derėtis, atitinka 26.5.1 papunkčio reikalavimus:</text:p>
      <text:p text:style-name="P72">26.5.3.1. pateikia šią informaciją Lietuvos Respublikos konkurencijos tarybai (toliau – Konkurencijos taryba);</text:p>
      <text:p text:style-name="P73">26.5.3.2. pateikia šią informaciją susijusių Europos Sąjungos šalių atsakingoms institucijoms, kuriose pripažintos gamintojų organizacijos ar jų asociacijos numato vykdyti derybas;</text:p>
      <text:p text:style-name="P74">26.5.4. <text:s/>per 3 darbo dienas nuo informacijos iš <text:s/>26.5.3 papunktyje nurodytų institucijų gavimo apie galimas / negalimas numatomas derybas informuoja pripažintą gamintojų organizaciją ar jų asociaciją dėl galėjimo / negalėjimo pradėti numatomas derybas dėl savo narių pagaminamo pieno pirkimo–pardavimo sutarčių sąlygų;“.</text:p>
      <text:p text:style-name="P75">1.8. Pakeičiu 27.3 papunktį ir jį išdėstau taip:</text:p>
      <text:p text:style-name="P76"><text:span text:style-name="T77">„</text:span><text:span text:style-name="T78">27.3</text:span><text:span text:style-name="T79">.<text:s/></text:span><text:span text:style-name="T80">teikia Europos Komisijai reglamento (ES) Nr. 2016/232 5 straipsnyje nurodytą informaciją, susijusią su<text:s/></text:span><text:span text:style-name="T81">gamintojų organizacijomis ir jų asociacijomis pieno sektoriuje.“</text:span></text:p>
      <text:p text:style-name="P82"><text:span text:style-name="T83">1.9</text:span><text:span text:style-name="T84">. Pripažįstu netekusiu galios 27.4 papunktį.</text:span></text:p>
      <text:p text:style-name="P85">1.10.<text:s/><text:span text:style-name="T86">Pakeičiu 1 priedą ir jį išdėstau nauja redakcija (pridedama).</text:span></text:p>
      <text:p text:style-name="P87">1.11.<text:s/><text:span text:style-name="T88">Pakeičiu 2 priedą ir jį išdėstau nauja redakcija (pridedama).</text:span></text:p>
      <text:p text:style-name="P89">1.12.<text:s/><text:span text:style-name="T90">Pakeičiu 3 priedą ir jį išdėstau nauja redakcija (pridedama).</text:span></text:p>
      <text:p text:style-name="P91">2. N u s t a t a u, kad:</text:p>
      <text:p text:style-name="P92">2.1. šio įsakymo 1.1, 1.3–1.9 papunkčiai įsigalioja 2023 m. sausio 1 d.;</text:p>
      <text:p text:style-name="P93">2.2. šio įsakymo 1.2, 1.10–1.12 papunkčiai įsigalioja 2023 m. sausio 3 d.</text:p>
      <text:p text:style-name="P94"/>
      <text:p text:style-name="P95"/>
      <text:p text:style-name="P96"/>
      <text:p text:style-name="P97">Žemės ūkio ministras<text:tab/>Kęstutis Navic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2T06:10:00Z</meta:creation-date>
    <dc:date>2022-12-22T06:10:00Z</dc:date>
    <meta:template xlink:href="Normal.dotm" xlink:type="simple"/>
    <meta:editing-cycles>1</meta:editing-cycles>
    <meta:editing-duration>PT0S</meta:editing-duration>
    <meta:document-statistic meta:page-count="7" meta:paragraph-count="120" meta:word-count="993" meta:character-count="6747" meta:row-count="345" meta:non-whitespace-character-count="5874"/>
  </office:meta>
</office:document-meta>
</file>