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text-indent="0.2166in"/>
      <style:text-properties fo:font-weight="bold" style:font-weight-asian="bold" style:font-size-complex="12pt" style:language-asian="lt" style:country-asian="LT"/>
    </style:style>
    <style:style style:name="P10" style:parent-style-name="Normal" style:family="paragraph">
      <style:paragraph-properties fo:text-align="center" fo:text-indent="0.2166in"/>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margin-left="0.3333in" fo:text-indent="-0.3333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tab-stops>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margin-left="0.75in" fo:text-indent="-0.25in">
        <style:tab-stops>
          <style:tab-stop style:type="left" style:position="-0.2576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left="0.75in" fo:text-indent="-0.25in">
        <style:tab-stops>
          <style:tab-stop style:type="left" style:position="-0.2576in"/>
        </style:tab-stops>
      </style:paragraph-properties>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 </text:p>
      <text:p text:style-name="P11"><text:span text:style-name="T12">DĖL LIETUVOS RESPUBLIKOS SVEIKATOS APSAUGOS MINISTRO 2016 M. SAUSIO 8 D. ĮSAKYMO NR. V-15 „</text:span><text:span text:style-name="T13">DĖL PATIRTŲ IŠLAIDŲ IR SUGAIŠTO LAIKO DĖL DALYVAVIMO BIOMEDICININIAME TYRIME KOMPENSACIJOS APSKAIČIAVIMO IR MOKĖJIMO TVARKOS APRAŠO PATVIRTINIMO“ PAKEITIMO</text:span></text:p>
      <text:p text:style-name="P14"/>
      <text:p text:style-name="P15">2018 m. rugsėjo 11 d. Nr. V-1004</text:p>
      <text:p text:style-name="P16">Vilnius</text:p>
      <text:p text:style-name="P17"/>
      <text:p text:style-name="P18"/>
      <text:p text:style-name="P19"><text:span text:style-name="T20">P a k e i č i u<text:s/></text:span><text:span text:style-name="T21">Patirtų išlaidų ir sugaišto laiko dėl dalyvavimo biomedicininiame tyrime kompensacijos apskaičiavimo ir mokėjimo tvarkos aprašą, patvirtintą<text:s/></text:span><text:span text:style-name="T22">Lietuvos Respublikos sveikatos apsaugos ministro 2016 m. sausio 8 d. įsakymu Nr. V-15 „</text:span><text:span text:style-name="T23">Dėl Patirtų išlaidų ir sugaišto laiko dėl dalyvavimo biomedicininiame tyrime kompensacijos apskaičiavimo ir mokėjimo tvarkos aprašo patvirtinimo“:<text:s/></text:span></text:p>
      <text:p text:style-name="P24"><text:span text:style-name="T25">1</text:span><text:span text:style-name="T26">.</text:span><text:span text:style-name="T27"><text:tab/>Pakeičiu 4 punktą ir jį išdėstau taip:</text:span></text:p>
      <text:p text:style-name="P28"><text:span text:style-name="T29">„</text:span><text:span text:style-name="T30">4</text:span><text:span text:style-name="T31">. Kompensacija mokama tik esant kompensaciją mokančio asmens ir tiriamojo raštiškam susitarimui, t. y., kai tai numatyta Informuoto asmens sutikimo formoje pagal Lietuvos Respublikos sveikatos apsaugos ministro 2016 m. sausio 8 d. įsakymu Nr. V-28<text:s/></text:span><text:span text:style-name="T32">„Dėl Informuoto asmens sutikimo dalyvauti biomedicininiame tyrime ir informacijos apie biomedicininį tyrimą reikalavimų ir informuoto asmens sutikimo dalyvauti biomedicininiame tyrime davimo ir atšaukimo tvarkos aprašo patvirtinimo“ nustatytus reikalavimus</text:span><text:span text:style-name="T33">.“</text:span></text:p>
      <text:p text:style-name="P34"><text:span text:style-name="T35">2</text:span><text:span text:style-name="T36">.</text:span><text:span text:style-name="T37"><text:tab/></text:span><text:span text:style-name="T38">Pakeičiu 8 punktą ir jį išdėstau taip:</text:span></text:p>
      <text:p text:style-name="P39"><text:span text:style-name="T40">„</text:span><text:span text:style-name="T41">8</text:span><text:span text:style-name="T42">. Kompensacija už sugaištą laiką apskaičiuojama atsižvelgiant į faktiškai dėl dalyvavimo biomedicininiame tyrime sugaištą laiką (laiką, praleistą biomedicininio tyrimo centre, ir laiką, skirtą atvykti į biomedicininio tyrimo centrą ir grįžti iš jo į tiriamojo nuolatinę gyvenamąją vietą). Tiriamiesiems mokama kompensacija už vieną dalyvaujant biomedicininiame tyrime sugaištą valandą negali viršyti vidutinio valandinio atlygio, apskaičiuoto Lietuvos statistikos departamento paskelbtą paskutinio ketvirčio šalies ūkio (neįtraukiant individualių įmonių darbo užmokesčio duomenų) darbuotojų vidutinio mėnesinio bruto darbo užmokesčio dydį padalinus iš Lietuvos Respublikos socialinės apsaugos ir darbo ministro patvirtinto metinio vidutinio mėnesio darbo valandų skaičiaus, esant penkių darbo dienų savaitei.<text:s/></text:span><text:span text:style-name="T43">Kompensacija tiriamajam už dalyvaujant biomedicininiame tyrime per kalendorinį mėnesį sugaištą laiką negali viršyti Lietuvos statistikos departamento<text:s/></text:span><text:span text:style-name="T44">paskelbto paskutinio ketvirčio šalies ūkio (neįtraukiant individualių įmonių darbo užmokesčio duomenų) darbuotojų vidutinio mėnesinio bruto darbo užmokesčio dydžio</text:span><text:span text:style-name="T45">.</text:span><text:span text:style-name="T46">“</text:span></text:p>
      <text:p text:style-name="P47"/>
      <text:p text:style-name="P48"/>
      <text:p text:style-name="P49"/>
      <text:p text:style-name="P50"><text:span text:style-name="T51">Sveikatos apsaugos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ETUVOS BIOETIKOS KOMITETAS</meta:initial-creator>
    <dc:creator>adlibuser</dc:creator>
    <meta:creation-date>2018-09-12T12:58:00Z</meta:creation-date>
    <dc:date>2018-09-12T12:58:00Z</dc:date>
    <meta:print-date>2018-06-04T11:03:00Z</meta:print-date>
    <meta:template xlink:href="Normal.dotm" xlink:type="simple"/>
    <meta:editing-cycles>2</meta:editing-cycles>
    <meta:editing-duration>PT0S</meta:editing-duration>
    <meta:document-statistic meta:page-count="1" meta:paragraph-count="28" meta:word-count="321" meta:character-count="2550" meta:row-count="42" meta:non-whitespace-character-count="2257"/>
  </office:meta>
</office:document-meta>
</file>