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text-properties style:language-complex="he" style:country-complex="IL"/>
    </style:style>
    <style:style style:name="P4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ADMINISTRACIJOS<text:s/></text:p>
      <text:p text:style-name="P21">DIREKTORIUS</text:p>
      <text:p text:style-name="P22"/>
      <text:p text:style-name="P23">ĮSAKYMAS</text:p>
      <text:p text:style-name="P24"/>
      <text:p text:style-name="P25"><text:span text:style-name="T26">DĖL KAUNO MIESTO SAVIVALDYBĖS ADMINISTRACIJOS DIREKTORIAUS 2016 M. GEGUŽĖS 4 D. ĮSAKYMO NR. A-1282 „DĖL LEIDIMŲ ĮRENGTI IŠORINĘ REKLAMĄ IŠDAVIMO TVARKOS APRAŠO PATVIRTINIMO“ PAKEITIMO</text:span></text:p>
      <text:p text:style-name="P27"/>
      <text:p text:style-name="P28"/>
      <text:p text:style-name="P29">2020 m. birželio 25 d. Nr. A-2086</text:p>
      <text:p text:style-name="P30">Kaunas</text:p>
      <text:p text:style-name="P31"/>
      <text:p text:style-name="P32"/>
      <text:p text:style-name="P33"><text:span text:style-name="T34">P a k e i č i u <text:s/>Leidimų įrengti išorinę reklamą išdavimo tvarkos aprašą, patvirtintą <text:s/>Kauno miesto savivaldybės administracijos direktoriaus 2016 m. gegužės 4 d. įsakymu Nr. A-1282 „Dėl Leidimų įrengti išorinę reklamą išdavimo tvarkos aprašo patvirtinimo“, ir 16 punktą išdėstau taip:</text:span></text:p>
      <text:p text:style-name="P35"><text:span text:style-name="T36">„</text:span><text:span text:style-name="T37">16</text:span><text:span text:style-name="T38">.</text:span><text:span text:style-name="T39"><text:tab/>Leidimai įrengti išorinę reklamą, išskyrus trumpalaikę išorinę reklamą ir iškabas ne ant Savivaldybei priklausančių objektų, išduodami vienų metų laikotarpiui. Leidimai įrengti iškabas ne ant Savivaldybei priklausančių objektų išduodami pageidaujamam išorinės reklamos skleidimo laikotarpiui, kuris negali būti ilgesnis kaip 10 metų. Leidimai įrengti trumpalaikę išorinę reklamą išduodami pageidaujamam išorinės reklamos skleidimo laikotarpiui, kuris negali būti ilgesnis kaip vienas mėnuo.“</text:span></text:p>
      <text:p text:style-name="Normal"/>
      <text:p text:style-name="Normal"/>
      <text:p text:style-name="Normal"/>
      <text:p text:style-name="P40">Administracijos direktorius<text:tab/><text:tab/><text:tab/><text:tab/>Vilius Šili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GEGUŽĖS 4 D. ĮSAKYMO NR. A-1282 „DĖL LEIDIMŲ ĮRENGTI IŠORINĘ REKLAMĄ IŠDAVIMO TVARKOS APRAŠO PATVIRTINIMO“ PAKEITIMO</dc:subject>
    <meta:initial-creator>Windows User</meta:initial-creator>
    <dc:creator>adlibuser</dc:creator>
    <meta:creation-date>2020-06-25T11:34:00Z</meta:creation-date>
    <dc:date>2020-06-25T11:34:00Z</dc:date>
    <meta:print-date>2001-05-16T08:19:00Z</meta:print-date>
    <meta:template xlink:href="Normal.dotm" xlink:type="simple"/>
    <meta:editing-cycles>2</meta:editing-cycles>
    <meta:editing-duration>PT0S</meta:editing-duration>
    <meta:document-statistic meta:page-count="1" meta:paragraph-count="6" meta:word-count="142" meta:character-count="1166" meta:row-count="27" meta:non-whitespace-character-count="1030"/>
  </office:meta>
</office:document-meta>
</file>