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 style:line-height-at-least="0.1666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5in">
        <style:tab-stops>
          <style:tab-stop style:type="left" style:position="0.38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5in">
        <style:tab-stops>
          <style:tab-stop style:type="left" style:position="0.3861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4"><text:span text:style-name="T5">LIETUVOS BANKO VALDYBA</text:span></text:p>
      <text:p text:style-name="P6">NUTARIMAS</text:p>
      <text:p text:style-name="P7"/>
      <text:p text:style-name="P8"><text:span text:style-name="T9">DĖL</text:span><text:span text:style-name="T10"><text:s/>Lietuvos banko valdybos 2018 m. balandžio 18 d. nutarimO<text:s/></text:span><text:span text:style-name="T11"><text:line-break/>Nr. 03-65 „Dėl Paskolų rizikos duomenų bazės tvarkymo taisyklių patvirtinimo“ pakeitimo</text:span></text:p>
      <text:p text:style-name="P12"/>
      <text:p text:style-name="P13">2023 m. gegužės 30 d. Nr. 03-95</text:p>
      <text:p text:style-name="P14">Vilnius</text:p>
      <text:p text:style-name="P15"/>
      <text:p text:style-name="P16"/>
      <text:p text:style-name="P17"><text:span text:style-name="T18">Lietuvos banko valdyba n u t a r i a:</text:span></text:p>
      <text:p text:style-name="P19"><text:span text:style-name="T20">1</text:span><text:span text:style-name="T21">.</text:span><text:span text:style-name="T22"><text:tab/>Pakeisti Paskolų rizikos duomenų bazės tvarkymo taisykles, patvirtintas Lietuvos banko valdybos 2018 m. balandžio 18 d. nutarimu Nr. 03-65 „Dėl Paskolų rizikos duomenų bazės tvarkymo taisyklių patvirtinimo“:</text:span></text:p>
      <text:p text:style-name="P23"><text:span text:style-name="T24">1.1</text:span><text:span text:style-name="T25">. pakeisti 1 priedą ir jį išdėstyti nauja redakcija (pridedama);</text:span></text:p>
      <text:p text:style-name="P26"><text:span text:style-name="T27">1.2</text:span><text:span text:style-name="T28">. pakeisti 2 priedą ir jį išdėstyti nauja redakcija (pridedama).</text:span></text:p>
      <text:p text:style-name="P29"><text:span text:style-name="T30">2</text:span><text:span text:style-name="T31">.</text:span><text:span text:style-name="T32"><text:tab/>Nustatyti, kad šis nutarimas įsigalioja 2023 m. spalio 1 d.</text:span></text:p>
      <text:p text:style-name="P33"/>
      <text:p text:style-name="P34"/>
      <text:p text:style-name="P35"/>
      <text:h text:style-name="P36" text:outline-level="3"><text:span text:style-name="T37">Valdybos pirminink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Gediminas Šimkus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dėl 2005 -02 -02 įsakymo Nr. 02-29 pakeitimo (Dėl nuolat veikiančios komisijos LB veiklos automatizavimo klausimams spręsti sudarymo ir jos nuostatų patvirtinimo)</dc:title>
    <meta:initial-creator>Evaldas Bareisis</meta:initial-creator>
    <dc:creator>adlibuser</dc:creator>
    <meta:creation-date>2023-05-31T13:42:00Z</meta:creation-date>
    <dc:date>2023-05-31T13:42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ContentTypeId">0x010100F8EF98760CBA4A94994F13BA881038FA0054199D54578EFC428819ECD2CD74778A</meta:user-defined>
    <meta:user-defined meta:name="MSIP_Label_e5564178-1ca1-4992-b45e-fdaf9919e704_Enabled">true</meta:user-defined>
    <meta:user-defined meta:name="MSIP_Label_e5564178-1ca1-4992-b45e-fdaf9919e704_SetDate">2023-05-30T12:00:35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73f49a23-3cb3-4690-8b57-8241c310a47b</meta:user-defined>
    <meta:user-defined meta:name="MSIP_Label_e5564178-1ca1-4992-b45e-fdaf9919e704_ContentBits">0</meta:user-defined>
    <meta:document-statistic meta:page-count="1" meta:paragraph-count="10" meta:word-count="105" meta:character-count="746" meta:row-count="19" meta:non-whitespace-character-count="651"/>
  </office:meta>
</office:document-meta>
</file>