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LIEPOS 7 D. NUTARIMO NR. 852 „DĖL ĮGALIOJIMŲ SUTEIKIMO ĮGYVENDINANT LIETUVOS RESPUBLIKOS SOCIALINIŲ ĮMONIŲ ĮSTATYMĄ“ PAKEITIMO</text:span></text:p>
      <text:p text:style-name="P19"/>
      <text:p text:style-name="P20"><text:span text:style-name="T21">2015 m. rugsėjo 30 d.</text:span><text:span text:style-name="T22"><text:s/>Nr.<text:s/></text:span><text:span text:style-name="T23">102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04 m. liepos 7 d. nutarimą Nr. 852 „Dėl įgaliojimų suteikimo įgyvendinant Lietuvos Respublikos socialinių įmonių įstatymą“:<text:s/>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socialinių įmonių įstatymo 3 straipsnio 1 dalies 1 ir 3 punktais, 8 straipsnio 1 ir 3 dalimis, 10 straipsniu, 20 straipsnio 1, 2 ir 5 dalimis, 21 straipsnio 6 dalimi, 24 ir 26 straipsniais, Lietuvos Respublikos Vyriausybė</text:span><text:span text:style-name="T38"><text:s/>nutari</text:span><text:span text:style-name="T39">a:“.</text:span></text:p>
      <text:p text:style-name="P40"><text:span text:style-name="T41">1.2</text:span><text:span text:style-name="T42">. Pripažinti netekusiu galios 2.7 papunktį.</text:span></text:p>
      <text:p text:style-name="P43"><text:span text:style-name="T44">1.3</text:span><text:span text:style-name="T45">. Papildyti 4 punktu:</text:span></text:p>
      <text:p text:style-name="P46"><text:span text:style-name="T47">„</text:span><text:span text:style-name="T48">4</text:span><text:span text:style-name="T49">. Įgalioti Lietuvos Respublikos valstybinę darbo inspekciją prie Socialinės apsaugos ir darbo ministerijos</text:span><text:span text:style-name="T50"><text:s/></text:span><text:span text:style-name="T51">Lietuvos Respublikos viešojo administravimo įstatymo ketvirtajame skirsnyje nustatyta tvarka atlikti socialinių įmonių veiklos priežiūrą.“</text:span></text:p>
      <text:p text:style-name="P52"><text:span text:style-name="T53">2</text:span><text:span text:style-name="T54">. Šis nutarimas įsigalioja 2015 m. lapkričio 1 dieną.</text:span></text:p>
      <text:p text:style-name="P55"/>
      <text:p text:style-name="P56"/>
      <text:p text:style-name="P57"/>
      <text:p text:style-name="P58"><text:span text:style-name="T59">Ministras Pirmininkas</text:span><text:span text:style-name="T60"><text:tab/>Algirdas Butkevičius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6T10:17:00Z</meta:creation-date>
    <dc:date>2022-10-06T10:17:00Z</dc:date>
    <meta:print-date>2015-09-28T06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309" meta:row-count="16" meta:non-whitespace-character-count="1143"/>
  </office:meta>
</office:document-meta>
</file>