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text-properties fo:font-size="11.5pt" style:font-size-asian="11.5pt" style:font-size-complex="11.5pt" style:language-asian="lt" style:country-asian="LT"/>
    </style:style>
    <style:style style:name="P15" style:parent-style-name="Normal" style:family="paragraph">
      <style:paragraph-properties fo:text-align="center"/>
      <style:text-properties fo:font-size="11.5pt" style:font-size-asian="11.5pt" style:font-size-complex="11.5pt" style:language-asian="lt" style:country-asian="LT"/>
    </style:style>
    <style:style style:name="P16" style:parent-style-name="Normal" style:family="paragraph">
      <style:paragraph-properties fo:text-align="justify"/>
      <style:text-properties fo:font-size="10pt" style:font-size-asian="10pt" style:language-asian="lt" style:country-asian="LT"/>
    </style:style>
    <style:style style:name="P17" style:parent-style-name="Normal" style:family="paragraph">
      <style:paragraph-properties fo:text-align="justify"/>
      <style:text-properties fo:font-size="10pt" style:font-size-asian="10pt" style:language-asian="lt" style:country-asian="LT"/>
    </style:style>
    <style:style style:name="P18" style:parent-style-name="Normal" style:family="paragraph">
      <style:paragraph-properties fo:text-align="justify" fo:text-indent="0.6645in">
        <style:tab-stops>
          <style:tab-stop style:type="left" style:position="0.4923in"/>
        </style:tab-stops>
      </style:paragraph-properties>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margin-left="0.7395in" fo:text-indent="-0.25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text-indent="0.4923in"/>
      <style:text-properties fo:font-size="11.5pt" style:font-size-asian="11.5pt" style:font-size-complex="11.5pt" style:language-asian="lt" style:country-asian="LT"/>
    </style:style>
    <style:style style:name="P35"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text-indent="0.4895in">
        <style:tab-stops>
          <style:tab-stop style:type="left" style:position="0.689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475in"/>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style:font-weight-complex="bold"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style:font-weight-complex="bold"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style:vertical-align="middle" fo:text-indent="0.4541in"/>
      <style:text-properties fo:hyphenate="false"/>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margin-left="0.7395in" fo:text-indent="-0.25in">
        <style:tab-stops>
          <style:tab-stop style:type="left" style:position="-0.0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style:vertical-align="middle" fo:text-indent="0.4145in"/>
      <style:text-properties fo:hyphenate="false"/>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style:vertical-align="middle" fo:text-indent="0.4541in"/>
      <style:text-properties fo:hyphenate="false"/>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fo:margin-left="0.7395in" fo:text-indent="-0.25in">
        <style:tab-stops>
          <style:tab-stop style:type="left" style:position="-0.2472in"/>
        </style:tab-stops>
      </style:paragraph-properties>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P104" style:parent-style-name="Normal" style:family="paragraph">
      <style:paragraph-properties fo:text-align="justify" style:vertical-align="middle" fo:text-indent="0.4895in"/>
      <style:text-properties fo:hyphenate="false"/>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style:font-weight-complex="bold"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fo:text-indent="0.475in">
        <style:tab-stops>
          <style:tab-stop style:type="left" style:position="0.4923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DĖL AKMENĖS RAJONO SAVIVALDYBĖS TARYBOS 2016 M. SPALIO 13 D. SPRENDIMO NR. T-214(E) „DĖL AKMENĖS RAJONO SAVIVALDYBĖS TARYBOS VEIKLOS REGLAMENTO PATVIRTINIMO“ PAKEITIMO</text:p>
      <text:p text:style-name="P13"/>
      <text:p text:style-name="P14">2018 m. rugpjūčio 29 d. Nr. T-179</text:p>
      <text:p text:style-name="P15">Naujoji Akmenė</text:p>
      <text:p text:style-name="P16"/>
      <text:p text:style-name="P17"/>
      <text:p text:style-name="P18"><text:span text:style-name="T19">Vadovaudamasi Lietuvos Respublikos vietos savivaldos įstatymo <text:s/>16 straipsnio 2 dalies 1 punktu, 18 straipsnio 1 dalimi, <text:s/>atsižvelgdama į Akmenės rajono savivaldybės tarybos veiklos reglamento redakcinės komisijos 2018-08-17 posėdžio <text:s/>protokolą Nr. K-28, <text:s text:c="4"/>Akmenės <text:s/>rajono <text:s/>savivaldybės <text:s/>taryba <text:s text:c="2"/>n u s p r e n d ž i a:</text:span></text:p>
      <text:p text:style-name="P20"><text:span text:style-name="T21">1</text:span><text:span text:style-name="T22">.</text:span><text:span text:style-name="T23"><text:tab/>Iš dalies pakeisti Akmenės rajono savivaldybės tarybos veiklos reglamentą, patvirtintą Akmenės rajono savivaldybės tarybos 2016 m. spalio 13 d. sprendimu Nr. T-214(E) „Dėl Akmenės rajono savivaldybės tarybos veiklos reglamento patvirtinimo“ (toliau – Reglamentas):</text:span></text:p>
      <text:p text:style-name="P24"><text:span text:style-name="T25">1.1</text:span><text:span text:style-name="T26">.</text:span><text:span text:style-name="T27"><text:tab/>Reglamento 53.5 papunktį išdėstyti taip:</text:span></text:p>
      <text:p text:style-name="P28"><text:span text:style-name="T29">„</text:span><text:span text:style-name="T30">53.5</text:span><text:span text:style-name="T31">. 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Kai Tarybos narys nusišalina, jis ištraukia savo identifikacinę kortelę ir gali išeiti iš posėdžių salės.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32"><text:s/></text:span><text:span text:style-name="T33">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34">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35"><text:span text:style-name="T36">Tarybos, komitetų posėdžių protokoluose turi būti įrašyta  apie tarybos narių nusišalinimo priėmimo (nepriėmimo) faktą, nurodoma, kas, dėl kokios priežasties ir nuo kurio klausimo nusišalino, balsavimo rezultatai dėl Tarybos nario nusišalinimo priėmimo (nepriėmimo).“</text:span></text:p>
      <text:p text:style-name="P37"><text:span text:style-name="T38">1.2</text:span><text:span text:style-name="T39">. <text:s/>Reglamento 76.8, 83.1.5, 83.1.6, 83.2.3, 122.2 papunkčius, 105, 132, 141 punktus <text:s/>išdėstyti taip:</text:span></text:p>
      <text:p text:style-name="P40"><text:span text:style-name="T41">„</text:span><text:span text:style-name="T42">76.8</text:span><text:span text:style-name="T43">. Administracija, jos padaliniai, Savivaldybės biudžetinės ir viešosios įstaigos ir Savivaldybės valdomos įmonės su jų veikla susijusius komitetų sprendimus turi apsvarstyti ir apie svarstymo rezultatus pranešti komitetams ne vėliau kaip per 15 dienų nuo pasiūlymų gavimo arba per kitą ilgesnį komitetų nustatytą laiką.;</text:span></text:p>
      <text:p text:style-name="P44"><text:span text:style-name="T45">„</text:span><text:span text:style-name="T46">83.1.5</text:span><text:span text:style-name="T47">. svarstyti pasiūlymus steigti, pertvarkyti ar likviduoti biudžetines, viešąsias įstaigas, kurių savininkė yra Savivaldybė, Savivaldybės valdomas įmones, įstaigas, organizacijas;</text:span></text:p>
      <text:p text:style-name="P48"><text:span text:style-name="T49">„</text:span><text:span text:style-name="T50">83.1.6</text:span><text:span text:style-name="T51">. išklausyti biudžetinių, viešųjų įstaigų, kurių savininkė yra Savivaldybė, <text:s/>Savivaldybės valdomų įmonių bei organizacijų informacijas bei pranešimus, kaip vykdomi Tarybos, Kolegijos rekomendaciniai sprendimai ir mero potvarkiai;</text:span></text:p>
      <text:p text:style-name="P52"><text:span text:style-name="T53">„</text:span><text:span text:style-name="T54">83.2.3</text:span><text:span text:style-name="T55">. jų kompetencijos klausimais pakviesti į posėdžius biudžetinių, viešųjų įstaigų, kurių savininkė yra Savivaldybė, Savivaldybės valdomų įmonių bei organizacijų vadovus iš anksto su jais suderintu laiku ir pareikalauti iš jų pateikti paaiškinimus svarstomais klausimais, išklausyti <text:s/>informaciją.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56"><text:span text:style-name="T57">„</text:span><text:span text:style-name="T58">105</text:span><text:span text:style-name="T59">. Mero siūlymas Tarybai pavesti Savivaldybės kontrolieriui atlikti veiklos plane nenumatytą Administracijos, Savivaldybės administravimo subjektų ar Savivaldybės valdomų 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60"><text:span text:style-name="T61">„</text:span><text:span text:style-name="T62">122.2</text:span><text:span text:style-name="T63">. Reglamento 61–62 punktuose nustatyta tvarka siūlyti Tarybai svarstyti klausimus, rengti Tarybos sprendimų projektus, iš Administracijos ar kitų Savivaldybės įstaigų, Savivaldybės valdomų įmonių gauti visą Tarybos nario veiklai reikalingą</text:span><text:span text:style-name="T64"><text:s/></text:span><text:span text:style-name="T65">su Taryboje nagrinėjamais ar rengiamais nagrinėti</text:span><text:span text:style-name="T66"><text:s/></text:span><text:span text:style-name="T67">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68"><text:span text:style-name="T69">„</text:span><text:span text:style-name="T70">132</text:span><text:span text:style-name="T71">. Biudžetinių ir viešųjų įstaigų (kurių savininkė ar dalininkė yra Savivaldybė), Savivaldybės valdomų įmonių ir organizacijų vadovai ataskaitas kasmet iki gegužės 1 d. pateikia merui. Įstaigų vadovai Tarybos posėdyje pristato šias ataskaitas. Prieš šių ataskaitų pristatymą Tarybos posėdyje jos svarstomos komitetuose dalyvaujant šių įmonių, įstaigų ir organizacijų vadovams arba jų įgaliotiems asmenims. Per biudžetinių ir viešųjų įstaigų, Savivaldybės kontroliuojamų įmonių ir organizacijų ataskaitų pristatymą Tarybos posėdyje turi dalyvauti šių įmonių, įstaigų ir organizacijų vadovai arba jų įgalioti asmenys. Taryba priima sprendimą dėl pateiktų ataskaitų.</text:span></text:p>
      <text:p text:style-name="P72"><text:span text:style-name="T73">„</text:span><text:span text:style-name="T74">141</text:span><text:span text:style-name="T75">. Susitikimų su gyventojais metu ne rečiau kaip kartą per metus meras pateikia rinkėjams ir Savivaldybės bendruomenei Savivaldybės veiklos ataskaitą atskiru spaudiniu, kurią sudaro informacija apie Tarybos, Savivaldybės biudžetinių ir viešųjų įstaigų, Savivaldybės valdomų įmonių pagrindinę veiklą ir pasiekimus praėjusiais metais. Ataskaita skelbiama Savivaldybės interneto svetainėje.“</text:span></text:p>
      <text:p text:style-name="P76"><text:span text:style-name="T77">1.3</text:span><text:span text:style-name="T78">.</text:span><text:span text:style-name="T79"><text:tab/><text:s/>Reglamento 62.1, 62.2, 126.1 ir 126.5 papunkčius, 137 punktą išdėstyti taip:</text:span></text:p>
      <text:p text:style-name="P80"><text:span text:style-name="T81">„</text:span><text:span text:style-name="T82">62.1</text:span><text:span text:style-name="T83">. teikiami Administracijos direktoriaus – turi būti vizuoti jo paties, Savivaldybės administracijos Teisės ir personalo skyriaus teisininko, atitinkamo Savivaldybės administracijos skyriaus vedėjo ir kalbos tvarkytojo; jeigu projektas reikalauja finansinių išteklių –Planavimo ir finansų valdymo skyriaus vedėjo;</text:span></text:p>
      <text:p text:style-name="P84"><text:span text:style-name="T85">„</text:span><text:span text:style-name="T86">62.2</text:span><text:span text:style-name="T87">. teikiami Komiteto, komisijos, mero, Tarybos nario, frakcijos ir grupės, Savivaldybės kontrolieriaus – turi būti vizuoti Tarybos sprendimo projekto rengėjo, Savivaldybės administracijos Teisės ir personalo skyriaus teisininko, kalbos tvarkytojo, – šiuo atveju projekto rengėjui pateikiamos išvados;</text:span></text:p>
      <text:p text:style-name="P88"><text:span text:style-name="T89">„</text:span><text:span text:style-name="T90">126.1</text:span><text:span text:style-name="T91">. biudžeto projektas ne vėliau kaip 14 dienų iki Tarybos posėdžio teikiamas svarstyti frakcijoms, komitetams, jis taip pat skelbiamas Savivaldybės interneto svetainėje per kitas visuomenės informavimo priemones – informacija gyventojams; taip pat su biudžeto projektu galima susipažinti Administracijos Planavimo ir finansų valdymo skyriuje;</text:span></text:p>
      <text:p text:style-name="P92"><text:span text:style-name="T93">„</text:span><text:span text:style-name="T94">126.5</text:span><text:span text:style-name="T95">. Planavimo ir finansų valdymo skyrius per nustatytą laiką gautus gyventojų ir juridinių asmenų pastabas ir pasiūlymus išanalizuoja, apibendrina ir išvadas pateikia Administracijos direktoriui ir merui;</text:span></text:p>
      <text:p text:style-name="P96"><text:span text:style-name="T97">„</text:span><text:span text:style-name="T98">137</text:span><text:span text:style-name="T99">. Kai Administracijos direktorius ir direktoriaus pavaduotojas negali eiti jiems pavestų pareigų, direktoriaus pareigas atlieka Administracijos valstybės tarnautojas pagal tokį eiliškumą: Savivaldybės administracijos Bendrojo skyriaus vedėjas, Teisės ir personalo skyriaus vedėjas, Vietinio ūkio ir turto valdymo skyriaus vedėjas.“</text:span></text:p>
      <text:p text:style-name="P100"><text:span text:style-name="T101">1.4</text:span><text:span text:style-name="T102">.</text:span><text:span text:style-name="T103"><text:tab/><text:s/>Reglamento 107 punktą išdėstyti taip:</text:span></text:p>
      <text:p text:style-name="P104"><text:span text:style-name="T105">„</text:span><text:span text:style-name="T106">107</text:span><text:span text:style-name="T107">. Kai meras negali eiti pareigų (komandiruotės, atostogų, nedarbingumo laikotarpiu) mero pavaduotojas ar laikinai mero pareigas einantis Tarybos narys atlieka visas mero pareigas, išskyrus Vietos savivaldos įstatymo 20 straipsnio 2 dalies 4–8</text:span><text:span text:style-name="T108"><text:s/></text:span><text:span text:style-name="T109">ir 15, 18, 19, 22 punktuose numatytus įgaliojimus. Tokiu atveju minėto straipsnio 2 dalies 15, 18, 19, 22 punktuose nustatytus mero įgaliojimus atlieka Taryba.“</text:span></text:p>
      <text:p text:style-name="P110"><text:span text:style-name="T111">2</text:span><text:span text:style-name="T112">. Nustatyti, kad šio sprendimo 1.2 papunktis įsigalioja 2019 m. sausio 1 d.</text:span></text:p>
      <text:p text:style-name="P113"><text:span text:style-name="T114">Šis sprendimas gali būti skundžiamas Lietuvos Respublikos administracinių bylų teisenos įstatymo nustatyta tvarka.</text:span></text:p>
      <text:p text:style-name="P115"/>
      <text:p text:style-name="P116"/>
      <text:p text:style-name="P117"/>
      <text:p text:style-name="P118"><text:span text:style-name="T119">Savivaldybės meras</text:span><text:span text:style-name="T120"><text:tab/></text:span><text:span text:style-name="T121"><text:tab/></text:span><text:span text:style-name="T122"><text:tab/></text:span><text:span text:style-name="T12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09:43:00Z</meta:creation-date>
    <dc:date>2019-12-27T09:43:00Z</dc:date>
    <meta:print-date>2018-02-05T06:49:00Z</meta:print-date>
    <meta:template xlink:href="Normal.dotm" xlink:type="simple"/>
    <meta:editing-cycles>2</meta:editing-cycles>
    <meta:editing-duration>PT0S</meta:editing-duration>
    <meta:document-statistic meta:page-count="3" meta:paragraph-count="109" meta:word-count="1176" meta:character-count="8526" meta:row-count="276" meta:non-whitespace-character-count="7459"/>
  </office:meta>
</office:document-meta>
</file>