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2 M. SPALIO 22 D. ĮSAKYMO NR. V-951 „DĖL INKSTO PIKTYBINIO NAVIKO AMBULATORINIO GYDYMO KOMPENSUOJAMAISIAIS VAISTAIS TVARKOS APRAŠO PATVIRTINIMO“ PAKEITIMO</text:p>
      <text:p text:style-name="P14"/>
      <text:p text:style-name="P15">2019 m. rugpjūčio 9 d. Nr. V-979 <text:s/></text:p>
      <text:p text:style-name="P16">Vilnius</text:p>
      <text:p text:style-name="P17"/>
      <text:p text:style-name="P18"/>
      <text:p text:style-name="P19"><text:span text:style-name="T20">P a k e i č i u <text:s/>Inksto piktybinio naviko ambulatorinio gydymo kompensuojamaisiais vaistais tvarkos aprašą, patvirtintą Lietuvos Respublikos sveikatos apsaugos ministro 2012 m. spalio 22 d. įsakymu Nr. V-951 „Dėl Inksto piktybinio naviko ambulatorinio gydymo kompensuojamaisiais vaistais tvarkos aprašo patvirtinimo“:<text:s/></text:span></text:p>
      <text:p text:style-name="P21"><text:span text:style-name="T22">1</text:span><text:span text:style-name="T23">. Papildau 9</text:span><text:span text:style-name="T24">1</text:span><text:span text:style-name="T25"><text:s/>punktu:<text:s/></text:span></text:p>
      <text:p text:style-name="P26"><text:span text:style-name="T27">„</text:span><text:span text:style-name="T28">9</text:span><text:span text:style-name="T29">1</text:span><text:span text:style-name="T30">.</text:span><text:span text:style-name="T31"><text:s/></text:span><text:span text:style-name="T32">Kabozantinibas, e</text:span><text:span text:style-name="T33">verolimuzas, n</text:span><text:span text:style-name="T34">ivolumabas</text:span><text:span text:style-name="T35"><text:s/>skiriamas tik progresavusia inkstų ląstelių karcinoma sergantiems pacientams, kurių liga progresavo gydant arba po gydymo sunitinibu ar pazopanibu.“<text:s/></text:span></text:p>
      <text:p text:style-name="P36"><text:span text:style-name="T37">2</text:span><text:span text:style-name="T38">.<text:s/></text:span><text:span text:style-name="T39"> Pakeičiu 10 punkto pirmąją pastraipą ir ją išdėstau taip:</text:span><text:span text:style-name="T40"><text:s/></text:span></text:p>
      <text:p text:style-name="P41"><text:span text:style-name="T42">„</text:span><text:span text:style-name="T43">10</text:span><text:span text:style-name="T44">. Sunitinibo, pazopanibo, aksitinibo, interferono alfa 2b, kabozantinibo, everolimuzo, nivolumabo skyrimo sąlyginės kontraindikacijos, kurias pagal kompetenciją nustato gydytojai specialistai ar gydytojai onkologai chemoterapeutai:“.</text:span></text:p>
      <text:p text:style-name="Normal"/>
      <text:p text:style-name="Normal"/>
      <text:p text:style-name="Normal"/>
      <text:p text:style-name="P45"><text:span text:style-name="T46">Laikinai einantis susisiekimo ministro pareigas, pavaduojantis</text:span><text:span text:style-name="T47"><text:tab/></text:span>Rokas Masiulis</text:p>
      <text:p text:style-name="Normal"><text:span text:style-name="T48">laikinai einantį sveikatos apsaugos ministro pareigas</text:span>       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09T12:40:00Z</meta:creation-date>
    <dc:date>2019-08-09T12:40:00Z</dc:date>
    <meta:print-date>2019-07-05T07:4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9" meta:character-count="1333" meta:row-count="84" meta:non-whitespace-character-count="1186"/>
  </office:meta>
</office:document-meta>
</file>