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fo:language="en" fo:country="US"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7791in"/>
      <style:text-properties style:font-size-complex="12pt" style:language-asian="ar" style:country-asian="SA" fo:hyphenate="false"/>
    </style:style>
    <style:style style:name="P21" style:parent-style-name="Normal" style:family="paragraph">
      <style:paragraph-properties fo:text-align="justify" fo:text-indent="0.7791in"/>
      <style:text-properties style:font-size-complex="12pt" style:language-asian="ar" style:country-asian="SA" fo:hyphenate="false"/>
    </style:style>
    <style:style style:name="P22"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language="en" fo:country="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ize-complex="12pt" style:language-asian="ar" style:country-asian="SA"/>
    </style:style>
    <style:style style:name="T34" style:parent-style-name="DefaultParagraphFont" style:family="text">
      <style:text-properties fo:font-style="italic" style:font-style-asian="italic" style:font-size-complex="12pt" fo:language="en" fo:country="US" style:language-asian="ar" style:country-asian="SA"/>
    </style:style>
    <style:style style:name="T35" style:parent-style-name="DefaultParagraphFont" style:family="text">
      <style:text-properties fo:font-style="italic" style:font-style-asian="italic"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fo:color="#000000" fo:letter-spacing="0.0277in" style:font-size-complex="12pt" style:language-asian="lt" style:country-asian="LT"/>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fo:background-color="#FFFFFF"/>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fo:background-color="#FFFFFF"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fo:background-color="#FFFFFF"/>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fo:background-color="#FFFFFF"/>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fo:background-color="#FFFFFF"/>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416in"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fo:language="en" fo:country="US"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5in" fo:background-color="#FFFFFF"/>
      <style:text-properties fo:hyphenate="false"/>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8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8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8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S.<text:s/></text:span><text:span text:style-name="T12">ŠALKAUSKIO G.<text:s/></text:span><text:span text:style-name="T13">14A</text:span><text:span text:style-name="T14">, ŠIAULIUOSE,</text:span><text:span text:style-name="T15"><text:s/></text:span><text:span text:style-name="T16">BALKONUOSE, TERASOSE IR LODŽIJOSE, NUOSAVYBĖS TEISE PRIKLAUSANČIUOSE ATSKIRIEMS SAVININKAMS</text:span></text:p>
      <text:p text:style-name="P17"/>
      <text:p text:style-name="P18">2021 m. gegužės 5 d. <text:s/>Nr. A-709</text:p>
      <text:p text:style-name="P19">Šiauliai</text:p>
      <text:p text:style-name="P20"/>
      <text:p text:style-name="P21"/>
      <text:p text:style-name="P22"><text:span text:style-name="T23">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text:span><text:span text:style-name="T24">1</text:span><text:span text:style-name="T25">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6"><text:s/>S. Š</text:span><text:span text:style-name="T27">alkauskio</text:span><text:span text:style-name="T28"><text:s/>g.<text:s/></text:span><text:span text:style-name="T29">14A</text:span><text:span text:style-name="T30">,<text:s/></text:span><text:span text:style-name="T31">Šiauliuose</text:span><text:span text:style-name="T32"><text:s/>gyventojo<text:s/></text:span><text:span text:style-name="T33">2021 m. gegužės<text:s/></text:span><text:span text:style-name="T34">4</text:span><text:span text:style-name="T35"><text:s/>d.</text:span><text:span text:style-name="T36"><text:s/></text:span><text:span text:style-name="T37">pranešimą dėl prieštaravimo rūkymui daugiabučio namo balkonuose, terasose ir lodžijose, nuosavybės teise priklausančiuose atskiriems savininkams:</text:span></text:p>
      <text:p text:style-name="P38"><text:span text:style-name="T39">1</text:span><text:span text:style-name="T40">. Paskelbiu,<text:s/></text:span><text:span text:style-name="T41">kad draudžiama rūkyti daugiabučio namo, esančio adresu S. Š</text:span><text:span text:style-name="T42">alkauskio</text:span><text:span text:style-name="T43"><text:s/>g.<text:s/></text:span><text:span text:style-name="T44">14A</text:span><text:span text:style-name="T45">, Šiauliuose balkonuose, terasose ir lodžijose, nuosavybės teise priklausančiuose atskiriems savininkams.</text:span></text:p>
      <text:p text:style-name="P46"><text:span text:style-name="T47">2</text:span><text:span text:style-name="T48">.<text:s/></text:span><text:span text:style-name="T49">Į p a r e i g o j u daugiabučio namo, esančio adresu</text:span><text:span text:style-name="T50"><text:s/>S. Š</text:span><text:span text:style-name="T51">alkauskio</text:span><text:span text:style-name="T52"><text:s/>g.<text:s/></text:span><text:span text:style-name="T53">14A</text:span><text:span text:style-name="T54">, Šiauliuose<text:s/></text:span><text:span text:style-name="T55">bendrojo naudojimo objektų valdytoją</text:span><text:span text:style-name="T56">: <text:s/></text:span></text:p>
      <text:p text:style-name="P57"><text:span text:style-name="T58">2.1</text:span><text:span text:style-name="T59">. įsakymo įsigaliojimo dieną teisės aktų nustatyta tvarka <text:s/>įrengti</text:span><text:span text:style-name="T60"><text:s/>informacinius ženklus apie draudimą rūkyti šio įsakymo 1 punkte nurodytam <text:s/>namui balkonuose, terasose ir lodžijose, nuosavybės teise priklausančiuose atskiriems savininkams;</text:span></text:p>
      <text:p text:style-name="P61"><text:span text:style-name="T62">2.2</text:span><text:span text:style-name="T63">.<text:s/></text:span><text:span text:style-name="T64">ne vėliau kaip per 2 darbo dienas nuo šio įsakymo gavimo dienos<text:s/></text:span><text:span text:style-name="T65">apie priimtą sprendimą<text:s/></text:span><text:span text:style-name="T66">paštu arba elektroninio ryšio priemonėmis informuoti šio įsakymo 1 punkte<text:s/></text:span><text:span text:style-name="T67">nurodyto namo butų ir kitų patalpų savininkus</text:span><text:span text:style-name="T68">.<text:s/></text:span></text:p>
      <text:p text:style-name="P69"><text:span text:style-name="T70">3</text:span><text:span text:style-name="T71">.<text:s/></text:span><text:span text:style-name="T72">Nustatau</text:span><text:span text:style-name="T73">, kad šis įsakymas įsigalioja 2021 m. birželio<text:s/></text:span><text:span text:style-name="T74">4</text:span><text:span text:style-name="T75"><text:s/>d.</text:span></text:p>
      <text:p text:style-name="P76"><text:span text:style-name="T7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78"/>
      <text:p text:style-name="P79"/>
      <text:p text:style-name="P80"/>
      <text:p text:style-name="P81">Administracijos direktorius<text:s/><text:tab/><text:tab/>Antanas Bartuli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5-05T06:32:00Z</meta:creation-date>
    <dc:date>2021-05-05T06:32: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1" meta:word-count="357" meta:character-count="2744" meta:row-count="83" meta:non-whitespace-character-count="2408"/>
  </office:meta>
</office:document-meta>
</file>