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2.875in">
        <style:tab-stops>
          <style:tab-stop style:type="center" style:position="3.15in"/>
          <style:tab-stop style:type="right" style:position="6.5958in"/>
        </style:tab-stops>
      </style:paragraph-properties>
    </style:style>
    <style:style style:name="P4" style:parent-style-name="Normal" style:family="paragraph">
      <style:paragraph-properties fo:text-align="center">
        <style:tab-stops>
          <style:tab-stop style:type="center" style:position="3.3465in"/>
          <style:tab-stop style:type="right" style:position="6.595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margin-right="0.3215in">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complex="Courier New"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1" style:parent-style-name="Normal" style:family="paragraph">
      <style:paragraph-properties fo:text-align="justify" fo:margin-right="-0.0979in" fo:text-indent="0.75in">
        <style:tab-stops>
          <style:tab-stop style:type="left" style:position="0.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979in" fo:text-indent="0.75in">
        <style:tab-stops>
          <style:tab-stop style:type="left" style:position="0.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font-size-complex="12pt" style:language-asian="lt" style:country-asian="LT"/>
    </style:style>
    <style:style style:name="T36" style:parent-style-name="DefaultParagraphFont" style:family="text">
      <style:text-properties style:font-name-complex="Courier New" style:font-size-complex="12pt" style:language-asian="lt" style:country-asian="LT"/>
    </style:style>
    <style:style style:name="T37" style:parent-style-name="DefaultParagraphFont" style:family="text">
      <style:text-properties style:font-name-complex="Courier New" style:font-size-complex="12pt" style:language-asian="lt" style:country-asian="LT"/>
    </style:style>
    <style:style style:name="T38" style:parent-style-name="DefaultParagraphFont" style:family="text">
      <style:text-properties style:font-name-complex="Courier New"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P41" style:parent-style-name="Normal" style:family="paragraph">
      <style:paragraph-properties fo:text-align="justify">
        <style:tab-stops>
          <style:tab-stop style:type="left" style:position="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text:span text:style-name="T9">ĮSAKYMAS</text:span></text:p>
      <text:p text:style-name="P10"><text:span text:style-name="T11">DĖL LIETUVOS RESPUBLIKOS SVEIKATOS APSAUGOS MINISTRO 2009 M. RUGPJŪČIO 21 D. ĮSAKYMO NR. V-668 „DĖL DIENOS CHIRURGIJOS PASLAUGŲ TEIKIMO REIKALAVIMŲ<text:s/></text:span><text:span text:style-name="T12">IR DIENOS CHIRURGIJOS PASLAUGŲ SĄRAŠO PATVIRTINIMO“</text:span><text:span text:style-name="T13"><text:s/></text:span><text:span text:style-name="T14">PAKEITIMO<text:s/></text:span></text:p>
      <text:p text:style-name="P15"/>
      <text:p text:style-name="P16"/>
      <text:p text:style-name="P17">2014 m. spalio 14 d. Nr. V-1067</text:p>
      <text:p text:style-name="P18">Vilnius</text:p>
      <text:p text:style-name="P19"/>
      <text:p text:style-name="P20"/>
      <text:p text:style-name="P21"><text:span text:style-name="T22">P a k e i č i u <text:s/>D</text:span><text:span text:style-name="T23">ienos chirurgijos paslaugų teikimo reikalavimus ir Dienos chirurgijos paslaugų sąrašą</text:span><text:span text:style-name="T24">, patvirtintus Lietuvos Respublikos sveikatos apsaugos ministro 2009 m. rugpjūčio 21 d. įsakymu Nr. V-668 „Dėl<text:s/></text:span><text:span text:style-name="T25">Dienos chirurgijos paslaugų teikimo reikalavimų ir Dienos chirurgijos paslaugų sąrašo patvirtinimo</text:span><text:span text:style-name="T26">“, ir išdėstau 7.1 papunktį taip:</text:span></text:p>
      <text:p text:style-name="P27"><text:span text:style-name="T28">„</text:span><text:span text:style-name="T29">7.1</text:span><text:span text:style-name="T30">. gydytojai chirurgai, gydytojai vaikų chirurgai, gydytojai urologai, abdominalinės chirurgijos gydytojai, krūtinės chirurgijos gydytojai, <text:s/>gydytojai kraujagyslių chirurgai, gydytojai veido ir žandikaulių chirurgai, gydytojai burnos chirurgai, plastinės ir rekonstrukcinės chirurgijos gydytojai, gydytojai ortopedai traumatologai, gydytojai akušeriai ginekologai, gydytojai oftalmologai, gydytojai otorinolaringologai, gydytojai neurochirurgai, gydytojai odontologai, gydytojai vaikų odontologai, gydytojai dermatovenerologai, gydytojai gastroenterologai, gydytojai nefrologai, gydytojai pulmonologai, gydytojai radiologai, turintys galiojančią licenciją, kuri suteikia teisę jos turėtojui verstis medicinos praktika pagal atitinkamą profesinę kvalifikaciją ir atlikti Dienos chirurgijos paslaugų sąraše nurodytas operacijas ar diagnostikos procedūras.“</text:span></text:p>
      <text:p text:style-name="P31"/>
      <text:p text:style-name="P32"/>
      <text:p text:style-name="P33"/>
      <text:p text:style-name="P34"><text:span text:style-name="T35">Sveikatos apsaugos ministrė<text:s/></text:span><text:span text:style-name="T36"><text:tab/></text:span><text:span text:style-name="T37"><text:tab/></text:span><text:span text:style-name="T38"><text:tab/></text:span><text:span text:style-name="T39"><text:tab/></text:span><text:span text:style-name="T40"><text:tab/>Rimantė Šalaševičiūtė</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naD</meta:initial-creator>
    <dc:creator>CLUSadmin</dc:creator>
    <meta:creation-date>2014-10-20T06:51:00Z</meta:creation-date>
    <dc:date>2014-10-20T06:51:00Z</dc:date>
    <meta:print-date>2014-10-01T08:29:00Z</meta:print-date>
    <meta:template xlink:href="Normal" xlink:type="simple"/>
    <meta:editing-cycles>2</meta:editing-cycles>
    <meta:editing-duration>PT0S</meta:editing-duration>
    <meta:user-defined meta:name="_EmailSubject">isakymo del apmokejimo pakeit</meta:user-defined>
    <meta:user-defined meta:name="_AuthorEmail">Vesta.Valainyte@sam.lt</meta:user-defined>
    <meta:user-defined meta:name="_AuthorEmailDisplayName">Vesta Valainyte</meta:user-defined>
    <meta:user-defined meta:name="_ReviewingToolsShownOnce"/>
    <meta:document-statistic meta:page-count="1" meta:paragraph-count="23" meta:word-count="206" meta:character-count="1595" meta:row-count="83" meta:non-whitespace-character-count="1412"/>
  </office:meta>
</office:document-meta>
</file>